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/>
    <style:style style:name="P10" style:family="paragraph" style:parent-style-name="NormalWeb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/>
    <style:style style:name="T10_2" style:family="text" style:parent-style-name="Fonteparág.padrão">
      <style:text-properties fo:font-weight="bold" style:font-weight-asian="bold"/>
    </style:style>
    <style:style style:name="T10_3" style:family="text"/>
    <style:style style:name="P11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margin-top="0.176cm" fo:hyphenation-ladder-count="no-limit" style:vertical-align="auto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margin-top="0.176cm" fo:hyphenation-ladder-count="no-limit" style:vertical-align="auto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margin-top="0.176cm" fo:margin-bottom="0.176cm" fo:hyphenation-ladder-count="no-limit" style:vertical-align="auto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Standard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669/2025</text:span><text:span text:style-name="T1_2">Indicação<text:s/>Nº<text:s/>669/2025</text:span></text:p>
      <text:p text:style-name="P2"/>
      <text:p text:style-name="P3"/>
      <text:p text:style-name="P4"><text:span text:style-name="T4_1">EMENTA:<text:s/></text:span><text:span text:style-name="T4_2">INDICO<text:s/>AO<text:s/>EXCELENTÍSSIMO<text:s/>SENHOR<text:s/>PREFEITO<text:s/>MUNICIPAL,<text:s/>DR.<text:s/>PAULO<text:s/>DE<text:s/>OLIVEIRA<text:s/>E<text:s/>SILVA,<text:s/>POR<text:s/>INTERMÉDIO<text:s/>DA<text:s/>SECRETARIA<text:s/>COMPETENTE,<text:s/>QUE<text:s/>SEJA<text:s/>REALIZADO<text:s/>O<text:s/>SERVIÇO<text:s/>DE<text:s/>LIMPEZA<text:s/>DO<text:s/>MATO<text:s/></text:span><text:span text:style-name="T4_3">EXISTENTE<text:s/>NO<text:s/>CANAL<text:s/>DO<text:s/>CÓRREGO<text:s/>SANTO<text:s/>ANTÔNIO,<text:s/>LOCALIZADO<text:s/>NA<text:s/>REGIÃO<text:s/>CENTRAL<text:s/>–<text:s/>CENTRO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><text:span text:style-name="T9_1"><text:tab/></text:span></text:p>
      <text:p text:style-name="P10"><text:span text:style-name="T10_1"><text:tab/>Na<text:s/>data<text:s/>do<text:s/>dia<text:s/></text:span><text:span text:style-name="T10_2">14<text:s/>de<text:s/>agosto<text:s/>de<text:s/>2025</text:span><text:span text:style-name="T10_3">,<text:s/>este<text:s/>Vereador<text:s/>esteve<text:s/>pessoalmente<text:s/>no<text:s/>local<text:s/>da<text:s/>demanda<text:s/>e,<text:s/>por<text:s/>meio<text:s/>do<text:s/>exercício<text:s/>de<text:s/>sua<text:s/>função<text:s/>fiscalizadora,<text:s/>constatou<text:s/>que<text:s/>até<text:s/>a<text:s/>presente<text:s/>data,<text:s/>grande<text:s/>parte<text:s/>do<text:s/>canal<text:s/>do<text:s/>córrego<text:s/>encontra-se<text:s/>tomado<text:s/>pelo<text:s/>mato.</text:span></text:p>
      <text:p text:style-name="P11"><text:span text:style-name="T11_1"><text:tab/>O<text:s/>Córrego<text:s/>Santo<text:s/>Antônio<text:s/>é<text:s/>um<text:s/>dos<text:s/>principais<text:s/>ribeiros<text:s/>existentes<text:s/>na<text:s/>área<text:s/>urbana<text:s/>e<text:s/>está<text:s/>localizado<text:s/>na<text:s/>região<text:s/>central<text:s/>da<text:s/>cidade.<text:s/>Portanto,<text:s/>a<text:s/>limpeza<text:s/>desse<text:s/>espaço<text:s/>deveria<text:s/>ocorrer<text:s/>de<text:s/>forma<text:s/>regular,<text:s/>sem<text:s/>a<text:s/>necessidade<text:s/>de<text:s/>intervenção<text:s/>por<text:s/>parte<text:s/>deste<text:s/>vereador.</text:span></text:p>
      <text:p text:style-name="P12"><text:span text:style-name="T12_1"><text:tab/>Atualmente,<text:s/>é<text:s/>possível<text:s/>identificar<text:s/>que<text:s/>praticamente<text:s/>todo<text:s/>o<text:s/>leito<text:s/>do<text:s/>córrego<text:s/>está<text:s/>coberto<text:s/>por<text:s/>mato.</text:span></text:p>
      <text:p text:style-name="P13"><text:span text:style-name="T13_1"><text:tab/>Ressalta-se<text:s/>que<text:s/>estamos<text:s/>em<text:s/>um<text:s/>período<text:s/>de<text:s/>estiagem<text:s/>e<text:s/>de<text:s/>poucas<text:s/>chuvas,<text:s/>o<text:s/>que<text:s/>torna<text:s/>este<text:s/>o<text:s/>momento<text:s/>ideal<text:s/>para<text:s/>a<text:s/>realização<text:s/>do<text:s/>serviço<text:s/>de<text:s/>limpeza<text:s/>da<text:s/>área.</text:span></text:p>
      <text:p text:style-name="P14"><text:span text:style-name="T14_1"><text:tab/></text:span></text:p>
      <text:p text:style-name="P15"><text:span text:style-name="T15_1"><text:tab/></text:span><text:span text:style-name="T15_2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</text:span><text:span text:style-name="T15_3">efeito<text:s/>Municipal<text:s/>Paulo<text:s/>de<text:s/>Oliveira<text:s/>e<text:s/>Silva,<text:s/>juntamente<text:s/>com<text:s/>a<text:s/>Secretaria<text:s/>competente,<text:s/></text:span><text:span text:style-name="T15_4">solicitando<text:s/>a<text:s/>realização<text:s/>do<text:s/>serviço<text:s/>de<text:s/>limpeza<text:s/>do<text:s/>mato<text:s/>existente<text:s/>no<text:s/>canal<text:s/>do<text:s/>Córrego<text:s/>Santo<text:s/>Antônio,<text:s/>localizado<text:s/>no<text:s/>Centro<text:s/>–<text:s/>Região<text:s/>Central.</text:span></text:p>
      <text:p text:style-name="P16"/>
      <text:p text:style-name="P17"/>
      <text:p text:style-name="P18"><text:span text:style-name="T18_1">Sala<text:s/>das<text:s/>Sessões<text:s/>“VEREADOR<text:s/>SANTO</text:span><text:span text:style-name="T18_2"><text:s/>RÓTOLLI”,<text:s/>em<text:s/>15<text:s/>de<text:s/>agosto<text:s/>de<text:s/>2025.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58240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Forte" style:family="text" style:parent-style-name="Fonteparág.padrão">
      <style:text-properties fo:font-weight="bold" style:font-weight-asian="bold" style:font-weight-complex="bold"/>
    </style:style>
    <style:style style:name="NormalWeb" style:family="paragraph" style:parent-style-name="Normal">
      <style:paragraph-properties fo:margin-top="0.176cm" fo:margin-bottom="0.176cm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8-15T14:29:00</meta:creation-date>
    <dc:creator>Ademir</dc:creator>
    <dc:date>2025-08-15T14:29:00</dc:date>
    <meta:print-date>2025-08-15T14:31:23</meta:print-date>
    <meta:editing-cycles>2</meta:editing-cycles>
    <meta:document-statistic meta:page-count="1" meta:paragraph-count="3" meta:row-count="10" meta:word-count="240" meta:character-count="1535" meta:non-whitespace-character-count="1298"/>
    <meta:user-defined meta:name="AppVersion">15.0000</meta:user-defined>
  </office:meta>
</office:document-meta>
</file>