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/>
    <style:style style:name="P23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3_1" style:family="text"/>
    <style:style style:name="T23_2" style:family="text" style:parent-style-name="Fonteparág.padrão">
      <style:text-properties fo:font-weight="bold" style:font-weight-asian="bold" style:font-weight-complex="bold"/>
    </style:style>
    <style:style style:name="T23_3" style:family="text" style:parent-style-name="Fonteparág.padrão">
      <style:text-properties fo:font-weight="bold" style:font-weight-asian="bold" style:font-weight-complex="bold"/>
    </style:style>
    <style:style style:name="P2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2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/>
    <style:style style:name="P26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6_1" style:family="text"/>
    <style:style style:name="P27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2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8_1" style:family="text"/>
    <style:style style:name="T28_2" style:family="text" style:parent-style-name="Fonteparág.padrão000">
      <style:text-properties style:font-name-complex="Arial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5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70/2025</text:span><text:span text:style-name="T1_2">Indicação<text:s/>Nº<text:s/>670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RECAPEAMENTO<text:s/>DA<text:s/>MALHA<text:s/></text:span><text:span text:style-name="T5_3">ASFÁLTICA<text:s/>E<text:s/>A<text:s/>REVITALIZAÇÃO<text:s/>DA<text:s/>PINTURA<text:s/>DA<text:s/>CICLOFAIXA<text:s/>LOCALIZADA<text:s/>NA<text:s/>AVENIDA<text:s/>PROFESSOR<text:s/>ADIB<text:s/>CHAIB,<text:s/>ESPECIALMENTE<text:s/>NOS<text:s/>TRECHOS<text:s/>MAIS<text:s/>CRÍTICOS,<text:s/>NO<text:s/>BAIRRO<text:s/>PICHATELLI<text:s/>–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</text:span><text:span text:style-name="T11_2">Na<text:s/>data<text:s/>do<text:s/>dia<text:s/></text:span><text:span text:style-name="T11_3">14<text:s/>de<text:s/>agosto<text:s/>d</text:span><text:span text:style-name="T11_4">e<text:s/>2025</text:span><text:span text:style-name="T11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tanto<text:s/>a<text:s/>malha<text:s/>asfáltica<text:s/>quanto<text:s/>a<text:s/>sinalização<text:s/>de<text:s/>grande<text:s/>parte<text:s/>da<text:s/>ciclofaixa<text:s/>da<text:s/>Avenida<text:s/>Professor<text:s/>Adib<text:s/>Chaib<text:s/>apresentam<text:s/>sinais<text:s/>d</text:span><text:span text:style-name="T11_6">e<text:s/>deterioração<text:s/>e<text:s/>precariedade.</text:span></text:p>
      <text:p text:style-name="P12"><text:span text:style-name="T12_1"><text:tab/></text:span></text:p>
      <text:p text:style-name="P13"><text:span text:style-name="T13_1">As<text:s/>ciclofaixas<text:s/>são<text:s/>dispositivos<text:s/>de<text:s/>trânsito<text:s/>que<text:s/>visam<text:s/>proporcionar<text:s/>mais<text:s/>segurança<text:s/>às<text:s/>pessoas<text:s/>que<text:s/>trafegam<text:s/>com<text:s/>suas<text:s/>bicicletas<text:s/>pelas<text:s/>ruas<text:s/>e<text:s/>vias<text:s/>da<text:s/>cidade.</text:span></text:p>
      <text:p text:style-name="P14"><text:span text:style-name="T14_1"><text:tab/></text:span></text:p>
      <text:p text:style-name="P15"><text:span text:style-name="T15_1">Diante<text:s/>do<text:s/>aumento<text:s/>da<text:s/>poluição<text:s/>e<text:s/>das<text:s/>mudanças<text:s/>climáticas,<text:s/>muitas<text:s/>pessoas<text:s/>têm<text:s/>optado<text:s/>pela<text:s/>bicicleta<text:s/>como<text:s/>meio<text:s/>de<text:s/>transporte.<text:s/>Certamente,<text:s/>com<text:s/>o<text:s/>passar<text:s/>do<text:s/>tempo,<text:s/>essa<text:s/>adesão<text:s/>tende<text:s/>a<text:s/>crescer.<text:s/>Podemos<text:s/>prever<text:s/>que,<text:s/>nos<text:s/>próximos<text:s/>anos,<text:s/>o<text:s/>número<text:s/>de<text:s/>bicicletas<text:s/>nas<text:s/>ruas<text:s/>será<text:s/>significativamente<text:s/>maior<text:s/>do<text:s/>que<text:s/>o<text:s/>observado<text:s/>atualmente.</text:span></text:p>
      <text:p text:style-name="P16"><text:span text:style-name="T16_1"><text:tab/><text:tab/></text:span></text:p>
      <text:p text:style-name="P17"><text:span text:style-name="T17_1">Por<text:s/>esse<text:s/>motivo,<text:s/>o<text:s/>Poder<text:s/>Público<text:s/>precisa<text:s/>iniciar<text:s/>estudos<text:s/>voltados<text:s/>à<text:s/>futura<text:s/>ampliação<text:s/>e<text:s/>criação<text:s/>de<text:s/>novas<text:s/>ciclofaixas.<text:s/>No<text:s/>entanto,<text:s/>mais<text:s/>importante<text:s/>do<text:s/>que<text:s/>ampliar<text:s/>ou<text:s/>implantar<text:s/>novos<text:s/>dispositivos<text:s/>é<text:s/>conservar<text:s/>e<text:s/>garantir<text:s/>a<text:s/>manutenção<text:s/>adequada<text:s/>das<text:s/>estruturas<text:s/>já<text:s/>existentes<text:s/>e<text:s/>espalhadas<text:s/>pelo<text:s/>município.</text:span></text:p>
      <text:p text:style-name="P18"><text:span text:style-name="T18_1"><text:tab/></text:span></text:p>
      <text:p text:style-name="P19"><text:span text:style-name="T19_1">Recentemente,<text:s/>um<text:s/>munícipe,<text:s/>adepto<text:s/>ao<text:s/>uso<text:s/>de<text:s/>bicicletas,<text:s/>entrou<text:s/>em<text:s/>contato<text:s/>com<text:s/>o<text:s/>gabinete<text:s/>deste<text:s/>vereador<text:s/>e,<text:s/>em<text:s/>conversa<text:s/>direta<text:s/>comigo,<text:s/>relatou<text:s/>sua<text:s/>insatisfação<text:s/>com<text:s/>o<text:s/>péssimo<text:s/>estado<text:s/>de<text:s/>conservação<text:s/>da<text:s/>malha<text:s/>asfáltica<text:s/>e<text:s/>da<text:s/>sinalização<text:s/>da<text:s/>ciclofaixa<text:s/>da<text:s/>Avenida<text:s/>Professor<text:s/>Adib<text:s/>Chaib.<text:s/>Ao<text:s/>visitar<text:s/>o<text:s/>local,<text:s/>pude<text:s/>constatar<text:s/>que<text:s/>tanto<text:s/>o<text:s/>pavimento<text:s/>quanto<text:s/>a<text:s/>sinalização,<text:s/>em<text:s/>diversos<text:s/>trechos,<text:s/>carecem<text:s/>de<text:s/>manutenção<text:s/>e<text:s/>apresentam<text:s/>desgastes<text:s/>que<text:s/>comprometem<text:s/>o<text:s/>conforto<text:s/>e,<text:s/>principalmente,<text:s/>a<text:s/>segurança<text:s/>dos<text:s/>ciclistas.</text:span></text:p>
      <text:p text:style-name="P20"><text:span text:style-name="T20_1"><text:tab/></text:span></text:p>
      <text:p text:style-name="P21"><text:span text:style-name="T21_1">A<text:s/>precariedade<text:s/>da<text:s/>pavimentação<text:s/>e<text:s/>da<text:s/>sinalização<text:s/>pode<text:s/>não<text:s/>apenas<text:s/>danificar<text:s/>as<text:s/>bicicletas,<text:s/>mas,<text:s/>mais<text:s/>grave<text:s/>do<text:s/>que<text:s/>isso,<text:s/>colocar<text:s/>em<text:s/>risco<text:s/>a<text:s/>vida<text:s/>dos<text:s/>usuários<text:s/>desse<text:s/>importante<text:s/>dispositivo<text:s/>de<text:s/>mobilidade<text:s/>urbana.</text:span></text:p>
      <text:p text:style-name="P22"><text:span text:style-name="T22_1"><text:tab/></text:span></text:p>
      <text:p text:style-name="P23"><text:span text:style-name="T2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3_2">solicitando<text:s/>que<text:s/>seja<text:s/>realizado<text:s/>o<text:s/>recapeamento<text:s/>da<text:s/>malha<text:s/>asfáltica<text:s/>e<text:s/>a<text:s/>r</text:span><text:span text:style-name="T23_3">evitalização<text:s/>da<text:s/>pintura<text:s/>da<text:s/>ciclofaixa<text:s/>localizada<text:s/>na<text:s/>Avenida<text:s/>Professor<text:s/>Adib<text:s/>Chaib,<text:s/>especialmente<text:s/>nos<text:s/>trechos<text:s/>mais<text:s/>críticos,<text:s/>no<text:s/>bairro<text:s/>Pichatelli<text:s/>–<text:s/>Região<text:s/>Sul.</text:span></text:p>
      <text:p text:style-name="P24"/>
      <text:p text:style-name="P25"><text:span text:style-name="T25_1"><text:tab/></text:span></text:p>
      <text:p text:style-name="P26"><text:span text:style-name="T26_1"><text:tab/></text:span></text:p>
      <text:p text:style-name="P27"/>
      <text:p text:style-name="P28"><text:span text:style-name="T28_1"><text:tab/></text:span><text:span text:style-name="T28_2">Sala<text:s/>das<text:s/>Sessões<text:s/>“VEREADOR<text:s/>SANTO<text:s/>RÓTOLLI”,<text:s/>em<text:s/>15<text:s/>de<text:s/>agosto<text:s/>de<text:s/>2025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/text:span><text:span text:style-name="T35_2"><text:s/>JUNIOR</text:span></text:p>
      <text:p text:style-name="P36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3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6:15:00</meta:creation-date>
    <dc:creator>Ademir</dc:creator>
    <dc:date>2025-08-15T16:15:00</dc:date>
    <meta:print-date>2025-08-15T16:16:43</meta:print-date>
    <meta:editing-cycles>3</meta:editing-cycles>
    <meta:document-statistic meta:page-count="2" meta:paragraph-count="5" meta:row-count="19" meta:word-count="432" meta:character-count="2762" meta:non-whitespace-character-count="2335"/>
    <meta:user-defined meta:name="AppVersion">15.0000</meta:user-defined>
  </office:meta>
</office:document-meta>
</file>