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/>
    <style:style style:name="P10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/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T10_6" style:family="text"/>
    <style:style style:name="T10_7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P16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6_1" style:family="text"/>
    <style:style style:name="T16_2" style:family="text" style:parent-style-name="Fonteparág.padrão">
      <style:text-properties fo:font-weight="bold" style:font-weight-asian="bold"/>
    </style:style>
    <style:style style:name="T16_3" style:family="text" style:parent-style-name="Fonteparág.padrão">
      <style:text-properties fo:font-weight="bold" style:font-weight-asian="bold"/>
    </style:style>
    <style:style style:name="P1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6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71/2025</text:span><text:span text:style-name="T1_2">Indicação<text:s/>Nº<text:s/>671/2025</text:span></text:p>
      <text:p text:style-name="P2"/>
      <text:p text:style-name="P3"/>
      <text:p text:style-name="P4"><text:span text:style-name="T4_1">EMENTA:<text:s/></text:span><text:span text:style-name="T4_2">INDICO<text:s/>AO<text:s/>EXCELENTÍSSIMO<text:s/>SENHOR<text:s/>PREFEITO<text:s/>MUNICIPAL,<text:s/>DR.<text:s/>PAULO<text:s/>DE<text:s/>OLIVEIRA<text:s/>E<text:s/>SILVA,<text:s/>POR<text:s/>INTERMÉDIO<text:s/>DA<text:s/>SECRETARIA<text:s/>COMPETENTE,<text:s/>QUE<text:s/>SEJA<text:s/>REALIZADA<text:s/>A<text:s/>OPERAÇÃO<text:s/>TAPA-BURACOS<text:s/>NO<text:s/></text:span><text:span text:style-name="T4_3">ASFALTO<text:s/>DE<text:s/>UM<text:s/>TRECHO<text:s/>ADJACENTE<text:s/>À<text:s/>RUA<text:s/>LÁZARO<text:s/>DO<text:s/>AMARAL<text:s/>MELLO,<text:s/>NO<text:s/>BAIRRO<text:s/>PARQUE<text:s/>ESPERANÇA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><text:span text:style-name="T9_1"><text:tab/></text:span></text:p>
      <text:p text:style-name="P10"><text:span text:style-name="T10_1"><text:tab/></text:span><text:span text:style-name="T10_2">Na<text:s/>data<text:s/>do<text:s/>dia<text:s/></text:span><text:span text:style-name="T10_3">14<text:s/>de<text:s/>agosto<text:s/>de<text:s/>2025</text:span><text:span text:style-name="T10_4">,<text:s/>este<text:s/>Vereador<text:s/>esteve<text:s/>pessoalmente<text:s/>no<text:s/>local<text:s/>da<text:s/>demanda<text:s/>e,<text:s/>por</text:span><text:span text:style-name="T10_5"><text:s/>meio<text:s/>do<text:s/>exercício<text:s/>de<text:s/>sua<text:s/>função<text:s/>fiscalizadora,<text:s/>constatou<text:s/>que</text:span><text:span text:style-name="T10_6"><text:s/></text:span><text:span text:style-name="T10_7">na<text:s/>referida<text:s/>rua,<text:s/>existem<text:s/>diversos<text:s/>buracos.<text:s/></text:span></text:p>
      <text:p text:style-name="P11"/>
      <text:p text:style-name="P12"><text:span text:style-name="T12_1"><text:tab/>Destaco<text:s/>que<text:s/>o<text:s/>problema<text:s/>tem<text:s/>causado<text:s/>transtornos,<text:s/>insegurança<text:s/>e,<text:s/>principalmente,<text:s/>riscos<text:s/>de<text:s/>acidentes<text:s/>para<text:s/>motoristas,<text:s/>motociclistas<text:s/>e<text:s/>pedestres<text:s/>que<text:s/>transitam<text:s/>pelo<text:s/>local.<text:s/></text:span></text:p>
      <text:p text:style-name="P13"/>
      <text:p text:style-name="P14"><text:span text:style-name="T14_1"><text:tab/>Entendo<text:s/>que<text:s/>as<text:s/>ruas<text:s/>e<text:s/>vias<text:s/>da<text:s/>cidade<text:s/>devem<text:s/>estar,<text:s/>e<text:s/>permanecer,<text:s/>em<text:s/>condições<text:s/>adequadas<text:s/>para<text:s/>garantir<text:s/>a<text:s/>segurança<text:s/>de<text:s/>todos<text:s/>os<text:s/>usuários<text:s/>do<text:s/>trânsito,<text:s/>mantendo-se<text:s/>continuamente<text:s/>transitáveis.</text:span></text:p>
      <text:p text:style-name="P15"/>
      <text:p text:style-name="P16"><text:span text:style-name="T16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6_2">solicitando<text:s/>que<text:s/>seja<text:s/>realizada<text:s/>a<text:s/>operação<text:s/>tapa-buracos<text:s/>no<text:s/>asfalto<text:s/>de<text:s/>um<text:s/>trecho<text:s/>adjacente<text:s/></text:span><text:span text:style-name="T16_3">à<text:s/>Rua<text:s/>Lázaro<text:s/>do<text:s/>Amaral<text:s/>Mello,<text:s/>no<text:s/>bairro<text:s/>Parque<text:s/>Esperança<text:s/>–<text:s/>Região<text:s/>Norte.</text:span></text:p>
      <text:p text:style-name="P17"/>
      <text:p text:style-name="P18"/>
      <text:p text:style-name="P19"/>
      <text:p text:style-name="P20"><text:span text:style-name="T20_1">Sala<text:s/>das<text:s/>Sessões<text:s/>“VEREADOR<text:s/>SANTO<text:s/>RÓTOLLI”,<text:s/>em<text:s/>15<text:s/>de<text:s/>agosto<text:s/>de<text:s/>2025.</text:span></text:p>
      <text:p text:style-name="P21"/>
      <text:p text:style-name="P22"/>
      <text:p text:style-name="P23"/>
      <text:p text:style-name="P24"/>
      <text:p text:style-name="P25"><text:span text:style-name="T25_1">ADEMIR<text:s/>SOUZA<text:s/>FLORETTI<text:s/>JUNIOR</text:span></text:p>
      <text:p text:style-name="P26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26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08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91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</text:span><text:span text:style-name="T7_2"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15T16:18:00</meta:creation-date>
    <dc:creator>Ademir</dc:creator>
    <dc:date>2025-08-15T16:18:00</dc:date>
    <meta:print-date>2025-08-15T16:19:25</meta:print-date>
    <meta:editing-cycles>2</meta:editing-cycles>
    <meta:editing-duration>PT1M</meta:editing-duration>
    <meta:document-statistic meta:page-count="1" meta:paragraph-count="2" meta:row-count="9" meta:word-count="217" meta:character-count="1391" meta:non-whitespace-character-count="1176"/>
    <meta:user-defined meta:name="AppVersion">15.0000</meta:user-defined>
  </office:meta>
</office:document-meta>
</file>