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/>
    <style:style style:name="P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72/2025</text:span><text:span text:style-name="T1_2">Indicação<text:s/>Nº<text:s/>672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M<text:s/>REALIZADOS<text:s/>ESTUDOS<text:s/>PARA<text:s/>A<text:s/>IMPLANTAÇÃO<text:s/>DE</text:span><text:span text:style-name="T4_3"><text:s/>SINALIZAÇÃO<text:s/>HORIZONTAL<text:s/>COM<text:s/>VAGAS<text:s/>DE<text:s/>ESTACIONAMENTO<text:s/>PARA<text:s/>VEÍCULOS<text:s/>NA<text:s/>RUA<text:s/>LÁZARO<text:s/>DO<text:s/>AMARAL<text:s/>MELLO,<text:s/>NO<text:s/>BAIRRO<text:s/>PARQUE<text:s/>ESPERANÇ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14<text:s/>de<text:s/>agosto<text:s/>de<text:s/>2025</text:span><text:span text:style-name="T10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na<text:s/>referida<text:s/>via,<text:s/>não<text:s/>existe<text:s/>qualquer<text:s/>demarcação<text:s/>de<text:s/>solo<text:s/>que<text:s/>discipline<text:s/>melhor<text:s/>o<text:s/>trânsito.</text:span></text:p>
      <text:p text:style-name="P11"><text:span text:style-name="T11_1"><text:tab/>É<text:s/>importante<text:s/>ressaltar<text:s/>que<text:s/>a<text:s/>Rua<text:s/>Lázaro<text:s/>do<text:s/>Amaral<text:s/>Mello<text:s/>é<text:s/>de<text:s/>mão<text:s/>dupla<text:s/>e<text:s/>representa<text:s/>uma<text:s/>ligação<text:s/>importante<text:s/>entre<text:s/>a<text:s/>Avenida<text:s/>da<text:s/>Saudade<text:s/>e<text:s/>a<text:s/>Rua<text:s/>do<text:s/>Tucura,<text:s/>sendo,<text:s/>portanto,<text:s/>uma<text:s/>via<text:s/>de<text:s/>grande<text:s/>fluxo.</text:span></text:p>
      <text:p text:style-name="P12"><text:span text:style-name="T12_1"><text:tab/>A<text:s/>demarcação<text:s/>de<text:s/>vagas,<text:s/>bem<text:s/>como<text:s/>outras<text:s/>sinalizações<text:s/>pertinentes,<text:s/>visa<text:s/>garantir<text:s/>maior<text:s/>segurança<text:s/>para<text:s/>os<text:s/>moradores<text:s/>e<text:s/>motoristas<text:s/>que<text:s/>transitam<text:s/>pelo<text:s/>trecho.</text:span></text:p>
      <text:p text:style-name="P13"><text:span text:style-name="T13_1"><text:tab/>Diversas<text:s/>ruas<text:s/>da<text:s/>cidade<text:s/>têm<text:s/>recebido<text:s/>nova<text:s/>sinalização<text:s/>horizontal,<text:s/>e<text:s/>a<text:s/>Rua<text:s/>Lázaro<text:s/>do<text:s/>Amaral<text:s/>Mello<text:s/>também<text:s/>pode<text:s/>ser<text:s/>beneficiada<text:s/>com<text:s/>essa<text:s/>melhoria<text:s/>viária,<text:s/>por<text:s/>meio<text:s/>de<text:s/>uma<text:s/>sinalização<text:s/>adequada<text:s/>que<text:s/>indique<text:s/>os<text:s/>sentidos<text:s/>da<text:s/>via,<text:s/>demarque<text:s/>as<text:s/>garagens<text:s/>das<text:s/>residências<text:s/>e<text:s/>aponte<text:s/>os<text:s/>locais<text:s/>disponíveis<text:s/>para<text:s/>estacionamento.</text:span></text:p>
      <text:p text:style-name="P14"><text:span text:style-name="T14_1"><text:tab/></text:span></text:p>
      <text:p text:style-name="P15"><text:span text:style-name="T15_1"><text:tab/></text:span><text:span text:style-name="T15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</text:span><text:span text:style-name="T15_3">Silva,<text:s/>juntamente<text:s/>com<text:s/>a<text:s/>Secretaria<text:s/>competente,<text:s/></text:span><text:span text:style-name="T15_4">solicitando<text:s/>que<text:s/>sejam<text:s/>realizados<text:s/>estudos<text:s/>para<text:s/>a<text:s/>implantação<text:s/>de<text:s/>sinalização<text:s/>horizontal<text:s/>com<text:s/>vagas<text:s/>de<text:s/>estacionamento<text:s/>para<text:s/>veículos<text:s/>na<text:s/>Rua<text:s/>Lázaro<text:s/>do<text:s/>Amaral<text:s/>Mello,<text:s/>no<text:s/>bairro<text:s/>Parque<text:s/>Esperança<text:s/>–<text:s/>Região<text:s/>Norte.</text:span></text:p>
      <text:p text:style-name="P16"/>
      <text:p text:style-name="P17"/>
      <text:p text:style-name="P18"><text:span text:style-name="T18_1">Sala<text:s/></text:span><text:span text:style-name="T18_2">das<text:s/>Sessões<text:s/>“VEREADOR<text:s/>SANTO<text:s/>RÓTOLLI”,<text:s/>em<text:s/>15<text:s/>de<text:s/>agost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6:20:00</meta:creation-date>
    <dc:creator>Ademir</dc:creator>
    <dc:date>2025-08-15T16:20:00</dc:date>
    <meta:print-date>2025-08-15T16:22:15</meta:print-date>
    <meta:editing-cycles>2</meta:editing-cycles>
    <meta:document-statistic meta:page-count="1" meta:paragraph-count="3" meta:row-count="12" meta:word-count="284" meta:character-count="1815" meta:non-whitespace-character-count="1534"/>
    <meta:user-defined meta:name="AppVersion">15.0000</meta:user-defined>
  </office:meta>
</office:document-meta>
</file>