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3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9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weight="bold" style:font-weight-asian="bold"/>
    </style:style>
    <style:style style:name="T9_2" style:family="text"/>
    <style:style style:name="T9_3" style:family="text" style:parent-style-name="Fonteparág.padrão">
      <style:text-properties fo:font-weight="bold" style:font-weight-asian="bold"/>
    </style:style>
    <style:style style:name="T9_4" style:family="text"/>
    <style:style style:name="P10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/>
    </style:style>
    <style:style style:name="T10_3" style:family="text" style:parent-style-name="Fonteparág.padrão">
      <style:text-properties fo:font-style="italic" style:font-style-asian="italic" style:font-style-complex="italic"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T10_5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margin-top="0.176cm" fo:margin-bottom="0.176cm" fo:hyphenation-ladder-count="no-limit" style:vertical-align="auto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12_1" style:family="text"/>
    <style:style style:name="P13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line-height="115%" fo:margin-top="0.176cm" fo:margin-bottom="0.176cm" fo:hyphenation-ladder-count="no-limit" style:vertical-align="auto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 style:font-weight-complex="bold"/>
    </style:style>
    <style:style style:name="T15_3" style:family="text" style:parent-style-name="Fonteparág.padrão">
      <style:text-properties fo:font-size="12pt" style:font-size-asian="12pt" style:font-size-complex="12pt"/>
    </style:style>
    <style:style style:name="T15_4" style:family="text" style:parent-style-name="Fonteparág.padrão">
      <style:text-properties fo:font-size="12pt" style:font-size-asian="12pt" style:font-size-complex="12pt"/>
    </style:style>
    <style:style style:name="T15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6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15_7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P17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17_1" style:family="text"/>
    <style:style style:name="P18" style:family="paragraph" style:parent-style-name="NormalWeb">
      <style:paragraph-properties fo:text-align="center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style:font-name-complex="Arial" fo:font-weight="bold" style:font-weight-asian="bold"/>
    </style:style>
    <style:style style:name="T18_2" style:family="text" style:parent-style-name="Fonteparág.padrão000">
      <style:text-properties style:font-name-complex="Arial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680/2025</text:span><text:span text:style-name="T1_2">Indicação<text:s/>Nº<text:s/>680/2025</text:span></text:p>
      <text:p text:style-name="P2"/>
      <text:p text:style-name="P3"><text:span text:style-name="T3_1">EMENTA:<text:s/></text:span><text:span text:style-name="T3_2">INDICO<text:s/>AO<text:s/>EXMO.<text:s/>SR.<text:s/>PREFEITO<text:s/>MUNICIPAL,<text:s/>DR.<text:s/>PAULO<text:s/>DE<text:s/>OLIVEIRA<text:s/>E<text:s/>SILVA,<text:s/>POR<text:s/>INTERMÉDIO<text:s/>DA<text:s/>SECRETARIA<text:s/>COMPETENTE,<text:s/>QUE<text:s/>SEJA<text:s/>REALIZADO<text:s/>O<text:s/>CONSERTO<text:s/>DA<text:s/>ILUMINAÇÃO<text:s/>DA<text:s/>PRAÇA<text:s/>CATARINO<text:s/></text:span><text:span text:style-name="T3_3">MARANGONI,<text:s/>LOCALIZADA<text:s/>NO<text:s/>BAIRRO<text:s/>TUCURA<text:s/>–<text:s/>REGIÃO<text:s/>NORTE.</text:span></text:p>
      <text:p text:style-name="P4"/>
      <text:p text:style-name="P5"/>
      <text:p text:style-name="P6"><text:span text:style-name="T6_1">SENHOR<text:s/>PRESIDENTE,</text:span></text:p>
      <text:p text:style-name="P7"><text:span text:style-name="T7_1">SENHORAS<text:s/>E<text:s/>SENHORES<text:s/>VEREADORES,</text:span></text:p>
      <text:p text:style-name="P8"/>
      <text:p text:style-name="P9"><text:span text:style-name="T9_1"><text:tab/></text:span><text:span text:style-name="T9_2">Na<text:s/>data<text:s/>do<text:s/>dia<text:s/></text:span><text:span text:style-name="T9_3">15<text:s/>de<text:s/>agosto<text:s/>de<text:s/>2025</text:span><text:span text:style-name="T9_4">,<text:s/>este<text:s/>Vereador<text:s/>esteve<text:s/>pessoalmente<text:s/>no<text:s/>local<text:s/>da<text:s/>demanda<text:s/>e,<text:s/>por<text:s/>meio<text:s/>do<text:s/>exercício<text:s/>de<text:s/>sua<text:s/>função<text:s/>fiscalizadora,<text:s/>constatou<text:s/>que<text:s/>até<text:s/>presente<text:s/>data,<text:s/>a<text:s/>referida<text:s/>praça<text:s/>encontra-se<text:s/>parcialmente<text:s/>sem<text:s/>iluminação.</text:span></text:p>
      <text:p text:style-name="P10"><text:span text:style-name="T10_1"><text:tab/></text:span><text:span text:style-name="T10_2">Em<text:s/>visita<text:s/></text:span><text:span text:style-name="T10_3">in<text:s/>loco</text:span><text:span text:style-name="T10_4">,<text:s/>realizada<text:s/>no<text:s/>período<text:s/>noturno,<text:s/>foi<text:s/>possível<text:s/>verificar<text:s/>de<text:s/>perto<text:s/>a<text:s/>gravidade<text:s/>da<text:s/>situação<text:s/>e<text:s/>o<text:s/>risco<text:s/>que<text:s/>a<text:s/>falta<text:s/>de<text:s/>iluminação<text:s/>adequada<text:s/>representa<text:s/>par</text:span><text:span text:style-name="T10_5">a<text:s/>os<text:s/>moradores<text:s/>das<text:s/>proximidades<text:s/>e<text:s/>para<text:s/>os<text:s/>frequentadores<text:s/>da<text:s/>praça.</text:span></text:p>
      <text:p text:style-name="P11"><text:span text:style-name="T11_1"><text:tab/>Constatou-se<text:s/>que,<text:s/>durante<text:s/>a<text:s/>noite,<text:s/>parte<text:s/>da<text:s/>iluminação<text:s/>da<text:s/>área<text:s/>de<text:s/>lazer<text:s/>permanece<text:s/>comprometida,<text:s/>o<text:s/>que<text:s/>prejudica<text:s/>o<text:s/>uso<text:s/>seguro<text:s/>e<text:s/>tranquilo<text:s/>dos<text:s/>espaços<text:s/>por<text:s/>parte<text:s/>dos<text:s/>munícipes.<text:s/>Além<text:s/>disso,<text:s/>tal<text:s/>problema<text:s/>contribui<text:s/>para<text:s/>o<text:s/>afastamento<text:s/>da<text:s/>população,<text:s/>que,<text:s/>por<text:s/>essa<text:s/>razão,<text:s/>deixa<text:s/>de<text:s/>utilizar<text:s/>o<text:s/>espaço<text:s/>público.</text:span></text:p>
      <text:p text:style-name="P12"><text:span text:style-name="T12_1"><text:tab/>Ora,<text:s/>entende-se<text:s/>que<text:s/>toda<text:s/>e<text:s/>qualquer<text:s/>área<text:s/>de<text:s/>lazer<text:s/>da<text:s/>cidade<text:s/>deve<text:s/>permanecer<text:s/>em<text:s/>condições<text:s/>adequadas<text:s/>de<text:s/>uso,<text:s/>garantindo<text:s/>total<text:s/>segurança<text:s/>aos<text:s/>munícipes,<text:s/>bem<text:s/>como<text:s/>contar<text:s/>com<text:s/>iluminação<text:s/>funcional<text:s/>e<text:s/>contínua.</text:span></text:p>
      <text:p text:style-name="P13"><text:span text:style-name="T13_1"><text:tab/>Destaca-se<text:s/>ainda<text:s/>que<text:s/>a<text:s/>falta<text:s/>de<text:s/>iluminação<text:s/>na<text:s/>praça<text:s/>pode<text:s/>representar<text:s/>riscos<text:s/>aos<text:s/>moradores<text:s/>do<text:s/>entorno.<text:s/>Considerando<text:s/>a<text:s/>existência<text:s/>de<text:s/>diversas<text:s/>residências<text:s/>nas<text:s/>proximidades,<text:s/>o<text:s/>temor<text:s/>da<text:s/>população<text:s/>é<text:s/>de<text:s/>que<text:s/>a<text:s/>escuridão<text:s/>aumente<text:s/>a<text:s/>sensação<text:s/>de<text:s/>insegurança,<text:s/>especialmente<text:s/>nos<text:s/>momentos<text:s/>de<text:s/>entrada<text:s/>e<text:s/>saída<text:s/>de<text:s/>suas<text:s/>casas.</text:span></text:p>
      <text:p text:style-name="P14"><text:span text:style-name="T14_1"><text:tab/></text:span></text:p>
      <text:p text:style-name="P15"><text:span text:style-name="T15_1"><text:tab/>Portanto,<text:s/>apresento<text:s/>a<text:s/>Vossa<text:s/>Excelência,<text:s/>nos<text:s/>termos<text:s/>do<text:s/>Art.<text:s/>160<text:s/>do<text:s/>Regimento<text:s/>Interno,<text:s/>a<text:s/>presente<text:s/></text:span><text:span text:style-name="T15_2">INDICAÇÃO</text:span><text:span text:style-name="T15_3">,<text:s/>a<text:s/>ser<text:s/>encaminhada<text:s/>ao<text:s/>Senhor</text:span><text:span text:style-name="T15_4"><text:s/>Prefeito<text:s/>Municipal,<text:s/>Paulo<text:s/>de<text:s/>Oliveira<text:s/>e<text:s/>Silva,<text:s/>juntamente<text:s/>com<text:s/>a<text:s/>secretaria<text:s/>competente</text:span><text:span text:style-name="T15_5">,<text:s/>solicitando<text:s/>que<text:s/>seja<text:s/>realizado<text:s/>o<text:s/></text:span><text:span text:style-name="T15_6">conserto<text:s/>da<text:s/>iluminação</text:span><text:span text:style-name="T15_7"><text:s/>da<text:s/>Praça<text:s/>Catarino<text:s/>Marangoni,<text:s/>localizada<text:s/>no<text:s/>bairro<text:s/>Tucura<text:s/>–<text:s/>Região<text:s/>Norte.</text:span></text:p>
      <text:p text:style-name="P16"/>
      <text:p text:style-name="P17"><text:span text:style-name="T17_1"><text:tab/></text:span></text:p>
      <text:p text:style-name="P18"><text:span text:style-name="T18_1">Sala<text:s/>das<text:s/>Sessões<text:s/>“VEREADOR<text:s/>SANTO<text:s/>RÓTO</text:span><text:span text:style-name="T18_2">LLI”,<text:s/>em<text:s/>21<text:s/>de<text:s/>agosto<text:s/>de<text:s/>2025.</text:span></text:p>
      <text:p text:style-name="P19"/>
      <text:p text:style-name="P20"/>
      <text:p text:style-name="P21"/>
      <text:p text:style-name="P22"><text:span text:style-name="T22_1">ADEMIR<text:s/>SOUZA<text:s/>FLORETTI<text:s/>JUNIOR</text:span></text:p>
      <text:p text:style-name="P23"><draw:frame svg:x="6.126cm" svg:y="0.333cm" svg:width="3.916cm" svg:height="1.45cm" draw:style-name="FR1" text:anchor-type="char" draw:z-index="251658240"><draw:image xlink:href="Pictures/image1.png" xlink:type="simple" xlink:show="embed" xlink:actuate="onLoad"/></draw:frame><text:span text:style-name="T23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Forte" style:family="text" style:parent-style-name="Fonteparág.padrão">
      <style:text-properties fo:font-weight="bold" style:font-weight-asian="bold" style:font-weight-complex="bold"/>
    </style:style>
    <style:style style:name="NormalWeb" style:family="paragraph" style:parent-style-name="Normal">
      <style:paragraph-properties fo:margin-top="0.176cm" fo:margin-bottom="0.176cm" style:vertical-align="auto"/>
      <style:text-properties fo:font-size="12pt" style:font-size-asian="12pt" style:font-size-complex="12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8-21T12:09:00</meta:creation-date>
    <dc:creator>Ademir</dc:creator>
    <dc:date>2025-08-21T12:09:00</dc:date>
    <meta:print-date>2025-08-21T12:12:31</meta:print-date>
    <meta:editing-cycles>2</meta:editing-cycles>
    <meta:document-statistic meta:page-count="2" meta:paragraph-count="4" meta:row-count="14" meta:word-count="318" meta:character-count="2037" meta:non-whitespace-character-count="1723"/>
    <meta:user-defined meta:name="AppVersion">15.0000</meta:user-defined>
  </office:meta>
</office:document-meta>
</file>