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weight="bold" style:font-weight-asian="bold"/>
    </style:style>
    <style:style style:name="T8_2" style:family="text"/>
    <style:style style:name="T8_3" style:family="text" style:parent-style-name="Fonteparág.padrão">
      <style:text-properties fo:font-weight="bold" style:font-weight-asian="bold"/>
    </style:style>
    <style:style style:name="T8_4" style:family="text"/>
    <style:style style:name="P9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/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style:font-weight-complex="bold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6" style:family="text" style:parent-style-name="Fonteparág.padrão">
      <style:text-properties fo:font-size="12pt" style:font-size-asian="12pt" style:font-size-complex="12pt" fo:font-weight="bold" style:font-weight-asian="bold" style:font-weight-complex="bold"/>
    </style:style>
    <style:style style:name="T14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16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/>
    <style:style style:name="T16_2" style:family="text" style:parent-style-name="Fonteparág.padrão000">
      <style:text-properties style:font-name-complex="Arial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81/2025</text:span><text:span text:style-name="T1_2">Indicação<text:s/>Nº<text:s/>681/2025</text:span></text:p>
      <text:p text:style-name="P2"/>
      <text:p text:style-name="P3"><text:span text:style-name="T3_1">EMENTA:<text:s/></text:span><text:span text:style-name="T3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O<text:s/>O<text:s/>CONSERTO<text:s/>DA<text:s/>ILUMINAÇÃO<text:s/>DA<text:s/>PRAÇA<text:s/>PADRE<text:s/></text:span><text:span text:style-name="T3_3">JOSÉ<text:s/>TEÓFILO<text:s/>ALBEJANTE,<text:s/>LOCALIZADA<text:s/>NO<text:s/>BAIRRO<text:s/>PARQUE<text:s/>ESPERANÇA<text:s/>-<text:s/>REGIÃO<text:s/>NOR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19<text:s/>de<text:s/>agosto<text:s/>de<text:s/>2025</text:span><text:span text:style-name="T8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té<text:s/>presente<text:s/>data,<text:s/>a<text:s/>referida<text:s/>praça<text:s/>encontra-se<text:s/>totalmente<text:s/>sem<text:s/>iluminação.</text:span></text:p>
      <text:p text:style-name="P9"><text:span text:style-name="T9_1"><text:tab/></text:span><text:span text:style-name="T9_2">Em<text:s/>visita<text:s/></text:span><text:span text:style-name="T9_3">in<text:s/>loco</text:span><text:span text:style-name="T9_4">,<text:s/>realizada<text:s/>no<text:s/>período<text:s/>noturno,<text:s/>foi<text:s/>possível<text:s/>verificar<text:s/>de<text:s/>perto<text:s/>a<text:s/>gravidade<text:s/>da<text:s/>situação<text:s/>e<text:s/>o<text:s/>risco<text:s/>que<text:s/>a<text:s/>falta<text:s/>de<text:s/>iluminação<text:s/>ad</text:span><text:span text:style-name="T9_5">equada<text:s/>representa<text:s/>para<text:s/>os<text:s/>moradores<text:s/>das<text:s/>proximidades<text:s/>e<text:s/>para<text:s/>os<text:s/>frequentadores<text:s/>da<text:s/>praça.</text:span></text:p>
      <text:p text:style-name="P10"><text:span text:style-name="T10_1"><text:tab/>Constatou-se<text:s/>que,<text:s/>durante<text:s/>a<text:s/>noite,<text:s/>toda<text:s/>iluminação<text:s/>da<text:s/>área<text:s/>de<text:s/>lazer<text:s/>permanece<text:s/>comprometida,<text:s/>o<text:s/>que<text:s/>prejudica<text:s/>o<text:s/>uso<text:s/>seguro<text:s/>e<text:s/>tranquilo<text:s/>dos<text:s/>espaços<text:s/>por<text:s/>parte<text:s/>dos<text:s/>munícipes.<text:s/>Além<text:s/>disso,<text:s/>tal<text:s/>problema<text:s/>contribui<text:s/>para<text:s/>o<text:s/>afastamento<text:s/>da<text:s/>população,<text:s/>que,<text:s/>por<text:s/>essa<text:s/>razão,<text:s/>deixa<text:s/>de<text:s/>utilizar<text:s/>o<text:s/>espaço<text:s/>público.</text:span></text:p>
      <text:p text:style-name="P11"><text:span text:style-name="T11_1"><text:tab/>Ora,<text:s/>entende-se<text:s/>que<text:s/>toda<text:s/>e<text:s/>qualquer<text:s/>área<text:s/>de<text:s/>lazer<text:s/>da<text:s/>cidade<text:s/>deve<text:s/>permanecer<text:s/>em<text:s/>condições<text:s/>adequadas<text:s/>de<text:s/>uso,<text:s/>garantindo<text:s/>total<text:s/>segurança<text:s/>aos<text:s/>munícipes,<text:s/>bem<text:s/>como<text:s/>contar<text:s/>com<text:s/>iluminação<text:s/>funcional<text:s/>e<text:s/>contínua.</text:span></text:p>
      <text:p text:style-name="P12"><text:span text:style-name="T12_1"><text:tab/>Destaca-se<text:s/>ainda<text:s/>que<text:s/>a<text:s/>falta<text:s/>de<text:s/>iluminação<text:s/>na<text:s/>praça<text:s/>pode<text:s/>representar<text:s/>riscos<text:s/>aos<text:s/>moradores<text:s/>do<text:s/>entorno.<text:s/>Considerando<text:s/>a<text:s/>existência<text:s/>de<text:s/>diversas<text:s/>residências<text:s/>nas<text:s/>proximidades,<text:s/>o<text:s/>temor<text:s/>da<text:s/>população<text:s/>é<text:s/>de<text:s/>que<text:s/>a<text:s/>escuridão<text:s/>aumente<text:s/>a<text:s/>sensação<text:s/>de<text:s/>insegurança,<text:s/>especialmente<text:s/>nos<text:s/>momentos<text:s/>de<text:s/>entrada<text:s/>e<text:s/>saída<text:s/>de<text:s/>suas<text:s/>casas.</text:span></text:p>
      <text:p text:style-name="P13"><text:span text:style-name="T13_1"><text:tab/></text:span></text:p>
      <text:p text:style-name="P14"><text:span text:style-name="T14_1"><text:tab/>Portanto,<text:s/>apresento<text:s/>a<text:s/>Vossa<text:s/>Excelência,<text:s/>nos<text:s/>termos<text:s/>do<text:s/>Art.<text:s/>160<text:s/>do<text:s/>Regimento<text:s/>Interno,<text:s/>a<text:s/>presente<text:s/></text:span><text:span text:style-name="T14_2">INDICAÇÃO</text:span><text:span text:style-name="T14_3">,<text:s/>a<text:s/>ser<text:s/>encami</text:span><text:span text:style-name="T14_4">nhada<text:s/>ao<text:s/>Senhor<text:s/>Prefeito<text:s/>Municipal,<text:s/>Paulo<text:s/>de<text:s/>Oliveira<text:s/>e<text:s/>Silva,<text:s/>juntamente<text:s/>com<text:s/>a<text:s/>secretaria<text:s/>competente</text:span><text:span text:style-name="T14_5">,<text:s/>solicitando<text:s/>que<text:s/>seja<text:s/>realizado<text:s/>o<text:s/></text:span><text:span text:style-name="T14_6">conserto<text:s/>da<text:s/>iluminação</text:span><text:span text:style-name="T14_7"><text:s/>da<text:s/>Praça<text:s/>Padre<text:s/>José<text:s/>Teófilo<text:s/>Albejante,<text:s/>localizada<text:s/>no<text:s/>bairro<text:s/>Parque<text:s/>Esperança<text:s/>–<text:s/>Região<text:s/>Norte.</text:span></text:p>
      <text:p text:style-name="P15"/>
      <text:p text:style-name="P16"><text:span text:style-name="T16_1"><text:tab/></text:span><text:span text:style-name="T16_2">Sala<text:s/>das<text:s/>Sessões<text:s/>“VEREADOR<text:s/>SANTO<text:s/>RÓTOLLI”,<text:s/>em<text:s/>21<text:s/>de<text:s/>agosto<text:s/>de<text:s/>2025.</text:span></text:p>
      <text:p text:style-name="P17"/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1T12:14:00</meta:creation-date>
    <dc:creator>Ademir</dc:creator>
    <dc:date>2025-08-21T12:14:00</dc:date>
    <meta:print-date>2025-08-21T12:18:10</meta:print-date>
    <meta:editing-cycles>2</meta:editing-cycles>
    <meta:document-statistic meta:page-count="2" meta:paragraph-count="4" meta:row-count="14" meta:word-count="323" meta:character-count="2069" meta:non-whitespace-character-count="1750"/>
    <meta:user-defined meta:name="AppVersion">15.0000</meta:user-defined>
  </office:meta>
</office:document-meta>
</file>