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weight="bold" style:font-weight-asian="bold"/>
    </style:style>
    <style:style style:name="T10_2" style:family="text"/>
    <style:style style:name="T10_3" style:family="text" style:parent-style-name="Fonteparág.padrão">
      <style:text-properties fo:font-weight="bold" style:font-weight-asian="bold"/>
    </style:style>
    <style:style style:name="T10_4" style:family="text"/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/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style:font-weight-complex="bold"/>
    </style:style>
    <style:style style:name="T16_3" style:family="text" style:parent-style-name="Fonteparág.padrão">
      <style:text-properties fo:font-size="12pt" style:font-size-asian="12pt" style:font-size-complex="12pt"/>
    </style:style>
    <style:style style:name="T16_4" style:family="text" style:parent-style-name="Fonteparág.padrão">
      <style:text-properties fo:font-size="12pt" style:font-size-asian="12pt" style:font-size-complex="12pt"/>
    </style:style>
    <style:style style:name="T16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7" style:family="text"/>
    <style:style style:name="T16_8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8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8_1" style:family="text"/>
    <style:style style:name="T18_2" style:family="text" style:parent-style-name="Fonteparág.padrão000">
      <style:text-properties style:font-name-complex="Arial" fo:font-weight="bold" style:font-weight-asian="bold"/>
    </style:style>
    <style:style style:name="T18_3" style:family="text" style:parent-style-name="Fonteparág.padrão000">
      <style:text-properties style:font-name-complex="Arial" fo:font-weight="bold" style:font-weight-asian="bold"/>
    </style:style>
    <style:style style:name="T18_4" style:family="text" style:parent-style-name="Fonteparág.padrão000">
      <style:text-properties style:font-name-complex="Arial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88/2025</text:span><text:span text:style-name="T1_2">Indicação<text:s/>Nº<text:s/>688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</text:span><text:span text:style-name="T4_3">LOCALIZADO<text:s/>NA<text:s/>RUA<text:s/>VEREADOR<text:s/>HUMBERTO<text:s/>DE<text:s/>BARROS<text:s/>FRANCO,<text:s/>PRÓXIMO<text:s/>AO<text:s/>Nº<text:s/>391,<text:s/>BAIRRO<text:s/>JARDIM<text:s/>SCOMPARIM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12<text:s/>de<text:s/>agosto<text:s/>de<text:s/>2025</text:span><text:span text:style-name="T10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o<text:s/>bueiro<text:s/>objeto<text:s/>desta<text:s/>indicação<text:s/>encontra-se<text:s/>totalmente<text:s/>entupido,<text:s/>apresentando<text:s/>acúmulo<text:s/>de<text:s/>terra,<text:s/>detritos<text:s/>e<text:s/>folhas.</text:span></text:p>
      <text:p text:style-name="P11"><text:span text:style-name="T11_1"><text:tab/>Nessa<text:s/>situação,<text:s/>sua<text:s/>eficiência<text:s/>está<text:s/>seriamente<text:s/>comprometida,<text:s/>impossibilitando<text:s/>o<text:s/>escoamento<text:s/>adequado<text:s/>das<text:s/>águas<text:s/>pluviais.<text:s/>Tal<text:s/>condição<text:s/>pode<text:s/>ocasionar<text:s/>alagamentos<text:s/>e<text:s/>enchentes<text:s/>na<text:s/>região<text:s/>mencionada,<text:s/>gerando<text:s/>transtornos<text:s/>e<text:s/>prejuízos<text:s/>à<text:s/>população<text:s/>local.</text:span></text:p>
      <text:p text:style-name="P12"><text:span text:style-name="T12_1"><text:tab/>Para<text:s/>evitar<text:s/>danos<text:s/>maiores<text:s/>e<text:s/>garantir<text:s/>a<text:s/>segurança<text:s/>e<text:s/>o<text:s/>bem-estar<text:s/>dos<text:s/>munícipes,<text:s/>é<text:s/>fundamental<text:s/>que<text:s/>os<text:s/>bueiros<text:s/>do<text:s/>município<text:s/>estejam<text:s/>sempre<text:s/>desobstruídos<text:s/>e<text:s/>em<text:s/>pleno<text:s/>funcionamento,<text:s/>assegurando<text:s/>o<text:s/>correto<text:s/>escoamento<text:s/>da<text:s/>água<text:s/>da<text:s/>chuva.</text:span></text:p>
      <text:p text:style-name="P13"><text:span text:style-name="T13_1"><text:tab/>Adicionalmente,<text:s/>é<text:s/>importante<text:s/>destacar<text:s/>que<text:s/>a<text:s/>água<text:s/>parada<text:s/>favorece<text:s/>a<text:s/>proliferação<text:s/>do<text:s/>mosquito<text:s/></text:span><text:span text:style-name="T13_2">Aedes<text:s/>aegypti</text:span><text:span text:style-name="T13_3">,<text:s/>transmissor<text:s/>de<text:s/>doenças<text:s/>como<text:s/>a<text:s/>dengue,<text:s/>chikungunya<text:s/>e<text:s/>zika<text:s/>vírus,<text:s/>o<text:s/>que<text:s/>representa<text:s/>um<text:s/>risco<text:s/>significativo<text:s/>à<text:s/>saúde<text:s/>pública.</text:span></text:p>
      <text:p text:style-name="P14"><text:span text:style-name="T14_1"><text:tab/>Diante<text:s/>do<text:s/>exposto,<text:s/>solicito<text:s/>a<text:s/>realização<text:s/>urgente<text:s/>de<text:s/>limpeza<text:s/>e<text:s/>manutenção<text:s/>no<text:s/>bueiro<text:s/>em<text:s/>questão,<text:s/>contribuindo<text:s/>para<text:s/>a<text:s/>prevenção<text:s/>de<text:s/>alagamentos<text:s/>e<text:s/>para<text:s/>o<text:s/>controle<text:s/>de<text:s/>vetores<text:s/>transmissores<text:s/>de<text:s/>doenças.</text:span></text:p>
      <text:p text:style-name="P15"/>
      <text:p text:style-name="P16"><text:span text:style-name="T16_1"><text:tab/>Portanto,<text:s/>apresento<text:s/>a<text:s/>Vossa<text:s/>Excelência,<text:s/>nos<text:s/>termos<text:s/>do<text:s/>Art.<text:s/>160<text:s/>do<text:s/>Regimento<text:s/>Interno,<text:s/>a<text:s/>presente<text:s/></text:span><text:span text:style-name="T16_2">INDICAÇÃO</text:span><text:span text:style-name="T16_3">,<text:s/>a<text:s/>ser<text:s/>encaminhada<text:s/>ao<text:s/>Senhor<text:s/>Prefeito<text:s/>Municipal,<text:s/>Paulo<text:s/>de<text:s/>Oliveira<text:s/>e<text:s/>Silva,<text:s/>juntamen</text:span><text:span text:style-name="T16_4">te<text:s/>com<text:s/>a<text:s/>secretaria<text:s/>competente</text:span><text:span text:style-name="T16_5">,<text:s/></text:span><text:span text:style-name="T16_6">solicitando<text:s/>que<text:s/>seja<text:s/>realizada<text:s/>a<text:s/>desobstrução<text:s/>de<text:s/>um<text:s/>bueiro<text:s/>localizado<text:s/>na</text:span><text:span text:style-name="T16_7"><text:s/></text:span><text:span text:style-name="T16_8">Rua<text:s/>Vereador<text:s/>Humberto<text:s/>de<text:s/>Barros<text:s/>Franco,<text:s/>próximo<text:s/>ao<text:s/>número<text:s/>391,<text:s/>no<text:s/>bairro<text:s/>Jardim<text:s/>Scomparim<text:s/>–<text:s/>Região<text:s/>Norte.</text:span></text:p>
      <text:p text:style-name="P17"/>
      <text:p text:style-name="P18"><text:span text:style-name="T18_1"><text:tab/></text:span><text:span text:style-name="T18_2">Sala<text:s/>das<text:s/>Sessões<text:s/>“VEREADOR<text:s/>SANTO<text:s/>RÓT</text:span><text:span text:style-name="T18_3">OLLI”,<text:s/>em<text:s/>22</text:span><text:span text:style-name="T18_4"><text:s/>de<text:s/>agosto<text:s/>de<text:s/>2025.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2T10:57:00</meta:creation-date>
    <dc:creator>Ademir</dc:creator>
    <dc:date>2025-08-22T10:57:00</dc:date>
    <meta:print-date>2025-08-22T10:59:29</meta:print-date>
    <meta:editing-cycles>2</meta:editing-cycles>
    <meta:editing-duration>PT1M</meta:editing-duration>
    <meta:document-statistic meta:page-count="2" meta:paragraph-count="4" meta:row-count="14" meta:word-count="318" meta:character-count="2032" meta:non-whitespace-character-count="1718"/>
    <meta:user-defined meta:name="AppVersion">15.0000</meta:user-defined>
  </office:meta>
</office:document-meta>
</file>