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6" style:family="paragraph" style:parent-style-name="Standard">
      <style:paragraph-properties fo:text-align="justify" fo:line-height="150%" fo:padding="0.035cm" fo:border-top="#000000 0.026cm solid" fo:border-bottom="#000000 0.026cm solid" fo:border-left="#000000 0.026cm solid" fo:border-right="#000000 0.026cm solid" fo:hyphenation-ladder-count="no-limit"/>
      <style:text-properties fo:hyphenate="false" fo:hyphenation-remain-char-count="2" fo:hyphenation-push-char-count="2"/>
    </style:style>
    <style:style style:name="T6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6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6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7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8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9" style:family="paragraph" style:parent-style-name="Standard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9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10" style:family="paragraph" style:parent-style-name="Standard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0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11" style:family="paragraph" style:parent-style-name="Standard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P12" style:family="paragraph" style:parent-style-name="NormalWeb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2_1" style:family="text" style:parent-style-name="Fonteparág.padrão000">
      <style:text-properties fo:font-weight="bold" style:font-weight-asian="bold"/>
    </style:style>
    <style:style style:name="T12_2" style:family="text"/>
    <style:style style:name="T12_3" style:family="text" style:parent-style-name="Fonteparág.padrão">
      <style:text-properties fo:font-weight="bold" style:font-weight-asian="bold"/>
    </style:style>
    <style:style style:name="T12_4" style:family="text"/>
    <style:style style:name="P13" style:family="paragraph" style:parent-style-name="Normal">
      <style:paragraph-properties fo:text-align="justify" fo:line-height="115%" fo:margin-top="0.176cm" fo:hyphenation-ladder-count="no-limit" style:vertical-align="auto"/>
      <style:text-properties fo:hyphenate="false" fo:hyphenation-remain-char-count="2" fo:hyphenation-push-char-count="2"/>
    </style:style>
    <style:style style:name="T13_1" style:family="text">
      <style:text-properties fo:font-size="12pt" style:font-size-asian="12pt" style:font-size-complex="12pt"/>
    </style:style>
    <style:style style:name="P14" style:family="paragraph" style:parent-style-name="Normal">
      <style:paragraph-properties fo:text-align="justify" fo:line-height="115%" fo:margin-top="0.176cm" fo:hyphenation-ladder-count="no-limit" style:vertical-align="auto"/>
      <style:text-properties fo:hyphenate="false" fo:hyphenation-remain-char-count="2" fo:hyphenation-push-char-count="2"/>
    </style:style>
    <style:style style:name="T14_1" style:family="text">
      <style:text-properties fo:font-size="12pt" style:font-size-asian="12pt" style:font-size-complex="12pt"/>
    </style:style>
    <style:style style:name="P15" style:family="paragraph" style:parent-style-name="Normal">
      <style:paragraph-properties fo:text-align="justify" fo:line-height="115%" fo:margin-top="0.176cm" fo:hyphenation-ladder-count="no-limit" style:vertical-align="auto"/>
      <style:text-properties fo:hyphenate="false" fo:hyphenation-remain-char-count="2" fo:hyphenation-push-char-count="2"/>
    </style:style>
    <style:style style:name="T15_1" style:family="text">
      <style:text-properties fo:font-size="12pt" style:font-size-asian="12pt" style:font-size-complex="12pt"/>
    </style:style>
    <style:style style:name="P16" style:family="paragraph" style:parent-style-name="Normal">
      <style:paragraph-properties fo:text-align="justify" fo:line-height="115%" fo:margin-top="0.176cm" fo:hyphenation-ladder-count="no-limit" style:vertical-align="auto"/>
      <style:text-properties fo:hyphenate="false" fo:hyphenation-remain-char-count="2" fo:hyphenation-push-char-count="2"/>
    </style:style>
    <style:style style:name="T16_1" style:family="text">
      <style:text-properties fo:font-size="12pt" style:font-size-asian="12pt" style:font-size-complex="12pt"/>
    </style:style>
    <style:style style:name="P17" style:family="paragraph" style:parent-style-name="Normal">
      <style:paragraph-properties fo:text-align="justify" fo:line-height="115%" fo:margin-top="0.176cm" fo:hyphenation-ladder-count="no-limit" style:vertical-align="auto"/>
      <style:text-properties fo:font-size="12pt" style:font-size-asian="12pt" style:font-size-complex="12pt" fo:hyphenate="false" fo:hyphenation-remain-char-count="2" fo:hyphenation-push-char-count="2"/>
    </style:style>
    <style:style style:name="P18" style:family="paragraph" style:parent-style-name="Normal">
      <style:paragraph-properties fo:text-align="justify" fo:line-height="115%" fo:margin-top="0.176cm" fo:hyphenation-ladder-count="no-limit" style:vertical-align="auto"/>
      <style:text-properties fo:font-size="12pt" style:font-size-asian="12pt" style:font-size-complex="12pt" fo:hyphenate="false" fo:hyphenation-remain-char-count="2" fo:hyphenation-push-char-count="2"/>
    </style:style>
    <style:style style:name="P19" style:family="paragraph" style:parent-style-name="Normal">
      <style:paragraph-properties fo:text-align="justify" fo:line-height="115%" fo:margin-top="0.176cm" fo:margin-bottom="0.176cm" fo:hyphenation-ladder-count="no-limit" style:vertical-align="auto"/>
      <style:text-properties fo:hyphenate="false" fo:hyphenation-remain-char-count="2" fo:hyphenation-push-char-count="2"/>
    </style:style>
    <style:style style:name="T19_1" style:family="text" style:parent-style-name="Fonteparág.padrão">
      <style:text-properties fo:font-size="12pt" style:font-size-asian="12pt" style:font-size-complex="12pt"/>
    </style:style>
    <style:style style:name="T19_2" style:family="text" style:parent-style-name="Fonteparág.padrão">
      <style:text-properties fo:font-size="12pt" style:font-size-asian="12pt" style:font-size-complex="12pt"/>
    </style:style>
    <style:style style:name="T19_3" style:family="text" style:parent-style-name="Fonteparág.padrão">
      <style:text-properties fo:font-size="12pt" style:font-size-asian="12pt" style:font-size-complex="12pt" style:font-weight-complex="bold"/>
    </style:style>
    <style:style style:name="T19_4" style:family="text" style:parent-style-name="Fonteparág.padrão">
      <style:text-properties fo:font-size="12pt" style:font-size-asian="12pt" style:font-size-complex="12pt"/>
    </style:style>
    <style:style style:name="T19_5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9_6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9_7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9_8" style:family="text"/>
    <style:style style:name="T19_9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20" style:family="paragraph" style:parent-style-name="NormalWeb">
      <style:paragraph-properties fo:text-align="justify" fo:hyphenation-ladder-count="no-limit"/>
      <style:text-properties fo:hyphenate="false" fo:hyphenation-remain-char-count="2" fo:hyphenation-push-char-count="2"/>
    </style:style>
    <style:style style:name="T20_1" style:family="text"/>
    <style:style style:name="P21" style:family="paragraph" style:parent-style-name="NormalWeb">
      <style:paragraph-properties fo:text-align="justify" fo:hyphenation-ladder-count="no-limit"/>
      <style:text-properties fo:hyphenate="false" fo:hyphenation-remain-char-count="2" fo:hyphenation-push-char-count="2"/>
    </style:style>
    <style:style style:name="T21_1" style:family="text"/>
    <style:style style:name="P22" style:family="paragraph" style:parent-style-name="NormalWeb">
      <style:paragraph-properties fo:text-align="justify" fo:hyphenation-ladder-count="no-limit"/>
      <style:text-properties fo:hyphenate="false" fo:hyphenation-remain-char-count="2" fo:hyphenation-push-char-count="2"/>
    </style:style>
    <style:style style:name="P23" style:family="paragraph" style:parent-style-name="NormalWeb">
      <style:paragraph-properties fo:text-align="center" fo:hyphenation-ladder-count="no-limit"/>
      <style:text-properties fo:hyphenate="false" fo:hyphenation-remain-char-count="2" fo:hyphenation-push-char-count="2"/>
    </style:style>
    <style:style style:name="T23_1" style:family="text" style:parent-style-name="Fonteparág.padrão000">
      <style:text-properties style:font-name-complex="Arial" fo:font-weight="bold" style:font-weight-asian="bold"/>
    </style:style>
    <style:style style:name="T23_2" style:family="text" style:parent-style-name="Fonteparág.padrão000">
      <style:text-properties style:font-name-complex="Arial" fo:font-weight="bold" style:font-weight-asian="bold"/>
    </style:style>
    <style:style style:name="T23_3" style:family="text" style:parent-style-name="Fonteparág.padrão000">
      <style:text-properties style:font-name-complex="Arial" fo:font-weight="bold" style:font-weight-asian="bold"/>
    </style:style>
    <style:style style:name="P24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5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6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7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8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8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28_2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29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9_1" style:family="text" style:parent-style-name="Fonteparág.padrão000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689/2025</text:span><text:span text:style-name="T1_2">Indicação<text:s/>Nº<text:s/>689/2025</text:span></text:p>
      <text:p text:style-name="P2"/>
      <text:p text:style-name="P3"/>
      <text:p text:style-name="P4"/>
      <text:p text:style-name="P5"/>
      <text:p text:style-name="P6"><text:span text:style-name="T6_1">EMENTA:<text:s/></text:span><text:span text:style-name="T6_2">INDICO<text:s/>AO<text:s/>EXMO.<text:s/>SR.<text:s/>PREFEITO<text:s/>MUNICIPAL,<text:s/>DR.<text:s/>PAULO<text:s/>DE<text:s/>OLIVEIRA<text:s/>E<text:s/>SILVA,<text:s/>POR<text:s/>INTERMÉDIO<text:s/>DA<text:s/>SECRETARIA<text:s/>COMPETENTE,<text:s/>QUE<text:s/>SEJA<text:s/>REALIZADO<text:s/>O<text:s/>SERVIÇO<text:s/>DE<text:s/>PODA<text:s/>DOS<text:s/>GALHOS<text:s/>DOS<text:s/>INDIVÍDUOS</text:span><text:span text:style-name="T6_3"><text:s/>ARBÓREOS<text:s/>EXISTENTES<text:s/>NA<text:s/>ÁREA<text:s/>VERDE<text:s/>DA<text:s/>PRAÇA<text:s/>LUCINDA<text:s/>BRASI<text:s/>BRANDÃO,<text:s/>NO<text:s/>TRECHO<text:s/>DO<text:s/>PONTO<text:s/>DE<text:s/>ÔNIBUS<text:s/>LOCALIZADO<text:s/>NA<text:s/>RUA<text:s/>VEREADOR<text:s/>HUMBERTO<text:s/>DE<text:s/>BARROS<text:s/>FRANCO,<text:s/>PRÓXIMO<text:s/>AO<text:s/>Nº<text:s/>22,<text:s/>BAIRRO<text:s/>INOCOOP<text:s/>–<text:s/>REGIÃO<text:s/>NORTE.</text:span></text:p>
      <text:p text:style-name="P7"/>
      <text:p text:style-name="P8"/>
      <text:p text:style-name="P9"><text:span text:style-name="T9_1">SENHOR<text:s/>PRESIDENTE,</text:span></text:p>
      <text:p text:style-name="P10"><text:span text:style-name="T10_1">SENHORAS<text:s/>E<text:s/>SENHORES<text:s/>VEREADORES,</text:span></text:p>
      <text:p text:style-name="P11"/>
      <text:p text:style-name="P12"><text:span text:style-name="T12_1"><text:tab/></text:span><text:span text:style-name="T12_2">Na<text:s/>data<text:s/>do<text:s/>dia<text:s/></text:span><text:span text:style-name="T12_3">12<text:s/>de<text:s/>agosto<text:s/>de<text:s/>2025</text:span><text:span text:style-name="T12_4">,<text:s/>este<text:s/>Vereador<text:s/>esteve<text:s/>pessoalmente<text:s/>no<text:s/>local<text:s/>da<text:s/>demanda<text:s/>e,<text:s/>por<text:s/>meio<text:s/>do<text:s/>exercício<text:s/>de<text:s/>sua<text:s/>função<text:s/>fiscalizadora,<text:s/>constatou<text:s/>que<text:s/>os<text:s/>galhos<text:s/>das<text:s/>árvores<text:s/>estão<text:s/>grandes<text:s/>e<text:s/>caindo.</text:span></text:p>
      <text:p text:style-name="P13"><text:span text:style-name="T13_1"><text:tab/>Ora,<text:s/>é<text:s/>evidente<text:s/>que<text:s/>o<text:s/>crescimento<text:s/>dos<text:s/>galhos<text:s/>e<text:s/>das<text:s/>árvores<text:s/>é<text:s/>algo<text:s/>natural.<text:s/>No<text:s/>entanto,<text:s/>a<text:s/>partir<text:s/>do<text:s/>momento<text:s/>em<text:s/>que<text:s/>esses<text:s/>galhos<text:s/>crescem<text:s/>de<text:s/>forma<text:s/>desordenada<text:s/>e<text:s/>começam<text:s/>a<text:s/>cair,<text:s/>é<text:s/>necessário<text:s/>que<text:s/>seja<text:s/>realizada<text:s/>a<text:s/>devida<text:s/>poda.<text:s/>No<text:s/>caso<text:s/>em<text:s/>questão,<text:s/>a<text:s/>poda<text:s/>dos<text:s/>galhos<text:s/>vai<text:s/>além<text:s/>de<text:s/>uma<text:s/>medida<text:s/>ambiental<text:s/>—<text:s/>trata-se<text:s/>também<text:s/>de<text:s/>uma<text:s/>questão<text:s/>de<text:s/>segurança<text:s/>pública.</text:span></text:p>
      <text:p text:style-name="P14"><text:span text:style-name="T14_1"><text:tab/>Da<text:s/>maneira<text:s/>como<text:s/>os<text:s/>galhos<text:s/>se<text:s/>encontram<text:s/>atualmente,<text:s/>formando<text:s/>uma<text:s/>espécie<text:s/>de<text:s/>barreira<text:s/>ao<text:s/>redor<text:s/>dos<text:s/>indivíduos<text:s/>arbóreos,<text:s/>cria-se<text:s/>um<text:s/>possível<text:s/>esconderijo<text:s/>para<text:s/>pessoas<text:s/>que<text:s/>queiram<text:s/>se<text:s/>abrigar<text:s/>ou<text:s/>se<text:s/>ocultar<text:s/>sem<text:s/>serem<text:s/>percebidas.<text:s/>A<text:s/>maior<text:s/>preocupação<text:s/>recai<text:s/>sobre<text:s/>os<text:s/>munícipes<text:s/>que<text:s/>aguardam<text:s/>o<text:s/>transporte<text:s/>coletivo<text:s/>no<text:s/>ponto<text:s/>de<text:s/>ônibus<text:s/>localizado<text:s/>nas<text:s/>proximidades,<text:s/>sendo<text:s/>que<text:s/>essa<text:s/>demanda<text:s/>partiu<text:s/>justamente<text:s/>daqueles<text:s/>que<text:s/>utilizam<text:s/>diariamente<text:s/>o<text:s/>referido<text:s/>local<text:s/>para<text:s/>embarque<text:s/>e<text:s/>desembarque.</text:span></text:p>
      <text:p text:style-name="P15"><text:span text:style-name="T15_1"><text:tab/>Num<text:s/>cenário<text:s/>hipotético,<text:s/>podemos<text:s/>imaginar<text:s/>que<text:s/>esperar,<text:s/>embarcar<text:s/>ou<text:s/>desembarcar<text:s/>do<text:s/>ônibus<text:s/>naquele<text:s/>ponto<text:s/>pode<text:s/>se<text:s/>tornar<text:s/>uma<text:s/>situação<text:s/>de<text:s/>risco.<text:s/>Qualquer<text:s/>pessoa<text:s/>com<text:s/>más<text:s/>intenções<text:s/>poderia<text:s/>se<text:s/>esconder<text:s/>entre<text:s/>os<text:s/>galhos<text:s/>e<text:s/>aguardar<text:s/>o<text:s/>momento<text:s/>oportuno<text:s/>para<text:s/>abordar<text:s/>uma<text:s/>possível<text:s/>vítima.<text:s/>Esse<text:s/>risco<text:s/>se<text:s/>estende<text:s/>a<text:s/>todos<text:s/>que<text:s/>transitam<text:s/>pela<text:s/>via,<text:s/>sobretudo<text:s/>durante<text:s/>o<text:s/>período<text:s/>noturno.</text:span></text:p>
      <text:p text:style-name="P16"><text:span text:style-name="T16_1"><text:tab/>Assim,<text:s/>objetivando<text:s/>oferecer<text:s/>mais<text:s/>segurança<text:s/>à<text:s/>população,<text:s/>especialmente<text:s/>aos<text:s/>usuários<text:s/>do<text:s/>transporte<text:s/>coletivo,<text:s/>a<text:s/>poda<text:s/>dos<text:s/>galhos<text:s/>se<text:s/>mostra<text:s/>uma<text:s/>medida<text:s/>imprescindível.<text:s/>Contamos<text:s/>com<text:s/>o<text:s/>Poder<text:s/>Público<text:s/>para<text:s/>que<text:s/>esta<text:s/>demanda<text:s/>não<text:s/>seja<text:s/>ignorada,<text:s/>mas<text:s/>sim<text:s/>atendida<text:s/>de<text:s/>forma<text:s/>eficaz,<text:s/>com<text:s/>sua<text:s/>completa<text:s/>e<text:s/>definitiva<text:s/>resolução.</text:span></text:p>
      <text:p text:style-name="P17"/>
      <text:p text:style-name="P18"/>
      <text:p text:style-name="P19"><text:span text:style-name="T19_1"><text:tab/>Portanto,<text:s/>apresento<text:s/>a<text:s/>Vossa<text:s/>Excelência,<text:s/>nos<text:s/>termos<text:s/>do<text:s/>Art.<text:s/>160<text:s/>do<text:s/>Regimento<text:s/>Inte</text:span><text:span text:style-name="T19_2">rno,<text:s/>a<text:s/>presente<text:s/></text:span><text:span text:style-name="T19_3">INDICAÇÃO</text:span><text:span text:style-name="T19_4">,<text:s/>a<text:s/>ser<text:s/>encaminhada<text:s/>ao<text:s/>Senhor<text:s/>Prefeito<text:s/>Municipal,<text:s/>Paulo<text:s/>de<text:s/>Oliveira<text:s/>e<text:s/>Silva,<text:s/>juntamente<text:s/>com<text:s/>a<text:s/>secretaria<text:s/>competente</text:span><text:span text:style-name="T19_5">,<text:s/>solicitando<text:s/>que<text:s/>seja<text:s/></text:span><text:span text:style-name="T19_6">realizado<text:s/>o<text:s/>serviço<text:s/>de<text:s/>poda<text:s/>dos<text:s/>galhos<text:s/>dos<text:s/>indivíduos<text:s/>arbóreos<text:s/>existentes<text:s/>na<text:s/>área<text:s/>verde<text:s/>da<text:s/>Pr</text:span><text:span text:style-name="T19_7">aça<text:s/>Lucinda<text:s/>Brasi<text:s/>Brandão,<text:s/>no<text:s/>trecho<text:s/>do</text:span><text:span text:style-name="T19_8"><text:s/></text:span><text:span text:style-name="T19_9">ponto<text:s/>de<text:s/>ônibus<text:s/>localizado<text:s/>na<text:s/>Rua<text:s/>Vereador<text:s/>Humberto<text:s/>de<text:s/>Barros<text:s/>Franco,<text:s/>próximo<text:s/>ao<text:s/>número<text:s/>22,<text:s/>no<text:s/>bairro<text:s/>Inocoop<text:s/>–<text:s/>Região<text:s/>Norte.</text:span></text:p>
      <text:p text:style-name="P20"><text:span text:style-name="T20_1"><text:tab/></text:span></text:p>
      <text:p text:style-name="P21"><text:span text:style-name="T21_1"><text:tab/></text:span></text:p>
      <text:p text:style-name="P22"/>
      <text:p text:style-name="P23"><text:span text:style-name="T23_1">Sala<text:s/>das<text:s/>Sessões</text:span><text:span text:style-name="T23_2"><text:s/>“VEREADOR<text:s/>SANTO<text:s/>RÓTOLLI”,<text:s/>em<text:s/>22</text:span><text:span text:style-name="T23_3"><text:s/>de<text:s/>agosto<text:s/>de<text:s/>2025.</text:span></text:p>
      <text:p text:style-name="P24"/>
      <text:p text:style-name="P25"/>
      <text:p text:style-name="P26"/>
      <text:p text:style-name="P27"/>
      <text:p text:style-name="P28"><text:span text:style-name="T28_1">ADEMIR<text:s/>SOUZA<text:s/>FLOR</text:span><text:span text:style-name="T28_2">ETTI<text:s/>JUNIOR</text:span></text:p>
      <text:p text:style-name="P29"><draw:frame svg:x="6.126cm" svg:y="0.333cm" svg:width="3.916cm" svg:height="1.45cm" draw:style-name="FR1" text:anchor-type="char" draw:z-index="251658240"><draw:image xlink:href="Pictures/image1.png" xlink:type="simple" xlink:show="embed" xlink:actuate="onLoad"/></draw:frame><text:span text:style-name="T29_1"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style:style style:name="Forte" style:family="text" style:parent-style-name="Fonteparág.padrão">
      <style:text-properties fo:font-weight="bold" style:font-weight-asian="bold" style:font-weight-complex="bold"/>
    </style:style>
    <style:style style:name="NormalWeb" style:family="paragraph" style:parent-style-name="Normal">
      <style:paragraph-properties fo:margin-top="0.176cm" fo:margin-bottom="0.176cm" style:vertical-align="auto"/>
      <style:text-properties fo:font-size="12pt" style:font-size-asian="12pt" style:font-size-complex="12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T5_2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  <style:style style:name="T7_2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</text:span><text:span text:style-name="T5_2"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/text:span><text:span text:style-name="T7_2"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8-22T11:05:00</meta:creation-date>
    <dc:creator>Ademir</dc:creator>
    <dc:date>2025-08-22T11:05:00</dc:date>
    <meta:print-date>2025-08-22T11:06:38</meta:print-date>
    <meta:editing-cycles>2</meta:editing-cycles>
    <meta:editing-duration>PT1M</meta:editing-duration>
    <meta:document-statistic meta:page-count="2" meta:paragraph-count="5" meta:row-count="19" meta:word-count="431" meta:character-count="2756" meta:non-whitespace-character-count="2330"/>
    <meta:user-defined meta:name="AppVersion">15.0000</meta:user-defined>
  </office:meta>
</office:document-meta>
</file>