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000">
      <style:text-properties fo:font-weight="bold" style:font-weight-asian="bold"/>
    </style:style>
    <style:style style:name="T11_2" style:family="text"/>
    <style:style style:name="T11_3" style:family="text" style:parent-style-name="Fonteparág.padrão">
      <style:text-properties fo:font-weight="bold" style:font-weight-asian="bold"/>
    </style:style>
    <style:style style:name="T11_4" style:family="text"/>
    <style:style style:name="T11_5" style:family="text" style:parent-style-name="Fonteparág.padrão">
      <style:text-properties fo:font-weight="bold" style:font-weight-asian="bold" style:font-weight-complex="bold"/>
    </style:style>
    <style:style style:name="T11_6" style:family="text" style:parent-style-name="Fonteparág.padrão">
      <style:text-properties style:font-weight-complex="bold"/>
    </style:style>
    <style:style style:name="T11_7" style:family="text" style:parent-style-name="Fonteparág.padrão">
      <style:text-properties fo:font-weight="bold" style:font-weight-asian="bold" style:font-weight-complex="bold"/>
    </style:style>
    <style:style style:name="T11_8" style:family="text" style:parent-style-name="Fonteparág.padrão">
      <style:text-properties style:font-weight-complex="bold"/>
    </style:style>
    <style:style style:name="T11_9" style:family="text" style:parent-style-name="Fonteparág.padrão">
      <style:text-properties style:font-weight-complex="bold"/>
    </style:style>
    <style:style style:name="P12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 style:font-weight-complex="bold"/>
    </style:style>
    <style:style style:name="P14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 style:font-weight-complex="bold"/>
    </style:style>
    <style:style style:name="P16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 style:font-weight-complex="bold"/>
    </style:style>
    <style:style style:name="P18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19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 fo:margin-top="0.176cm" fo:hyphenation-ladder-count="no-limit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21_1" style:family="text" style:parent-style-name="Fonteparág.padrão">
      <style:text-properties fo:font-size="12pt" style:font-size-asian="12pt" style:font-size-complex="12pt"/>
    </style:style>
    <style:style style:name="T21_2" style:family="text" style:parent-style-name="Fonteparág.padrão">
      <style:text-properties fo:font-size="12pt" style:font-size-asian="12pt" style:font-size-complex="12pt" style:font-weight-complex="bold"/>
    </style:style>
    <style:style style:name="T21_3" style:family="text" style:parent-style-name="Fonteparág.padrão">
      <style:text-properties fo:font-size="12pt" style:font-size-asian="12pt" style:font-size-complex="12pt"/>
    </style:style>
    <style:style style:name="T21_4" style:family="text" style:parent-style-name="Fonteparág.padrão">
      <style:text-properties fo:font-size="12pt" style:font-size-asian="12pt" style:font-size-complex="12pt"/>
    </style:style>
    <style:style style:name="T21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1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1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2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2_1" style:family="text"/>
    <style:style style:name="P23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3_1" style:family="text"/>
    <style:style style:name="P24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P25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25_1" style:family="text"/>
    <style:style style:name="P26" style:family="paragraph" style:parent-style-name="NormalWeb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style:font-name-complex="Arial" fo:font-weight="bold" style:font-weight-asian="bold"/>
    </style:style>
    <style:style style:name="T26_2" style:family="text" style:parent-style-name="Fonteparág.padrão000">
      <style:text-properties style:font-name-complex="Arial" fo:font-weight="bold" style:font-weight-asian="bold"/>
    </style:style>
    <style:style style:name="T26_3" style:family="text" style:parent-style-name="Fonteparág.padrão000">
      <style:text-properties style:font-name-complex="Arial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90/2025</text:span><text:span text:style-name="T1_2">Indicação<text:s/>Nº<text:s/>690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REVITALIZAÇÃO<text:s/>DA<text:s/>SINALIZAÇÃO<text:s/></text:span><text:span text:style-name="T5_3">VIÁRIA<text:s/>NAS<text:s/>RUAS<text:s/>BENEDITO<text:s/>DA<text:s/>CUNHA<text:s/>CAMPOS<text:s/>E<text:s/>SEBASTIÃO<text:s/>EUZÉBIO<text:s/>DE<text:s/>OLIVEIRA,<text:s/>NOS<text:s/>TRECHOS<text:s/>EM<text:s/>FRENTE<text:s/>AOS<text:s/>PRÉDIOS<text:s/>DA<text:s/>EMEB<text:s/>EDNA<text:s/>FÁVERO<text:s/>CHOQUETA<text:s/>(VAGAS<text:s/>DE<text:s/>EMBARQUE<text:s/>E<text:s/>DESEMBARQUE<text:s/>E<text:s/>FAIXAS<text:s/>DE<text:s/>PEDESTRES),<text:s/>NO<text:s/>BAIRRO<text:s/>JARDIM<text:s/>NAZARETH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</text:span><text:span text:style-name="T11_2">Na<text:s/>data<text:s/>do<text:s/>dia</text:span><text:span text:style-name="T11_3"><text:s/>21<text:s/>de<text:s/>agosto<text:s/>de<text:s/>2025</text:span><text:span text:style-name="T11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té<text:s/>presente<text:s/>data,</text:span><text:span text:style-name="T11_5"><text:s/></text:span><text:span text:style-name="T11_6">a</text:span><text:span text:style-name="T11_7"><text:s/></text:span><text:span text:style-name="T11_8">sinalização<text:s/>viária<text:s/>encontra-se<text:s/>precária<text:s/>e<text:s/></text:span><text:span text:style-name="T11_9">obsoleta,<text:s/>principalmente<text:s/>nas<text:s/>áreas<text:s/>defronte<text:s/>às<text:s/>unidades<text:s/>escolares.<text:s/>Destaca-se,<text:s/>em<text:s/>especial,<text:s/>a<text:s/>sinalização<text:s/>das<text:s/>vagas<text:s/>de<text:s/>embarque<text:s/>e<text:s/>desembarque,<text:s/>bem<text:s/>como<text:s/>das<text:s/>faixas<text:s/>de<text:s/>pedestres.</text:span></text:p>
      <text:p text:style-name="P12"/>
      <text:p text:style-name="P13"><text:span text:style-name="T13_1"><text:tab/>Diante<text:s/>do<text:s/>desgaste<text:s/>natural<text:s/>causado<text:s/>pelo<text:s/>tempo,<text:s/>a<text:s/>sinalização<text:s/>horizontal<text:s/>(de<text:s/>solo)<text:s/>atualmente<text:s/>encontra-se<text:s/>bastante<text:s/>apagada<text:s/>e<text:s/>quase<text:s/>imperceptível,<text:s/>necessitando,<text:s/>portanto,<text:s/>de<text:s/>urgente<text:s/>revitalização<text:s/>por<text:s/>meio<text:s/>de<text:s/>nova<text:s/>pintura.</text:span></text:p>
      <text:p text:style-name="P14"/>
      <text:p text:style-name="P15"><text:span text:style-name="T15_1"><text:tab/>O<text:s/>dispositivo<text:s/>demarcador<text:s/>que<text:s/>delimita<text:s/>a<text:s/>área<text:s/>de<text:s/>estacionamento<text:s/>das<text:s/>vans<text:s/>escolares<text:s/>é<text:s/>essencial<text:s/>para<text:s/>manter<text:s/>a<text:s/>ordem<text:s/>e<text:s/>garantir<text:s/>a<text:s/>segurança<text:s/>no<text:s/>embarque<text:s/>e<text:s/>desembarque<text:s/>dos<text:s/>alunos<text:s/>da<text:s/>escola<text:s/>municipal,<text:s/>assim<text:s/>como<text:s/>de<text:s/>todos<text:s/>os<text:s/>motoristas<text:s/>que<text:s/>transitam<text:s/>pelo<text:s/>local.</text:span></text:p>
      <text:p text:style-name="P16"/>
      <text:p text:style-name="P17"><text:span text:style-name="T17_1"><text:tab/>Por<text:s/>essa<text:s/>razão,<text:s/>visando<text:s/>à<text:s/>segurança<text:s/>dos<text:s/>condutores<text:s/>de<text:s/>vans<text:s/>e<text:s/>ônibus,<text:s/>e<text:s/>sobretudo<text:s/>das<text:s/>crianças<text:s/>que<text:s/>diariamente<text:s/>utilizam<text:s/>essas<text:s/>vagas<text:s/>para<text:s/>acessar<text:s/>ou<text:s/>deixar<text:s/>a<text:s/>escola<text:s/>por<text:s/>meio<text:s/>do<text:s/>transporte<text:s/>coletivo,<text:s/>este<text:s/>vereador<text:s/>—<text:s/>após<text:s/>visitar<text:s/>o<text:s/>local<text:s/>e<text:s/>constatar<text:s/>pessoalmente<text:s/>os<text:s/>problemas<text:s/>na<text:s/>sinalização<text:s/>de<text:s/>solo<text:s/>—<text:s/>encaminha<text:s/>a<text:s/>presente<text:s/>proposição,<text:s/>com<text:s/>o<text:s/>objetivo<text:s/>de<text:s/>solicitar<text:s/>que<text:s/>o<text:s/>Poder<text:s/>Público<text:s/>se<text:s/>atente<text:s/>à<text:s/>demanda<text:s/>e<text:s/>realize,<text:s/>com<text:s/>a<text:s/>máxima<text:s/>urgência,<text:s/>o<text:s/>serviço<text:s/>de<text:s/>revitalização<text:s/>da<text:s/>sinalização<text:s/>viária<text:s/>do<text:s/>local.</text:span></text:p>
      <text:p text:style-name="P18"/>
      <text:p text:style-name="P19"><text:span text:style-name="T19_1"><text:tab/></text:span></text:p>
      <text:p text:style-name="P20"/>
      <text:p text:style-name="P21"><text:span text:style-name="T21_1">Portanto,<text:s/>apresento<text:s/>a<text:s/>Vossa<text:s/>Excelência,<text:s/>nos<text:s/>termos<text:s/>do<text:s/>Art.<text:s/>160<text:s/>do<text:s/>Regimento<text:s/>Interno,<text:s/>a<text:s/>presente<text:s/></text:span><text:span text:style-name="T21_2">INDICAÇÃO</text:span><text:span text:style-name="T21_3">,<text:s/>a<text:s/>ser<text:s/>enca</text:span><text:span text:style-name="T21_4">minhada<text:s/>ao<text:s/>Senhor<text:s/>Prefeito<text:s/>Municipal,<text:s/>Paulo<text:s/>de<text:s/>Oliveira<text:s/>e<text:s/>Silva,<text:s/>juntamente<text:s/>com<text:s/>a<text:s/>secretaria<text:s/>competente</text:span><text:span text:style-name="T21_5">,<text:s/></text:span><text:span text:style-name="T21_6">solicitando<text:s/>que<text:s/>seja<text:s/>realizado<text:s/>o<text:s/>serviço<text:s/>de<text:s/>revitalização<text:s/>da<text:s/>sinalização<text:s/>viária<text:s/>nas<text:s/>ruas<text:s/>Benedito<text:s/>da<text:s/>Cunha<text:s/>Campos<text:s/>e<text:s/>Sebastião<text:s/>Euzébio<text:s/>de<text:s/>Oliveira,<text:s/>nos<text:s/></text:span><text:span text:style-name="T21_7">trechos<text:s/>defronte<text:s/>aos<text:s/>prédios<text:s/>da<text:s/>EMEB<text:s/>Edna<text:s/>Fávero<text:s/>Choqueta<text:s/>(vagas<text:s/>de<text:s/>embarque<text:s/>e<text:s/>desembarque<text:s/>e<text:s/>faixas<text:s/>de<text:s/>pedestres),<text:s/>no<text:s/>bairro<text:s/>Jardim<text:s/>Nazareth<text:s/>–<text:s/>Região<text:s/>Norte.</text:span></text:p>
      <text:p text:style-name="P22"><text:span text:style-name="T22_1"><text:tab/></text:span></text:p>
      <text:p text:style-name="P23"><text:span text:style-name="T23_1"><text:tab/></text:span></text:p>
      <text:p text:style-name="P24"/>
      <text:p text:style-name="P25"><text:span text:style-name="T25_1"><text:tab/></text:span></text:p>
      <text:p text:style-name="P26"><text:span text:style-name="T26_1">Sala<text:s/>das<text:s/>Sessões</text:span><text:span text:style-name="T26_2"><text:s/>“VEREADOR<text:s/>SANTO<text:s/>RÓTOLLI”,<text:s/>em<text:s/>22</text:span><text:span text:style-name="T26_3"><text:s/>de<text:s/>agosto<text:s/>de<text:s/>2025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</text:span><text:span text:style-name="T31_2">UNIOR</text:span></text:p>
      <text:p text:style-name="P32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3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2T11:09:00</meta:creation-date>
    <dc:creator>Ademir</dc:creator>
    <dc:date>2025-08-22T11:09:00</dc:date>
    <meta:print-date>2025-08-22T11:13:29</meta:print-date>
    <meta:editing-cycles>2</meta:editing-cycles>
    <meta:editing-duration>PT1M</meta:editing-duration>
    <meta:document-statistic meta:page-count="2" meta:paragraph-count="4" meta:row-count="17" meta:word-count="390" meta:character-count="2494" meta:non-whitespace-character-count="2108"/>
    <meta:user-defined meta:name="AppVersion">15.0000</meta:user-defined>
  </office:meta>
</office:document-meta>
</file>