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/>
    <style:style style:name="T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weight="bold" style:font-weight-asian="bold"/>
    </style:style>
    <style:style style:name="T10_2" style:family="text"/>
    <style:style style:name="T10_3" style:family="text" style:parent-style-name="Fonteparág.padrão">
      <style:text-properties fo:font-weight="bold" style:font-weight-asian="bold"/>
    </style:style>
    <style:style style:name="T10_4" style:family="text"/>
    <style:style style:name="P11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style:font-weight-complex="bold"/>
    </style:style>
    <style:style style:name="T14_4" style:family="text" style:parent-style-name="Fonteparág.padrão">
      <style:text-properties fo:font-size="12pt" style:font-size-asian="12pt" style:font-size-complex="12pt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8" style:family="text"/>
    <style:style style:name="T14_9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6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6_1" style:family="text"/>
    <style:style style:name="T16_2" style:family="text" style:parent-style-name="Fonteparág.padrão000">
      <style:text-properties style:font-name-complex="Arial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0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91/2025</text:span><text:span text:style-name="T1_2">Indicação<text:s/>Nº<text:s/>691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A<text:s/>A<text:s/>MANUTENÇÃO<text:s/>NA<text:s/>TAMPA<text:s/>DE<text:s/></text:span><text:span text:style-name="T4_3">CIMENTO<text:s/>DO<text:s/>BUEIRO</text:span><text:span text:style-name="T4_4"><text:s/></text:span><text:span text:style-name="T4_5">LOCALIZADO<text:s/>NA<text:s/>RUA<text:s/>VEREADOR<text:s/>HUMBERTO<text:s/>DE<text:s/>BARROS<text:s/>FRANCO,<text:s/>CRUZAMENTO<text:s/>COM<text:s/>A<text:s/>RUA<text:s/>JOSÉ<text:s/>SCOMPARIM,<text:s/>BAIRRO<text:s/>JARDIM<text:s/>SCOMPARIM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12<text:s/>de<text:s/>agosto<text:s/>de<text:s/>2025</text:span><text:span text:style-name="T10_4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o<text:s/>referido<text:s/>bueiro<text:s/>encontra-se<text:s/>com<text:s/>parte<text:s/>de<text:s/>sua<text:s/>tampa<text:s/>de<text:s/>cimento<text:s/>danificada,<text:s/>representando<text:s/>risco<text:s/>potencial<text:s/>para<text:s/>os<text:s/>pedestres<text:s/>que<text:s/>utilizam<text:s/>a<text:s/>calçada<text:s/>no<text:s/>local.</text:span></text:p>
      <text:p text:style-name="P11"><text:span text:style-name="T11_1"><text:tab/>É<text:s/>importante<text:s/>ressaltar<text:s/>que<text:s/>a<text:s/>situação<text:s/>atual<text:s/>pode<text:s/>ocasionar<text:s/>acidentes,<text:s/>especialmente<text:s/>envolvendo<text:s/>idosos,<text:s/>crianças<text:s/>e<text:s/>pessoas<text:s/>com<text:s/>deficiência,<text:s/>que<text:s/>são<text:s/>mais<text:s/>vulneráveis<text:s/>a<text:s/>esse<text:s/>tipo<text:s/>de<text:s/>perigo.</text:span></text:p>
      <text:p text:style-name="P12"><text:span text:style-name="T12_1"><text:tab/>Diante<text:s/>disso,<text:s/>a<text:s/>presente<text:s/>indicação<text:s/>tem<text:s/>como<text:s/>objetivo<text:s/>solicitar<text:s/>a<text:s/>intervenção<text:s/>do<text:s/>Poder<text:s/>Executivo,<text:s/>apontando<text:s/>o<text:s/>problema<text:s/>e<text:s/>requerendo<text:s/>providências<text:s/>urgentes<text:s/>para<text:s/>a<text:s/>devida<text:s/>reparação<text:s/>da<text:s/>tampa<text:s/>do<text:s/>bueiro,<text:s/>a<text:s/>fim<text:s/>de<text:s/>garantir<text:s/>a<text:s/>segurança<text:s/>dos<text:s/>munícipes<text:s/>e<text:s/>prevenir<text:s/>possíveis<text:s/>acidentes.</text:span></text:p>
      <text:p text:style-name="P13"><text:span text:style-name="T13_1"><text:tab/></text:span></text:p>
      <text:p text:style-name="P14"><text:span text:style-name="T14_1">Portanto,<text:s/>apresento<text:s/>a<text:s/>Vossa<text:s/></text:span><text:span text:style-name="T14_2">Excelência,<text:s/>nos<text:s/>termos<text:s/>do<text:s/>Art.<text:s/>160<text:s/>do<text:s/>Regimento<text:s/>Interno,<text:s/>a<text:s/>presente<text:s/></text:span><text:span text:style-name="T14_3">INDICAÇÃO</text:span><text:span text:style-name="T14_4">,<text:s/>a<text:s/>ser<text:s/>encaminhada<text:s/>ao<text:s/>Senhor<text:s/>Prefeito<text:s/>Municipal,<text:s/>Paulo<text:s/>de<text:s/>Oliveira<text:s/>e<text:s/>Silva,<text:s/>juntamente<text:s/>com<text:s/>a<text:s/>secretaria<text:s/>competente</text:span><text:span text:style-name="T14_5">,<text:s/></text:span><text:span text:style-name="T14_6">solicitando<text:s/>que<text:s/>seja<text:s/>realizado<text:s/>o<text:s/>serviço<text:s/>de<text:s/>manutenção<text:s/>na<text:s/>tamp</text:span><text:span text:style-name="T14_7">a<text:s/>de<text:s/>cimento<text:s/>do<text:s/>bueiro<text:s/>localizado<text:s/>na</text:span><text:span text:style-name="T14_8"><text:s/></text:span><text:span text:style-name="T14_9">Rua<text:s/>Vereador<text:s/>Humberto<text:s/>de<text:s/>Barros<text:s/>Franco,<text:s/>cruzamento<text:s/>com<text:s/>a<text:s/>Rua<text:s/>José<text:s/>Scomparim,<text:s/>no<text:s/>bairro<text:s/>Jardim<text:s/>Scomparim<text:s/>–<text:s/>Região<text:s/>Norte.</text:span></text:p>
      <text:p text:style-name="P15"/>
      <text:p text:style-name="P16"><text:span text:style-name="T16_1"><text:tab/></text:span><text:span text:style-name="T16_2">Sala<text:s/>das<text:s/>Sessões<text:s/>“VEREADOR<text:s/>SANTO<text:s/>RÓTOLLI”,<text:s/>em<text:s/>21<text:s/>de<text:s/>agosto<text:s/>de<text:s/>2025.</text:span></text:p>
      <text:p text:style-name="P17"/>
      <text:p text:style-name="P18"/>
      <text:p text:style-name="P19"/>
      <text:p text:style-name="P20"><text:span text:style-name="T20_1">ADEMIR<text:s/>SOUZA<text:s/>FLORETTI<text:s/>JUNI</text:span><text:span text:style-name="T20_2">OR</text:span></text:p>
      <text:p text:style-name="P21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</text:span><text:span text:style-name="T7_4">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2T11:16:00</meta:creation-date>
    <dc:creator>Ademir</dc:creator>
    <dc:date>2025-08-22T11:16:00</dc:date>
    <meta:print-date>2025-08-22T11:18:16</meta:print-date>
    <meta:editing-cycles>2</meta:editing-cycles>
    <meta:document-statistic meta:page-count="1" meta:paragraph-count="3" meta:row-count="12" meta:word-count="268" meta:character-count="1713" meta:non-whitespace-character-count="1448"/>
    <meta:user-defined meta:name="AppVersion">15.0000</meta:user-defined>
  </office:meta>
</office:document-meta>
</file>