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weight="bold" style:font-weight-asian="bold"/>
    </style:style>
    <style:style style:name="T8_2" style:family="text"/>
    <style:style style:name="T8_3" style:family="text" style:parent-style-name="Fonteparág.padrão">
      <style:text-properties fo:font-weight="bold" style:font-weight-asian="bold"/>
    </style:style>
    <style:style style:name="T8_4" style:family="text" style:parent-style-name="Fonteparág.padrão">
      <style:text-properties fo:font-weight="bold" style:font-weight-asian="bold"/>
    </style:style>
    <style:style style:name="T8_5" style:family="text"/>
    <style:style style:name="T8_6" style:family="text" style:parent-style-name="Fonteparág.padrão">
      <style:text-properties style:font-weight-complex="bold"/>
    </style:style>
    <style:style style:name="T8_7" style:family="text"/>
    <style:style style:name="P9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9_5" style:family="text" style:parent-style-name="Fonteparág.padrão">
      <style:text-properties fo:font-size="12pt" style:font-size-asian="12pt" style:font-size-complex="12pt"/>
    </style:style>
    <style:style style:name="T9_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9_7" style:family="text" style:parent-style-name="Fonteparág.padrão">
      <style:text-properties fo:font-size="12pt" style:font-size-asian="12pt" style:font-size-complex="12pt"/>
    </style:style>
    <style:style style:name="T9_8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9_9" style:family="text" style:parent-style-name="Fonteparág.padrão">
      <style:text-properties fo:font-size="12pt" style:font-size-asian="12pt" style:font-size-complex="12pt"/>
    </style:style>
    <style:style style:name="T9_10" style:family="text" style:parent-style-name="Fonteparág.padrão">
      <style:text-properties fo:font-size="12pt" style:font-size-asian="12pt" style:font-size-complex="12pt" style:font-weight-complex="bold"/>
    </style:style>
    <style:style style:name="T9_11" style:family="text" style:parent-style-name="Fonteparág.padrão">
      <style:text-properties fo:font-size="12pt" style:font-size-asian="12pt" style:font-size-complex="12pt"/>
    </style:style>
    <style:style style:name="T9_12" style:family="text" style:parent-style-name="Fonteparág.padrão">
      <style:text-properties fo:font-size="12pt" style:font-size-asian="12pt" style:font-size-complex="12pt"/>
    </style:style>
    <style:style style:name="T9_13" style:family="text" style:parent-style-name="Fonteparág.padrão">
      <style:text-properties fo:font-size="12pt" style:font-size-asian="12pt" style:font-size-complex="12pt" style:font-weight-complex="bold"/>
    </style:style>
    <style:style style:name="T9_14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9_15" style:family="text" style:parent-style-name="Fonteparág.padrão">
      <style:text-properties fo:font-size="12pt" style:font-size-asian="12pt" style:font-size-complex="12pt" style:font-weight-complex="bold"/>
    </style:style>
    <style:style style:name="T9_16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style:font-weight-complex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 style:font-weight-complex="bold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T10_7" style:family="text" style:parent-style-name="Fonteparág.padrão">
      <style:text-properties fo:font-size="12pt" style:font-size-asian="12pt" style:font-size-complex="12pt" style:font-weight-complex="bold"/>
    </style:style>
    <style:style style:name="T10_8" style:family="text" style:parent-style-name="Fonteparág.padrão">
      <style:text-properties fo:font-size="12pt" style:font-size-asian="12pt" style:font-size-complex="12pt"/>
    </style:style>
    <style:style style:name="T10_9" style:family="text" style:parent-style-name="Fonteparág.padrão">
      <style:text-properties fo:font-size="12pt" style:font-size-asian="12pt" style:font-size-complex="12pt" style:font-weight-complex="bold"/>
    </style:style>
    <style:style style:name="T10_10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1_1" style:family="text">
      <style:text-properties fo:font-size="13.5pt" style:font-size-asian="13.5pt" style:font-size-complex="13.5pt" fo:font-weight="bold" style:font-weight-asian="bold" style:font-weight-complex="bold"/>
    </style:style>
    <style:style style:name="P12" style:family="paragraph" style:parent-style-name="Normal">
      <style:paragraph-properties fo:text-align="justify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3.5pt" style:font-size-asian="13.5pt" style:font-size-complex="13.5pt" fo:font-weight="bold" style:font-weight-asian="bold" style:font-weight-complex="bold"/>
    </style:style>
    <style:style style:name="T12_2" style:family="text" style:parent-style-name="Fonteparág.padrão">
      <style:text-properties fo:font-size="12pt" style:font-size-asian="12pt" style:font-size-complex="12pt"/>
    </style:style>
    <style:style style:name="T12_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2_4" style:family="text" style:parent-style-name="Fonteparág.padrão">
      <style:text-properties fo:font-size="12pt" style:font-size-asian="12pt" style:font-size-complex="12pt"/>
    </style:style>
    <style:style style:name="T12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6" style:family="text" style:parent-style-name="Fonteparág.padrão">
      <style:text-properties fo:font-size="12pt" style:font-size-asian="12pt" style:font-size-complex="12pt"/>
    </style:style>
    <style:style style:name="T12_7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2_8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2_9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weight="bold" style:font-weight-asian="bold"/>
    </style:style>
    <style:style style:name="P14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weight="bold" style:font-weight-asian="bold"/>
    </style:style>
    <style:style style:name="P15" style:family="paragraph" style:parent-style-name="NormalWeb">
      <style:paragraph-properties fo:text-align="center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000">
      <style:text-properties style:font-name-complex="Arial" fo:font-weight="bold" style:font-weight-asian="bold"/>
    </style:style>
    <style:style style:name="P1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98/2025</text:span><text:span text:style-name="T1_2">Indicação<text:s/>Nº<text:s/>698/2025</text:span></text:p>
      <text:p text:style-name="P2"/>
      <text:p text:style-name="P3"><text:span text:style-name="T3_1">EMENTA:<text:s/></text:span><text:span text:style-name="T3_2">INDICO<text:s/>AO<text:s/>EXCELENTÍSSIMO<text:s/>SENHOR<text:s/>PREFEITO<text:s/>MUNICIPAL,<text:s/>DR.<text:s/>PAULO<text:s/>DE<text:s/>OLIVEIRA<text:s/>E<text:s/>SILVA,<text:s/>POR<text:s/>MEIO<text:s/>DA<text:s/>SECRETARIA<text:s/>MUNICIPAL<text:s/>COMPETENTE,<text:s/>QUE<text:s/>SEJAM<text:s/>REALIZADOS<text:s/>ESTUDOS<text:s/>TÉCNICOS<text:s/>VISANDO<text:s/></text:span><text:span text:style-name="T3_3">À<text:s/>IMPLANTAÇÃO<text:s/>DE<text:s/>SINALIZAÇÃO<text:s/>HORIZONTAL,<text:s/>COM<text:s/>FAIXA<text:s/>AMARELA,<text:s/>INDICANDO<text:s/>QUE<text:s/>A<text:s/>VIA<text:s/>É<text:s/>DE<text:s/>MÃO<text:s/>DUPLA,<text:s/>NA<text:s/>RUA<text:s/>JOSÉ<text:s/>SCOMPARIM,<text:s/>LOCALIZADA<text:s/>NO<text:s/>BAIRRO<text:s/>JARDIM<text:s/>SCOMPARIM<text:s/>-<text:s/>REGIÃO<text:s/>NORTE.</text:span></text:p>
      <text:p text:style-name="P4"/>
      <text:p text:style-name="P5"><text:span text:style-name="T5_1">SENHOR<text:s/>PRESIDENTE,</text:span></text:p>
      <text:p text:style-name="P6"><text:span text:style-name="T6_1">SENHORAS<text:s/>E<text:s/>SENHORES<text:s/>VEREADORES,</text:span></text:p>
      <text:p text:style-name="P7"/>
      <text:p text:style-name="P8"><text:span text:style-name="T8_1"><text:tab/></text:span><text:span text:style-name="T8_2">Na<text:s/>data<text:s/>do<text:s/>dia<text:s/></text:span><text:span text:style-name="T8_3">22<text:s/>de<text:s/>agosto<text:s/>d</text:span><text:span text:style-name="T8_4">e<text:s/>2025</text:span><text:span text:style-name="T8_5">,<text:s/>este<text:s/>Vereador<text:s/>esteve<text:s/>pessoalmente<text:s/>no<text:s/>local<text:s/>da<text:s/>demanda<text:s/>e,<text:s/>por<text:s/>meio<text:s/>do<text:s/>exercício<text:s/>de<text:s/>sua<text:s/>função<text:s/>fiscalizadora,<text:s/></text:span><text:span text:style-name="T8_6">constatou<text:s/>que,<text:s/>na<text:s/>referida<text:s/>via,<text:s/>não<text:s/>há<text:s/>demarcação<text:s/>de<text:s/>solo<text:s/>que<text:s/>organize<text:s/>o<text:s/>trânsito<text:s/>e<text:s/>indique<text:s/>que<text:s/>a<text:s/>via<text:s/>é<text:s/>de<text:s/>mão<text:s/>dupla</text:span><text:span text:style-name="T8_7">.</text:span></text:p>
      <text:p text:style-name="P9"><text:span text:style-name="T9_1"><text:tab/></text:span><text:span text:style-name="T9_2">É<text:s/>importante<text:s/>ressal</text:span><text:span text:style-name="T9_3">tar<text:s/>que<text:s/>a<text:s/></text:span><text:span text:style-name="T9_4">Rua<text:s/>José<text:s/>Scomparim<text:s/>é<text:s/>de<text:s/>mão<text:s/>dupla</text:span><text:span text:style-name="T9_5"><text:s/>e<text:s/>representa<text:s/>uma<text:s/>ligação<text:s/>importante<text:s/>entre<text:s/>a<text:s/></text:span><text:span text:style-name="T9_6">Avenida<text:s/>22<text:s/>de<text:s/>Outubro</text:span><text:span text:style-name="T9_7"><text:s/>e<text:s/>a<text:s/></text:span><text:span text:style-name="T9_8">Rua<text:s/>Ferreira<text:s/>Lima</text:span><text:span text:style-name="T9_9">,<text:s/>sendo,<text:s/>portanto,<text:s/>uma<text:s/>via<text:s/>de<text:s/>grande<text:s/>fluxo.<text:s/>Diante<text:s/>disso,<text:s/>a<text:s/></text:span><text:span text:style-name="T9_10">demarcação<text:s/>viária<text:s/>indicando<text:s/>o<text:s/>sentido<text:s/>duplo</text:span><text:span text:style-name="T9_11">,<text:s/>bem<text:s/>como<text:s/>outras<text:s/>sina</text:span><text:span text:style-name="T9_12">lizações<text:s/>pertinentes,<text:s/>visa<text:s/>garantir<text:s/></text:span><text:span text:style-name="T9_13">maior<text:s/>segurança<text:s/>para<text:s/>os<text:s/>moradores<text:s/>e</text:span><text:span text:style-name="T9_14"><text:s/></text:span><text:span text:style-name="T9_15">motoristas</text:span><text:span text:style-name="T9_16"><text:s/>que<text:s/>transitam<text:s/>pelo<text:s/>trecho.</text:span></text:p>
      <text:p text:style-name="P10"><text:span text:style-name="T10_1"><text:tab/>Diversas<text:s/>ruas<text:s/>da<text:s/>cidade<text:s/>têm<text:s/>recebido<text:s/>nova<text:s/>sinalização<text:s/>horizontal,<text:s/>e<text:s/>a<text:s/></text:span><text:span text:style-name="T10_2">Rua<text:s/>José<text:s/>Scomparim</text:span><text:span text:style-name="T10_3"><text:s/>também<text:s/>pode<text:s/>ser<text:s/>beneficiada<text:s/>com<text:s/>essa<text:s/>melhoria<text:s/>viária,<text:s/></text:span><text:span text:style-name="T10_4">por<text:s/>meio<text:s/>de<text:s/></text:span><text:span text:style-name="T10_5">uma<text:s/>sinalização<text:s/>adequada<text:s/>que<text:s/>indique<text:s/>os<text:s/>sentidos<text:s/>da<text:s/>via</text:span><text:span text:style-name="T10_6">,<text:s/></text:span><text:span text:style-name="T10_7">demarque<text:s/>as<text:s/>garagens<text:s/>das<text:s/>residências</text:span><text:span text:style-name="T10_8"><text:s/>e<text:s/></text:span><text:span text:style-name="T10_9">apresente<text:s/>os<text:s/>locais<text:s/>disponíveis<text:s/>para<text:s/>estacionamento</text:span><text:span text:style-name="T10_10">.</text:span></text:p>
      <text:p text:style-name="P11"><text:span text:style-name="T11_1"><text:tab/></text:span></text:p>
      <text:p text:style-name="P12"><text:span text:style-name="T12_1"><text:tab/></text:span><text:span text:style-name="T12_2">Portanto,<text:s/>apresento<text:s/>a<text:s/>V.<text:s/>Exa.,<text:s/>nos<text:s/>termos<text:s/>do<text:s/>Art.<text:s/>160<text:s/>do<text:s/>Regimento<text:s/>Interno,<text:s/>a<text:s/>presente<text:s/></text:span><text:span text:style-name="T12_3">INDICAÇÃO</text:span><text:span text:style-name="T12_4">,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2_5">solicitando<text:s/>que<text:s/>sejam<text:s/>realizados<text:s/>estudos<text:s/>técnicos<text:s/>visando<text:s/>à</text:span><text:span text:style-name="T12_6"><text:s/></text:span><text:span text:style-name="T12_7">implantação<text:s/>de<text:s/>sinalização<text:s/>horizontal<text:s/>com<text:s/>faixa<text:s/>amarela,<text:s/>indicando<text:s/>que<text:s/></text:span><text:span text:style-name="T12_8">a<text:s/>via<text:s/>é<text:s/>de<text:s/>mão<text:s/>dupla<text:s/>na<text:s/>Rua<text:s/>José<text:s/>Scomparim,<text:s/>no<text:s/>bairro<text:s/>Jardim<text:s/>Scomparim<text:s/>–<text:s/>Região<text:s/>Norte</text:span><text:span text:style-name="T12_9">.</text:span></text:p>
      <text:p text:style-name="P13"><text:span text:style-name="T13_1"><text:tab/></text:span></text:p>
      <text:p text:style-name="P14"><text:span text:style-name="T14_1"><text:tab/></text:span></text:p>
      <text:p text:style-name="P15"><text:span text:style-name="T15_1">Sala<text:s/>das<text:s/>Sessões<text:s/>“VEREADOR<text:s/>SANTO<text:s/>RÓTOLLI”,<text:s/>em<text:s/>22<text:s/>de<text:s/>agosto<text:s/>de<text:s/>2025.</text:span></text:p>
      <text:p text:style-name="P16"/>
      <text:p text:style-name="P17"/>
      <text:p text:style-name="P18"/>
      <text:p text:style-name="P19"><text:span text:style-name="T19_1">ADEMIR<text:s/>SOUZA<text:s/>FLORETTI<text:s/>JUNIOR</text:span></text:p>
      <text:p text:style-name="P20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0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2T17:45:00</meta:creation-date>
    <dc:creator>Ademir</dc:creator>
    <dc:date>2025-08-22T17:45:00</dc:date>
    <meta:print-date>2025-08-22T17:46:48</meta:print-date>
    <meta:editing-cycles>2</meta:editing-cycles>
    <meta:document-statistic meta:page-count="1" meta:paragraph-count="3" meta:row-count="13" meta:word-count="298" meta:character-count="1909" meta:non-whitespace-character-count="1614"/>
    <meta:user-defined meta:name="AppVersion">15.0000</meta:user-defined>
  </office:meta>
</office:document-meta>
</file>