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/>
    </style:style>
    <style:style style:name="T10_6" style:family="text"/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/>
    <style:style style:name="P15" style:family="paragraph" style:parent-style-name="NormalWeb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5_1" style:family="text"/>
    <style:style style:name="T15_2" style:family="text" style:parent-style-name="Fonteparág.padrão">
      <style:text-properties fo:font-weight="bold" style:font-weight-asian="bold"/>
    </style:style>
    <style:style style:name="T15_3" style:family="text" style:parent-style-name="Fonteparág.padrão">
      <style:text-properties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703/2025</text:span><text:span text:style-name="T1_2">Indicação<text:s/>Nº<text:s/>703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MANUTENÇÃO<text:s/>E<text:s/></text:span><text:span text:style-name="T4_3">REVITALIZAÇÃO<text:s/>DA<text:s/>SINALIZAÇÃO<text:s/>VIÁRIA<text:s/>NA<text:s/>AVENIDA<text:s/>JOSÉ<text:s/>FINOTTI,<text:s/>NO<text:s/>CRUZAMENTO<text:s/>COM<text:s/>A<text:s/>RUA<text:s/>ANTÔNIO<text:s/>BRANDÃO,<text:s/>NO<text:s/>BAIRRO<text:s/>JARDIM<text:s/>BI-CENTENÁRIO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</text:span><text:span text:style-name="T10_2">Na<text:s/>data<text:s/>do<text:s/>dia<text:s/></text:span><text:span text:style-name="T10_3">26<text:s/>de<text:s/>agosto<text:s/>de<text:s/>2025</text:span><text:span text:style-name="T10_4">,<text:s/>este<text:s/>Vereador<text:s/>e</text:span><text:span text:style-name="T10_5">steve<text:s/>pessoalmente<text:s/>no<text:s/>local<text:s/>da<text:s/>demanda<text:s/>e,<text:s/>por<text:s/>meio<text:s/>do<text:s/>exercício<text:s/>de<text:s/>sua<text:s/>função<text:s/>fiscalizadora,<text:s/>constatou<text:s/>que</text:span><text:span text:style-name="T10_6"><text:s/></text:span><text:span text:style-name="T10_7">a<text:s/>sinalização<text:s/>viária<text:s/>da<text:s/>referida<text:s/>rua<text:s/>encontra-se<text:s/>em<text:s/>condições<text:s/>extremamente<text:s/>precárias.<text:s/></text:span></text:p>
      <text:p text:style-name="P11"><text:span text:style-name="T11_1"><text:tab/>Verifica-se<text:s/>que<text:s/>a<text:s/>sinalização<text:s/>horizontal,<text:s/>especialmente<text:s/>a<text:s/>pintura<text:s/>no<text:s/>pavimento,<text:s/>está<text:s/>totalmente<text:s/>apagada<text:s/>e<text:s/>sem<text:s/>qualquer<text:s/>visibilidade.<text:s/>Destaca-se,<text:s/>em<text:s/>especial,<text:s/>a<text:s/>ausência<text:s/>de<text:s/>visibilidade<text:s/>da<text:s/>sinalização<text:s/>de<text:s/>"PARE",<text:s/>elemento<text:s/>fundamental<text:s/>para<text:s/>o<text:s/>ordenamento<text:s/>do<text:s/>trânsito<text:s/>no<text:s/>local.<text:s/></text:span></text:p>
      <text:p text:style-name="P12"><text:span text:style-name="T12_1"><text:tab/>A<text:s/>sinalização<text:s/>horizontal<text:s/>tem<text:s/>papel<text:s/>essencial<text:s/>na<text:s/>organização<text:s/>do<text:s/>tráfego,<text:s/>indicando<text:s/>com<text:s/>clareza<text:s/>aos<text:s/>condutores<text:s/>a<text:s/>via<text:s/>que<text:s/>possui<text:s/>prioridade<text:s/>e<text:s/>aquela<text:s/>que<text:s/>deve<text:s/>parar.<text:s/>Apesar<text:s/>de<text:s/>não<text:s/>aparentar,<text:s/>o<text:s/>referido<text:s/>cruzamento<text:s/>é<text:s/>de<text:s/>grande<text:s/>movimentação,<text:s/>sobretudo<text:s/>nos<text:s/>horários<text:s/>de<text:s/>pico,<text:s/>o<text:s/>que<text:s/>aumenta<text:s/>ainda<text:s/>mais<text:s/>o<text:s/>risco<text:s/>de<text:s/>acidentes<text:s/>na<text:s/>ausência<text:s/>de<text:s/>sinalização<text:s/>adequada.<text:s/></text:span></text:p>
      <text:p text:style-name="P13"><text:span text:style-name="T13_1"><text:tab/>A<text:s/>sinalização<text:s/>de<text:s/>trânsito,<text:s/>como<text:s/>se<text:s/>sabe,<text:s/>é<text:s/>um<text:s/>instrumento<text:s/>indispensável<text:s/>para<text:s/>garantir<text:s/>a<text:s/>segurança<text:s/>de<text:s/>motoristas<text:s/>e<text:s/>pedestres,<text:s/>além<text:s/>de<text:s/>contribuir<text:s/>para<text:s/>a<text:s/>fluidez<text:s/>e<text:s/>disciplina<text:s/>do<text:s/>tráfego.<text:s/></text:span></text:p>
      <text:p text:style-name="P14"><text:span text:style-name="T14_1"><text:tab/></text:span></text:p>
      <text:p text:style-name="P15"><text:span text:style-name="T15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a<text:s/>realização<text:s/>de<text:s/>serviço<text:s/>de<text:s/>manutenção<text:s/>e<text:s/>rev</text:span><text:span text:style-name="T15_3">italização<text:s/>da<text:s/>sinalização<text:s/>viária<text:s/>na<text:s/>Avenida<text:s/>José<text:s/>Finotti,<text:s/>no<text:s/>cruzamento<text:s/>com<text:s/>a<text:s/>Rua<text:s/>Antônio<text:s/>Brandão,<text:s/>no<text:s/>bairro<text:s/>Jardim<text:s/>Bicentenário<text:s/>–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6<text:s/>de<text:s/>agosto<text:s/>de<text:s/>2025.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roman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43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157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</text:span><text:span text:style-name="T7_4"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26T18:44:00</meta:creation-date>
    <dc:creator>Ademir</dc:creator>
    <dc:date>2025-08-26T18:44:00</dc:date>
    <meta:print-date>2025-08-26T18:46:57</meta:print-date>
    <meta:editing-cycles>2</meta:editing-cycles>
    <meta:document-statistic meta:page-count="1" meta:paragraph-count="3" meta:row-count="13" meta:word-count="307" meta:character-count="1966" meta:non-whitespace-character-count="1662"/>
    <meta:user-defined meta:name="AppVersion">15.0000</meta:user-defined>
  </office:meta>
</office:document-meta>
</file>