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roman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/>
    <style:style style:name="P10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/>
    <style:style style:name="T10_2" style:family="text" style:parent-style-name="Fonteparág.padrão">
      <style:text-properties fo:font-size="12pt" style:font-size-asian="12pt" style:font-size-complex="12pt"/>
    </style:style>
    <style:style style:name="T10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T10_5" style:family="text" style:parent-style-name="Fonteparág.padrão">
      <style:text-properties fo:font-size="12pt" style:font-size-asian="12pt" style:font-size-complex="12pt"/>
    </style:style>
    <style:style style:name="T10_6" style:family="text"/>
    <style:style style:name="T10_7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Web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/>
    <style:style style:name="T15_2" style:family="text" style:parent-style-name="Fonteparág.padrão">
      <style:text-properties fo:font-weight="bold" style:font-weight-asian="bold"/>
    </style:style>
    <style:style style:name="T15_3" style:family="text" style:parent-style-name="Fonteparág.padrão">
      <style:text-properties fo:font-weight="bold" style:font-weight-asian="bold"/>
    </style:style>
    <style:style style:name="P16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22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704/2025</text:span><text:span text:style-name="T1_2">Indicação<text:s/>Nº<text:s/>704/2025</text:span></text:p>
      <text:p text:style-name="P2"/>
      <text:p text:style-name="P3"/>
      <text:p text:style-name="P4"><text:span text:style-name="T4_1">EMENTA:<text:s/></text:span><text:span text:style-name="T4_2">INDICO<text:s/>AO<text:s/>EXCELENTÍSSIMO<text:s/>SENHOR<text:s/>PREFEITO<text:s/>MUNICIPAL,<text:s/>DR.<text:s/>PAULO<text:s/>DE<text:s/>OLIVEIRA<text:s/>E<text:s/>SILVA,<text:s/>POR<text:s/>INTERMÉDIO<text:s/>DA<text:s/>SECRETARIA<text:s/>COMPETENTE,<text:s/>QUE<text:s/>SEJA<text:s/>REALIZADO<text:s/>O<text:s/>SERVIÇO<text:s/>DE<text:s/>MANUTENÇÃO<text:s/>E<text:s/></text:span><text:span text:style-name="T4_3">REVITALIZAÇÃO<text:s/>DA<text:s/>SINALIZAÇÃO<text:s/>VIÁRIA<text:s/>NA<text:s/>RUA<text:s/>ANTÔNIO<text:s/>DA<text:s/>GAMA<text:s/>E<text:s/>SILVA,<text:s/>NO<text:s/>CRUZAMENTO<text:s/>COM<text:s/>A<text:s/>RUA<text:s/>OITO<text:s/>DE<text:s/>DEZEMBRO,<text:s/>NO<text:s/>BAIRRO<text:s/>JARDIM<text:s/>BI-CENTENÁRIO<text:s/>–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><text:span text:style-name="T9_1"><text:tab/></text:span></text:p>
      <text:p text:style-name="P10"><text:span text:style-name="T10_1"><text:tab/></text:span><text:span text:style-name="T10_2">Na<text:s/>data<text:s/>do<text:s/>dia<text:s/></text:span><text:span text:style-name="T10_3">26<text:s/>de<text:s/>agosto<text:s/>de<text:s/>2025</text:span><text:span text:style-name="T10_4">,<text:s/>este<text:s/>Ve</text:span><text:span text:style-name="T10_5">reador<text:s/>esteve<text:s/>pessoalmente<text:s/>no<text:s/>local<text:s/>da<text:s/>demanda<text:s/>e,<text:s/>por<text:s/>meio<text:s/>do<text:s/>exercício<text:s/>de<text:s/>sua<text:s/>função<text:s/>fiscalizadora,<text:s/>constatou<text:s/>que</text:span><text:span text:style-name="T10_6"><text:s/></text:span><text:span text:style-name="T10_7">a<text:s/>sinalização<text:s/>viária<text:s/>da<text:s/>referida<text:s/>rua<text:s/>encontra-se<text:s/>em<text:s/>condições<text:s/>extremamente<text:s/>precárias.<text:s/></text:span></text:p>
      <text:p text:style-name="P11"><text:span text:style-name="T11_1"><text:tab/>Verifica-se<text:s/>que<text:s/>a<text:s/>sinalização<text:s/>horizontal,<text:s/>especialmente<text:s/>a<text:s/>pintura<text:s/>no<text:s/>pavimento,<text:s/>está<text:s/>totalmente<text:s/>apagada<text:s/>e<text:s/>sem<text:s/>qualquer<text:s/>visibilidade.<text:s/>Destaca-se,<text:s/>em<text:s/>especial,<text:s/>a<text:s/>ausência<text:s/>de<text:s/>visibilidade<text:s/>da<text:s/>sinalização<text:s/>de<text:s/>"PARE",<text:s/>elemento<text:s/>fundamental<text:s/>para<text:s/>o<text:s/>ordenamento<text:s/>do<text:s/>trânsito<text:s/>no<text:s/>local.<text:s/></text:span></text:p>
      <text:p text:style-name="P12"><text:span text:style-name="T12_1"><text:tab/>A<text:s/>sinalização<text:s/>horizontal<text:s/>tem<text:s/>papel<text:s/>essencial<text:s/>na<text:s/>organização<text:s/>do<text:s/>tráfego,<text:s/>indicando<text:s/>com<text:s/>clareza<text:s/>aos<text:s/>condutores<text:s/>a<text:s/>via<text:s/>que<text:s/>possui<text:s/>prioridade<text:s/>e<text:s/>aquela<text:s/>que<text:s/>deve<text:s/>parar.<text:s/>Apesar<text:s/>de<text:s/>não<text:s/>aparentar,<text:s/>o<text:s/>referido<text:s/>cruzamento<text:s/>é<text:s/>de<text:s/>grande<text:s/>movimentação,<text:s/>sobretudo<text:s/>nos<text:s/>horários<text:s/>de<text:s/>pico,<text:s/>o<text:s/>que<text:s/>aumenta<text:s/>ainda<text:s/>mais<text:s/>o<text:s/>risco<text:s/>de<text:s/>acidentes<text:s/>na<text:s/>ausência<text:s/>de<text:s/>sinalização<text:s/>adequada.<text:s/></text:span></text:p>
      <text:p text:style-name="P13"><text:span text:style-name="T13_1"><text:tab/>A<text:s/>sinalização<text:s/>de<text:s/>trânsito,<text:s/>como<text:s/>se<text:s/>sabe,<text:s/>é<text:s/>um<text:s/>instrumento<text:s/>indispensável<text:s/>para<text:s/>garantir<text:s/>a<text:s/>segurança<text:s/>de<text:s/>motoristas<text:s/>e<text:s/>pedestres,<text:s/>além<text:s/>de<text:s/>contribuir<text:s/>para<text:s/>a<text:s/>fluidez<text:s/>e<text:s/>disciplina<text:s/>do<text:s/>tráfego.<text:s/></text:span></text:p>
      <text:p text:style-name="P14"/>
      <text:p text:style-name="P15"><text:span text:style-name="T15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5_2">solicitando<text:s/>a<text:s/>realização<text:s/>de<text:s/>serviço<text:s/>de<text:s/>manute</text:span><text:span text:style-name="T15_3">nção<text:s/>e<text:s/>revitalização<text:s/>da<text:s/>sinalização<text:s/>viária<text:s/>na<text:s/>Rua<text:s/>Antônio<text:s/>da<text:s/>Gama<text:s/>e<text:s/>Silva,<text:s/>no<text:s/>cruzamento<text:s/>com<text:s/>a<text:s/>Rua<text:s/>Oito<text:s/>de<text:s/>Dezembro,<text:s/>no<text:s/>bairro<text:s/>Jardim<text:s/>Bicentenário<text:s/>–<text:s/>Região<text:s/>Norte.</text:span></text:p>
      <text:p text:style-name="P16"/>
      <text:p text:style-name="P17"/>
      <text:p text:style-name="P18"><text:span text:style-name="T18_1">Sala<text:s/>das<text:s/>Sessões<text:s/>“VEREADOR<text:s/>SANTO<text:s/>RÓTOLLI”,<text:s/>em<text:s/>26<text:s/>de<text:s/>agosto<text:s/>de<text:s/>2025.</text:span></text:p>
      <text:p text:style-name="P19"/>
      <text:p text:style-name="P20"/>
      <text:p text:style-name="P21"/>
      <text:p text:style-name="P22"><text:span text:style-name="T22_1">ADEMIR<text:s/>SOUZA<text:s/>FLORETTI<text:s/></text:span><text:span text:style-name="T22_2">JUNIOR</text:span></text:p>
      <text:p text:style-name="P23"><draw:frame svg:x="6.126cm" svg:y="0.333cm" svg:width="3.916cm" svg:height="1.45cm" draw:style-name="FR1" text:anchor-type="char" draw:z-index="251658240"><draw:image xlink:href="Pictures/image1.png" xlink:type="simple" xlink:show="embed" xlink:actuate="onLoad"/></draw:frame><text:span text:style-name="T2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roman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Forte" style:family="text" style:parent-style-name="Fonteparág.padrão">
      <style:text-properties fo:font-weight="bold" style:font-weight-asian="bold" style:font-weight-complex="bold"/>
    </style:style>
    <style:style style:name="NormalWeb" style:family="paragraph" style:parent-style-name="Normal">
      <style:paragraph-properties fo:margin-top="0.176cm" fo:margin-bottom="0.176cm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26T18:49:00</meta:creation-date>
    <dc:creator>Ademir</dc:creator>
    <dc:date>2025-08-26T18:49:00</dc:date>
    <meta:print-date>2025-08-26T18:50:36</meta:print-date>
    <meta:editing-cycles>2</meta:editing-cycles>
    <meta:editing-duration>PT1M</meta:editing-duration>
    <meta:document-statistic meta:page-count="1" meta:paragraph-count="3" meta:row-count="13" meta:word-count="310" meta:character-count="1982" meta:non-whitespace-character-count="1675"/>
    <meta:user-defined meta:name="AppVersion">15.0000</meta:user-defined>
  </office:meta>
</office:document-meta>
</file>