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type="left" style:leader-style="none" style:position="0.25cm"/>
        </style:tab-stops>
      </style:paragraph-properties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05/2025</text:span><text:span text:style-name="T1_2">Indicação<text:s/>Nº<text:s/>70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A<text:s/>MANUTENÇÃO<text:s/>DE<text:s/>UMA<text:s/>VALETA<text:s/>LOCALIZADA<text:s/>NA<text:s/>RUA<text:s/>1º<text:s/>DE<text:s/>NOVEMBRO,<text:s/></text:span><text:span text:style-name="T4_3">NO<text:s/>CRUZAMENTO<text:s/>COM<text:s/>A<text:s/>RUA<text:s/>1º<text:s/>DE<text:s/>JANEIRO,<text:s/>BAIRRO<text:s/>SANTA<text:s/>LUZI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6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referida<text:s/>valeta<text:s/>encontra-se<text:s/>com<text:s/>diversos<text:s/>buracos<text:s/>e<text:s/>necessita<text:s/>de<text:s/>manutenção.</text:span></text:p>
      <text:p text:style-name="P11"><text:span text:style-name="T11_1"><text:tab/>Devido<text:s/>ao<text:s/>fluxo<text:s/>constante<text:s/>de<text:s/>água<text:s/>e<text:s/>à<text:s/>passagem<text:s/>frequente<text:s/>de<text:s/>veículos,<text:s/>o<text:s/>piso<text:s/>da<text:s/>valeta<text:s/>foi<text:s/>se<text:s/>desgastando<text:s/>ao<text:s/>longo<text:s/>do<text:s/>tempo,<text:s/>formando<text:s/>buracos<text:s/>de<text:s/>grandes<text:s/>proporções.<text:s/>Tal<text:s/>deterioração<text:s/>é<text:s/>natural,<text:s/>pois<text:s/>resulta<text:s/>do<text:s/>desgaste<text:s/>do<text:s/>material,<text:s/>algo<text:s/>que<text:s/>foge<text:s/>totalmente<text:s/>ao<text:s/>controle<text:s/>humano.</text:span></text:p>
      <text:p text:style-name="P12"><text:span text:style-name="T12_1"><text:tab/>Entendo<text:s/>que<text:s/>essa<text:s/>situação<text:s/>tende<text:s/>a<text:s/>se<text:s/>agravar<text:s/>com<text:s/>o<text:s/>passar<text:s/>do<text:s/>tempo,<text:s/>comprometendo<text:s/>ainda<text:s/>mais<text:s/>o<text:s/>estado<text:s/>de<text:s/>conservação<text:s/>do<text:s/>dispositivo,<text:s/>além<text:s/>de<text:s/>colocar<text:s/>em<text:s/>risco<text:s/>os<text:s/>motoristas<text:s/>que<text:s/>trafegam<text:s/>pelas<text:s/>vias<text:s/>mencionadas.</text:span></text:p>
      <text:p text:style-name="P13"><text:span text:style-name="T13_1"><text:tab/>Diante<text:s/>dessa<text:s/>constatação,<text:s/>do<text:s/>registro<text:s/>da<text:s/>demanda<text:s/>feito<text:s/>por<text:s/>este<text:s/>vereador<text:s/>e<text:s/>da<text:s/>evidente<text:s/>necessidade<text:s/>de<text:s/>intervenção<text:s/>do<text:s/>Poder<text:s/>Público<text:s/>quanto<text:s/>à<text:s/>manutenção<text:s/>do<text:s/>piso<text:s/>da<text:s/>valeta,<text:s/>sobretudo<text:s/>visando<text:s/>garantir<text:s/>a<text:s/>segurança<text:s/>dos<text:s/>que<text:s/>transitam<text:s/>pelo<text:s/>local,<text:s/>encaminho<text:s/>esta<text:s/>propositura<text:s/>aos<text:s/>órgãos<text:s/>competentes,<text:s/>com<text:s/>o<text:s/>intuito<text:s/>de<text:s/>dar<text:s/>ciência<text:s/>do<text:s/>problema<text:s/>e,<text:s/>principalmente,<text:s/>cobrar<text:s/>providências<text:s/>efetivas<text:s/>que<text:s/>solucionem<text:s/>a<text:s/>demanda<text:s/>de<text:s/>forma<text:s/>definitiva.</text:span></text:p>
      <text:p text:style-name="P14"><text:span text:style-name="T14_1"><text:tab/></text:span></text:p>
      <text:p text:style-name="P15"><text:span text:style-name="T15_1"><text:tab/></text:span><text:span text:style-name="T15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o<text:s/>se</text:span><text:span text:style-name="T15_4">rviço<text:s/>de<text:s/>manutenção<text:s/>em<text:s/>uma<text:s/>valeta<text:s/>localizada<text:s/>na<text:s/>Rua<text:s/>Primeiro<text:s/>de<text:s/>Novembro,<text:s/>no<text:s/>cruzamento<text:s/>com<text:s/>a<text:s/>Rua<text:s/>Primeiro<text:s/>de<text:s/>Janeiro,<text:s/>no<text:s/>bairro<text:s/>Santa<text:s/>Luzia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7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0cm" svg:y="0.22cm" svg:width="3.541cm" svg:height="1.311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7T10:54:00</meta:creation-date>
    <dc:creator>Ademir</dc:creator>
    <dc:date>2025-08-27T10:54:00</dc:date>
    <meta:print-date>2025-08-27T10:57:47</meta:print-date>
    <meta:editing-cycles>2</meta:editing-cycles>
    <meta:document-statistic meta:page-count="1" meta:paragraph-count="3" meta:row-count="13" meta:word-count="309" meta:character-count="1979" meta:non-whitespace-character-count="1673"/>
    <meta:user-defined meta:name="AppVersion">15.0000</meta:user-defined>
  </office:meta>
</office:document-meta>
</file>