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06/2025</text:span><text:span text:style-name="T1_2">Indicação<text:s/>Nº<text:s/>706/2025</text:span></text:p>
      <text:p text:style-name="P2"/>
      <text:p text:style-name="P3"/>
      <text:p text:style-name="P4"><text:span text:style-name="T4_1">EMENTA:<text:s/>I</text:span><text:span text:style-name="T4_2">NDICO<text:s/>AO<text:s/>EXCELENTÍSSIMO<text:s/>SENHOR<text:s/>PREFEITO<text:s/>MUNICIPAL,<text:s/>DR.<text:s/>PAULO<text:s/>DE<text:s/>OLIVEIRA<text:s/>E<text:s/>SILVA,<text:s/>POR<text:s/>MEIO<text:s/>DA<text:s/>SECRETARIA<text:s/>MUNICIPAL<text:s/>COMPETENTE,<text:s/>QUE<text:s/>SEJAM<text:s/>REALIZADOS<text:s/>ESTUDOS<text:s/>TÉCNICOS<text:s/>VISANDO<text:s/></text:span><text:span text:style-name="T4_3">À<text:s/>IMPLANTAÇÃO<text:s/>DE<text:s/>SINALIZAÇÃO<text:s/>HORIZONTAL,<text:s/>COM<text:s/>FAIXA<text:s/>AMARELA<text:s/>E<text:s/>OUTRAS<text:s/>SINALIZAÇÕES<text:s/>PERTINENTES,<text:s/>INDICANDO<text:s/>QUE<text:s/>A<text:s/>VIA<text:s/>É<text:s/>DE<text:s/>MÃO<text:s/>DUPLA,<text:s/>NA<text:s/>RUA<text:s/>1º<text:s/>DE<text:s/>JANEIRO,<text:s/>BAIRRO<text:s/>SANTA<text:s/>LUZI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6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,<text:s/>na<text:s/>referida<text:s/>via,<text:s/>não<text:s/>há<text:s/>demarcação<text:s/>viária<text:s/>que<text:s/>organize<text:s/>o<text:s/>trânsito<text:s/>e<text:s/>indique<text:s/>que<text:s/>a<text:s/>rua<text:s/>é<text:s/>de<text:s/>mão<text:s/>dupla.</text:span></text:p>
      <text:p text:style-name="P11"><text:span text:style-name="T11_1"><text:tab/>É<text:s/>importante<text:s/>ressaltar<text:s/>que<text:s/>a<text:s/>Rua<text:s/>Primeiro<text:s/>de<text:s/>Janeiro<text:s/>é<text:s/>uma<text:s/>via<text:s/>de<text:s/>mão<text:s/>dupla<text:s/>e<text:s/>representa<text:s/>uma<text:s/>ligação<text:s/>importante<text:s/>entre<text:s/>diversas<text:s/>ruas<text:s/>do<text:s/>bairro<text:s/>Santa<text:s/>Luzia,<text:s/>sendo,<text:s/>portanto,<text:s/>uma<text:s/>via<text:s/>de<text:s/>grande<text:s/>fluxo.<text:s/>Diante<text:s/>disso,<text:s/>a<text:s/>demarcação<text:s/>adequada<text:s/>indicando<text:s/>o<text:s/>sentido<text:s/>duplo,<text:s/>bem<text:s/>como<text:s/>outras<text:s/>sinalizações<text:s/>pertinentes,<text:s/>visa<text:s/>garantir<text:s/>maior<text:s/>segurança<text:s/>para<text:s/>os<text:s/>moradores<text:s/>e<text:s/>motoristas<text:s/>que<text:s/>transitam<text:s/>pelo<text:s/>trecho.</text:span></text:p>
      <text:p text:style-name="P12"><text:span text:style-name="T12_1"><text:tab/>Destaca-se<text:s/>ainda<text:s/>que,<text:s/>naquela<text:s/>via,<text:s/>existe<text:s/>um<text:s/>estabelecimento<text:s/>comercial<text:s/>que<text:s/>rotineiramente<text:s/>necessita<text:s/>realizar<text:s/>o<text:s/>descarregamento<text:s/>de<text:s/>produtos.<text:s/>Além<text:s/>disso,<text:s/>a<text:s/>rua<text:s/>é<text:s/>rota<text:s/>de<text:s/>ida<text:s/>e<text:s/>volta<text:s/>de<text:s/>jovens<text:s/>residentes<text:s/>no<text:s/>bairro<text:s/>Santa<text:s/>Luzia<text:s/>que<text:s/>estudam<text:s/>na<text:s/>Escola<text:s/>Estadual<text:s/>Ernani<text:s/>Calbucci,<text:s/>localizada<text:s/>no<text:s/>bairro<text:s/>Tucura.</text:span></text:p>
      <text:p text:style-name="P13"><text:span text:style-name="T13_1"><text:tab/>Diversas<text:s/>vias<text:s/>da<text:s/>cidade<text:s/>têm<text:s/>recebido<text:s/>nova<text:s/>sinalização<text:s/>horizontal,<text:s/>e<text:s/>a<text:s/>Rua<text:s/>Primeiro<text:s/>de<text:s/>Janeiro<text:s/>também<text:s/>pode<text:s/>ser<text:s/>contemplada<text:s/>com<text:s/>essa<text:s/>melhoria<text:s/>viária.<text:s/>A<text:s/>implantação<text:s/>de<text:s/>sinalização<text:s/>adequada<text:s/>poderá<text:s/>indicar<text:s/>os<text:s/>sentidos<text:s/>da<text:s/>via,<text:s/>os<text:s/>pontos<text:s/>de<text:s/>carga<text:s/>e<text:s/>descarga,<text:s/>demarcar<text:s/>as<text:s/>garagens<text:s/>das<text:s/>residências<text:s/>e<text:s/>identificar<text:s/>os<text:s/>locais<text:s/>disponíveis<text:s/>para<text:s/>estacionamento.</text:span></text:p>
      <text:p text:style-name="P14"/>
      <text:p text:style-name="P15"><text:span text:style-name="T15_1"><text:tab/></text:span><text:span text:style-name="T15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m<text:s/>reali</text:span><text:span text:style-name="T15_4">zados<text:s/>estudos<text:s/>técnicos<text:s/>visando<text:s/>à<text:s/>implantação<text:s/>de<text:s/>sinalização<text:s/>horizontal,<text:s/>com<text:s/>faixa<text:s/>amarela<text:s/>e<text:s/>outras<text:s/>sinalizações<text:s/>pertinentes,<text:s/>indicando<text:s/>que<text:s/>a<text:s/>via<text:s/>é<text:s/>de<text:s/>mão<text:s/>dupla,<text:s/>na<text:s/>Rua<text:s/>Primeiro<text:s/>de<text:s/>Janeiro,<text:s/>no<text:s/>bairro<text:s/>Santa<text:s/>Luzia<text:s/>–<text:s/>Região<text:s/>Norte.</text:span></text:p>
      <text:p text:style-name="P16"/>
      <text:p text:style-name="P17"><text:span text:style-name="T17_1">Sala<text:s/>das<text:s/>Sessões<text:s/>“VEREADOR<text:s/></text:span><text:span text:style-name="T17_2">SANTO<text:s/>RÓTOLLI”,<text:s/>em<text:s/>27<text:s/>de<text:s/>agosto<text:s/>de<text:s/>2025.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79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2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7T11:01:00</meta:creation-date>
    <dc:creator>Ademir</dc:creator>
    <dc:date>2025-08-27T11:01:00</dc:date>
    <meta:print-date>2025-08-27T11:04:46</meta:print-date>
    <meta:editing-cycles>2</meta:editing-cycles>
    <meta:document-statistic meta:page-count="1" meta:paragraph-count="4" meta:row-count="16" meta:word-count="360" meta:character-count="2302" meta:non-whitespace-character-count="1946"/>
    <meta:user-defined meta:name="AppVersion">15.0000</meta:user-defined>
  </office:meta>
</office:document-meta>
</file>