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8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NormalWeb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T10_4" style:family="text" style:parent-style-name="Fonteparág.padrão">
      <style:text-properties style:font-weight-complex="bold"/>
    </style:style>
    <style:style style:name="T10_5" style:family="text" style:parent-style-name="Fonteparág.padrão">
      <style:text-properties style:font-weight-complex="bold"/>
    </style:style>
    <style:style style:name="P11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 style:font-weight-complex="bold"/>
    </style:style>
    <style:style style:name="T11_2" style:family="text" style:parent-style-name="Fonteparág.padrão">
      <style:text-properties fo:font-size="12pt" style:font-size-asian="12pt" style:font-size-complex="12pt" style:font-weight-complex="bold"/>
    </style:style>
    <style:style style:name="T11_3" style:family="text" style:parent-style-name="Fonteparág.padrão"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 style:font-weight-complex="bold"/>
    </style:style>
    <style:style style:name="P13" style:family="paragraph" style:parent-style-name="Normal">
      <style:paragraph-properties fo:text-align="justify" fo:margin-top="0.176cm" fo:hyphenation-ladder-count="no-limit" style:vertical-align="auto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 style:font-weight-complex="bold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07/2025</text:span><text:span text:style-name="T1_2">Indicação<text:s/>Nº<text:s/>707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,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<text:s/>DE<text:s/></text:span><text:span text:style-name="T4_3">DANOS<text:s/>AO<text:s/>PATRIMÔNIO<text:s/>PÚBLICO,<text:s/>BEM<text:s/>COMO<text:s/>A<text:s/>PODA<text:s/>OU<text:s/>ERRADICAÇÃO<text:s/>DA<text:s/>ÁRVORE<text:s/>SITUADA<text:s/>NA<text:s/>ÁREA<text:s/>VERDE<text:s/>LOCALIZADA<text:s/>ENTRE<text:s/>AS<text:s/>RUAS<text:s/>LUÍS<text:s/>ANTÔNIO<text:s/>DA<text:s/>GAMA<text:s/>E<text:s/>SILVA<text:s/>E<text:s/>OITO<text:s/>DE<text:s/>DEZEMBRO,<text:s/>NO<text:s/>BAIRRO<text:s/>JARDIM<text:s/>BICENTENÁRIO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</text:span><text:span text:style-name="T8_2">ADORES,</text:span></text:p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26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</text:span><text:span text:style-name="T10_4">referida<text:s/>árvore<text:s/>encontra-se<text:s/>seca<text:s/>e<text:s/>sem<text:s/>vida.<text:s/>O<text:s/>indivíduo<text:s/>arbóreo<text:s/>está<text:s/>plantado<text:s/>em<text:s/>ár</text:span><text:span text:style-name="T10_5">ea<text:s/>verde<text:s/>e<text:s/>apresenta-se<text:s/>visivelmente<text:s/>sem<text:s/>folhas,<text:s/>flores<text:s/>e<text:s/>completamente<text:s/>seco.</text:span></text:p>
      <text:p text:style-name="P11"><text:span text:style-name="T11_1"><text:tab/></text:span><text:span text:style-name="T11_2">Diante<text:s/>dessa<text:s/>situação,<text:s/>torna-se<text:s/>necessária<text:s/>a<text:s/>visita<text:s/>de<text:s/>um<text:s/>técnico<text:s/>ao<text:s/>local<text:s/>para<text:s/>realizar<text:s/>uma<text:s/>avaliação<text:s/>e<text:s/>identificar<text:s/>o<text:s/>real<text:s/>estado<text:s/>da<text:s/>árvore.<text:s/>Com<text:s/>base<text:s/>nessa<text:s/>análise,<text:s/>deverão<text:s/>s</text:span><text:span text:style-name="T11_3">er<text:s/>adotadas<text:s/>as<text:s/>medidas<text:s/>cabíveis,<text:s/>seja<text:s/>a<text:s/>poda<text:s/>ou<text:s/>a<text:s/>erradicação<text:s/>do<text:s/>exemplar.</text:span></text:p>
      <text:p text:style-name="P12"><text:span text:style-name="T12_1"><text:tab/>Seguem<text:s/>anexas<text:s/>as<text:s/>fotos<text:s/>tiradas<text:s/>por<text:s/>este<text:s/>vereador,<text:s/>que<text:s/>comprovam<text:s/>os<text:s/>fatos<text:s/>narrados<text:s/>acima.</text:span></text:p>
      <text:p text:style-name="P13"/>
      <text:p text:style-name="P14"><text:span text:style-name="T14_1"><text:tab/></text:span><text:span text:style-name="T14_2">Portanto,<text:s/>apresento<text:s/>a<text:s/>V.<text:s/>Exª.,<text:s/>nos<text:s/>termos<text:s/>do<text:s/>Art.<text:s/>160<text:s/>do<text:s/>Regimento<text:s/>Interno,<text:s/>a<text:s/></text:span><text:span text:style-name="T14_3"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4">solicitando<text:s/>que<text:s/>seja<text:s/>realizada<text:s/>a<text:s/>análise<text:s/>de<text:s/>risco<text:s/>de<text:s/>queda<text:s/>e<text:s/>das<text:s/>possibilidades<text:s/>de<text:s/>danos<text:s/>ao<text:s/>patrimônio<text:s/>público,<text:s/>bem<text:s/>como<text:s/>a<text:s/></text:span><text:span text:style-name="T14_5">poda<text:s/>ou<text:s/>erradicação<text:s/>da<text:s/>árvore<text:s/>situada<text:s/>na<text:s/>área<text:s/>verde<text:s/>localizada<text:s/>entre<text:s/>as<text:s/>ruas<text:s/>Luís<text:s/>Antônio<text:s/>da<text:s/>Gama<text:s/>e<text:s/>Silva<text:s/>e<text:s/>Oito<text:s/>de<text:s/>Dezembro,<text:s/>no<text:s/>bairro<text:s/>Jardim<text:s/>Bi-Centenário<text:s/>–<text:s/>Região<text:s/>Norte.</text:span></text:p>
      <text:p text:style-name="P15"/>
      <text:p text:style-name="P16"/>
      <text:p text:style-name="P17"><text:span text:style-name="T17_1">Sala<text:s/>das<text:s/>Sessões<text:s/>“VEREADOR<text:s/>SANTO<text:s/>RÓTOLLI”,<text:s/>em<text:s/>27<text:s/>de<text:s/>agosto<text:s/>de<text:s/>2025.</text:span></text:p>
      <text:p text:style-name="P18"/>
      <text:p text:style-name="P19"/>
      <text:p text:style-name="P20"/>
      <text:p text:style-name="P21"><text:span text:style-name="T21_1">ADEMIR<text:s/>SOUZA</text:span><text:span text:style-name="T21_2"><text:s/>FLORETTI<text:s/>JUNIOR</text:span></text:p>
      <text:p text:style-name="P22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6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/text:span><text:span text:style-name="T6_2">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7T18:44:00</meta:creation-date>
    <dc:creator>Ademir</dc:creator>
    <dc:date>2025-08-27T18:44:00</dc:date>
    <meta:print-date>2025-08-27T18:46:48</meta:print-date>
    <meta:editing-cycles>2</meta:editing-cycles>
    <meta:document-statistic meta:page-count="1" meta:paragraph-count="3" meta:row-count="12" meta:word-count="271" meta:character-count="1734" meta:non-whitespace-character-count="1466"/>
    <meta:user-defined meta:name="AppVersion">15.0000</meta:user-defined>
  </office:meta>
</office:document-meta>
</file>