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/>
    <style:style style:name="P10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0_1" style:family="text"/>
    <style:style style:name="T10_2" style:family="text" style:parent-style-name="Fonteparág.padrão">
      <style:text-properties fo:font-weight="bold" style:font-weight-asian="bold"/>
    </style:style>
    <style:style style:name="T10_3" style:family="text"/>
    <style:style style:name="P11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1_1" style:family="text"/>
    <style:style style:name="P12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708/2025</text:span><text:span text:style-name="T1_2">Indicação<text:s/>Nº<text:s/>708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,<text:s/>DR.<text:s/>PAULO<text:s/>DE<text:s/>OLIVEIRA<text:s/>E<text:s/>SILVA,<text:s/>POR<text:s/>INTERMÉDIO<text:s/>DA<text:s/>SECRETARIA<text:s/>COMPETENTE,<text:s/>A<text:s/>REALIZAÇÃO<text:s/>DA<text:s/>PODA<text:s/>DOS<text:s/>GALHOS<text:s/>DAS<text:s/>ÁRVORES<text:s/>PLANTADAS<text:s/>NA<text:s/>ÁREA<text:s/></text:span><text:span text:style-name="T4_3">VERDE<text:s/>LOCALIZADA<text:s/>ENTRE<text:s/>AS<text:s/>RUAS<text:s/>LUÍS<text:s/>ANTÔNIO<text:s/>DA<text:s/>GAMA<text:s/>E<text:s/>SILVA<text:s/>E<text:s/>OITO<text:s/>DE<text:s/>DEZEMBRO,<text:s/>NO<text:s/>BAIRRO<text:s/>JARDIM<text:s/>BI-CENTENÁRIO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><text:span text:style-name="T9_1"><text:tab/></text:span></text:p>
      <text:p text:style-name="P10"><text:span text:style-name="T10_1"><text:tab/>Na<text:s/>data<text:s/>do<text:s/>dia<text:s/></text:span><text:span text:style-name="T10_2">26<text:s/>de<text:s/>agosto<text:s/>de<text:s/>2025</text:span><text:span text:style-name="T10_3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algumas<text:s/>árvores<text:s/>localizadas<text:s/>na<text:s/>área<text:s/>verde<text:s/>apresentam<text:s/>galhos<text:s/>grandes,<text:s/>excesso<text:s/>de<text:s/>folhagem<text:s/>e<text:s/>também<text:s/>obstruem<text:s/>parte<text:s/>da<text:s/>iluminação<text:s/>pública.</text:span></text:p>
      <text:p text:style-name="P11"><text:span text:style-name="T11_1"><text:tab/>Com<text:s/>o<text:s/>passar<text:s/>dos<text:s/>anos,<text:s/>os<text:s/>indivíduos<text:s/>arbóreos<text:s/>existentes<text:s/>na<text:s/>área<text:s/>pública<text:s/>foram<text:s/>crescendo,<text:s/>assim<text:s/>como<text:s/>seus<text:s/>galhos.<text:s/>Espalhadas<text:s/>praticamente<text:s/>por<text:s/>toda<text:s/>a<text:s/>área<text:s/>e<text:s/>em<text:s/>diversos<text:s/>pontos,<text:s/>algumas<text:s/>árvores<text:s/>estão<text:s/>plantadas<text:s/>nas<text:s/>laterais,<text:s/>e<text:s/>seus<text:s/>galhos<text:s/>tendem<text:s/>a<text:s/>crescer<text:s/>em<text:s/>direção<text:s/>ao<text:s/>meio<text:s/>da<text:s/>rua,<text:s/>o<text:s/>que,<text:s/>obviamente,<text:s/>representa<text:s/>um<text:s/>sério<text:s/>problema<text:s/>de<text:s/>segurança<text:s/>viária.</text:span></text:p>
      <text:p text:style-name="P12"><text:span text:style-name="T12_1"><text:tab/>Além<text:s/>disso,<text:s/>alguns<text:s/>galhos<text:s/>crescem<text:s/>em<text:s/>direção<text:s/>à<text:s/>fiação<text:s/>elétrica<text:s/>dos<text:s/>postes<text:s/>existentes<text:s/>nas<text:s/>proximidades,<text:s/>o<text:s/>que<text:s/>pode<text:s/>causar<text:s/>riscos<text:s/>adicionais.</text:span></text:p>
      <text:p text:style-name="P13"><text:span text:style-name="T13_1"><text:tab/>A<text:s/>poda<text:s/>correta<text:s/>dos<text:s/>galhos<text:s/>com<text:s/>excesso<text:s/>de<text:s/>folhagem<text:s/>tem<text:s/>como<text:s/>objetivo<text:s/>preservar<text:s/>os<text:s/>indivíduos<text:s/>arbóreos,<text:s/>melhorar<text:s/>a<text:s/>visibilidade<text:s/>e,<text:s/>principalmente,<text:s/>oferecer<text:s/>mais<text:s/>segurança<text:s/>para<text:s/>quem<text:s/>transita<text:s/>pelas<text:s/>vias<text:s/>próximas,<text:s/>bem<text:s/>como<text:s/>para<text:s/>os<text:s/>moradores<text:s/>e<text:s/>frequentadores<text:s/>do<text:s/>entorno<text:s/>da<text:s/>área<text:s/>verde.</text:span></text:p>
      <text:p text:style-name="P14"><text:span text:style-name="T14_1"><text:tab/></text:span></text:p>
      <text:p text:style-name="P15"><text:span text:style-name="T15_1"><text:tab/></text:span><text:span text:style-name="T15_2">Portanto,<text:s/>apresento<text:s/>a<text:s/>V</text:span><text:span text:style-name="T15_3">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</text:span><text:span text:style-name="T15_4">,<text:s/>solicitando<text:s/>que<text:s/>seja<text:s/>realizada<text:s/>a<text:s/>poda<text:s/>dos<text:s/>galhos<text:s/>das<text:s/>árvores<text:s/>plantad</text:span><text:span text:style-name="T15_5">as<text:s/>na<text:s/>área<text:s/>verde<text:s/>localizada<text:s/>entre<text:s/>as<text:s/>ruas<text:s/>Luís<text:s/>Antônio<text:s/>da<text:s/>Gama<text:s/>e<text:s/>Silva<text:s/>e<text:s/>Oito<text:s/>de<text:s/>Dezembro,<text:s/>no<text:s/>bairro<text:s/>Jardim<text:s/>Bi-Centenário<text:s/>–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27<text:s/>de<text:s/>agosto<text:s/>de<text:s/>2025.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415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</text:span><text:span text:style-name="T7_2">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7T18:48:00</meta:creation-date>
    <dc:creator>Ademir</dc:creator>
    <dc:date>2025-08-27T18:48:00</dc:date>
    <meta:print-date>2025-08-27T18:50:41</meta:print-date>
    <meta:editing-cycles>2</meta:editing-cycles>
    <meta:document-statistic meta:page-count="1" meta:paragraph-count="3" meta:row-count="13" meta:word-count="307" meta:character-count="1963" meta:non-whitespace-character-count="1659"/>
    <meta:user-defined meta:name="AppVersion">15.0000</meta:user-defined>
  </office:meta>
</office:document-meta>
</file>