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/>
    <style:style style:name="P9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9_1" style:family="text"/>
    <style:style style:name="T9_2" style:family="text" style:parent-style-name="Fonteparág.padrão">
      <style:text-properties fo:font-weight="bold" style:font-weight-asian="bold"/>
    </style:style>
    <style:style style:name="T9_3" style:family="text"/>
    <style:style style:name="P1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12/2025</text:span><text:span text:style-name="T1_2">Indicação<text:s/>Nº<text:s/>71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ÍVEIS<text:s/>DANOS<text:s/>AO</text:span><text:span text:style-name="T4_3"><text:s/>PATRIMÔNIO<text:s/>PÚBLICO<text:s/>E<text:s/>PRIVADO,<text:s/>BEM<text:s/>COMO<text:s/>A<text:s/>PODA<text:s/>OU<text:s/>ERRADICAÇÃO<text:s/>DE<text:s/>DUAS<text:s/>ÁRVORES<text:s/>SITUADAS<text:s/>NA<text:s/>ROTATÓRIA<text:s/>DAS<text:s/>RUAS<text:s/>VEREADOR<text:s/>DANIEL<text:s/>MANARA<text:s/>E<text:s/>AUGUSTO<text:s/>BIANCHI,<text:s/>NO<text:s/>BAIRRO<text:s/>PARQUE<text:s/>DA<text:s/>IMPRENSA<text:s/>–<text:s/>REGIÃO<text:s/>O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><text:span text:style-name="T8_1"><text:tab/></text:span></text:p>
      <text:p text:style-name="P9"><text:span text:style-name="T9_1"><text:tab/>Na<text:s/>data<text:s/>do<text:s/>dia<text:s/></text:span><text:span text:style-name="T9_2">21<text:s/>de<text:s/>agosto<text:s/>de<text:s/>2025</text:span><text:span text:style-name="T9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s<text:s/>referidas<text:s/>árvores<text:s/>encontram-se<text:s/>altas<text:s/>e<text:s/>necessitando<text:s/>de<text:s/>poda,<text:s/>além<text:s/>de<text:s/>demandarem<text:s/>avaliações<text:s/>técnicas<text:s/>que<text:s/>esclareçam<text:s/>a<text:s/>real<text:s/>situação<text:s/>dos<text:s/>dois<text:s/>indivíduos<text:s/>arbóreos.</text:span></text:p>
      <text:p text:style-name="P10"><text:span text:style-name="T10_1"><text:tab/>As<text:s/>árvores<text:s/>localizadas<text:s/>no<text:s/>cruzamento<text:s/>das<text:s/>vias<text:s/>possuem<text:s/>galhos<text:s/>que<text:s/>se<text:s/>estendem<text:s/>em<text:s/>direção<text:s/>às<text:s/>pistas<text:s/>de<text:s/>rolamento,<text:s/>começando,<text:s/>inclusive,<text:s/>a<text:s/>obstruir<text:s/>a<text:s/>visão<text:s/>dos<text:s/>motoristas<text:s/>que<text:s/>acessam<text:s/>o<text:s/>trecho.</text:span></text:p>
      <text:p text:style-name="P11"><text:span text:style-name="T11_1"><text:tab/>Com<text:s/>o<text:s/>objetivo<text:s/>de<text:s/>evitar<text:s/>possíveis<text:s/>acidentes<text:s/>que<text:s/>possam<text:s/>vitimar<text:s/>pessoas<text:s/>ou<text:s/>causar<text:s/>prejuízos<text:s/>materiais,<text:s/>bem<text:s/>como<text:s/>atuar<text:s/>de<text:s/>forma<text:s/>preventiva<text:s/>e<text:s/>cautelosa,<text:s/>este<text:s/>vereador<text:s/>encaminha<text:s/>a<text:s/>presente<text:s/>propositura<text:s/>com<text:s/>o<text:s/>intuito<text:s/>de<text:s/>solicitar<text:s/>a<text:s/>vistoria<text:s/>e<text:s/>avaliação<text:s/>por<text:s/>parte<text:s/>de<text:s/>um<text:s/>técnico<text:s/>da<text:s/>área,<text:s/>além,<text:s/>naturalmente,<text:s/>da<text:s/>execução<text:s/>da<text:s/>poda<text:s/>das<text:s/>árvores.</text:span></text:p>
      <text:p text:style-name="P12"><text:span text:style-name="T12_1"><text:tab/>Ressalta-se<text:s/>que<text:s/>este<text:s/>vereador<text:s/>não<text:s/>é<text:s/>especialista<text:s/>no<text:s/>assunto,<text:s/>motivo<text:s/>pelo<text:s/>qual<text:s/>a<text:s/>vistoria<text:s/>e<text:s/>avaliação<text:s/>por<text:s/>um<text:s/>profissional<text:s/>capacitado<text:s/>é<text:s/>imprescindível<text:s/>para<text:s/>um<text:s/>diagnóstico<text:s/>preciso<text:s/>e<text:s/>conclusivo.</text:span></text:p>
      <text:p text:style-name="P13"><text:span text:style-name="T13_1"><text:tab/>Seguem<text:s/>anexas<text:s/>as<text:s/>fotos<text:s/>tiradas<text:s/>por<text:s/>este<text:s/>vereador<text:s/>que<text:s/>comprovam<text:s/>os<text:s/>fatos<text:s/>narrados<text:s/>acima.</text:span></text:p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</text:span><text:span text:style-name="T14_3">cipal<text:s/>Paulo<text:s/>de<text:s/>Oliveira<text:s/>e<text:s/>Silva,<text:s/>juntamente<text:s/>com<text:s/>a<text:s/>Secretaria<text:s/>competente</text:span><text:span text:style-name="T14_4">,<text:s/>solicitando<text:s/>que<text:s/>seja<text:s/>realizada<text:s/>a<text:s/>análise<text:s/>de<text:s/>risco<text:s/>de<text:s/>queda<text:s/>e<text:s/>das<text:s/>possibilidades<text:s/>de<text:s/>danos<text:s/>ao<text:s/>patrimônio<text:s/>público<text:s/>e<text:s/>privado,<text:s/>bem<text:s/>como<text:s/>a<text:s/>poda<text:s/>ou<text:s/>erradicação<text:s/>de<text:s/>duas<text:s/>árvores<text:s/>situadas<text:s/>na<text:s/>ro</text:span><text:span text:style-name="T14_5">tatória<text:s/>das<text:s/>ruas<text:s/>Vereador<text:s/>Daniel<text:s/>Manara<text:s/>e<text:s/>Augusto<text:s/>Bianchi,<text:s/>no<text:s/>bairro<text:s/>Parque<text:s/>da<text:s/>Imprensa<text:s/>–<text:s/>Região<text:s/>Oeste.</text:span></text:p>
      <text:p text:style-name="P15"/>
      <text:p text:style-name="P16"><text:span text:style-name="T16_1">Sala<text:s/>das<text:s/>Sessões<text:s/>“VEREADOR<text:s/>SANTO<text:s/>RÓTOLLI”,<text:s/>em<text:s/>28<text:s/>de<text:s/>agosto<text:s/>de<text:s/>2025.</text:span></text:p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15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8T13:52:00</meta:creation-date>
    <dc:creator>Ademir</dc:creator>
    <dc:date>2025-08-28T13:52:00</dc:date>
    <meta:print-date>2025-08-28T13:55:11</meta:print-date>
    <meta:editing-cycles>2</meta:editing-cycles>
    <meta:document-statistic meta:page-count="1" meta:paragraph-count="4" meta:row-count="15" meta:word-count="339" meta:character-count="2171" meta:non-whitespace-character-count="1836"/>
    <meta:user-defined meta:name="AppVersion">15.0000</meta:user-defined>
  </office:meta>
</office:document-meta>
</file>