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/>
    <style:style style:name="P8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8_1" style:family="text"/>
    <style:style style:name="T8_2" style:family="text" style:parent-style-name="Fonteparág.padrão">
      <style:text-properties fo:font-weight="bold" style:font-weight-asian="bold"/>
    </style:style>
    <style:style style:name="T8_3" style:family="text"/>
    <style:style style:name="P9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5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5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5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13/2025</text:span><text:span text:style-name="T1_2">Indicação<text:s/>Nº<text:s/>713/2025</text:span></text:p>
      <text:p text:style-name="P2"/>
      <text:p text:style-name="P3"><text:span text:style-name="T3_1">EMENTA:<text:s/></text:span><text:span text:style-name="T3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O<text:s/>O<text:s/>SERVIÇO<text:s/>DE<text:s/>PODA<text:s/>DOS<text:s/>GALHOS<text:s/></text:span><text:span text:style-name="T3_3">DAS<text:s/>ÁRVORES<text:s/>EXISTENTES<text:s/>AO<text:s/>LADO<text:s/>DO<text:s/>PADRÃO<text:s/>DE<text:s/>ENERGIA<text:s/>DA<text:s/>PRAÇA<text:s/>PADRE<text:s/>JOSÉ<text:s/>TEÓFILO<text:s/>ALBEJANTE,<text:s/>NO<text:s/>BAIRRO<text:s/>PARQUE<text:s/>ESPERANÇA<text:s/>–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><text:span text:style-name="T7_1"><text:tab/></text:span></text:p>
      <text:p text:style-name="P8"><text:span text:style-name="T8_1"><text:tab/>Na<text:s/>data<text:s/>do<text:s/>dia<text:s/></text:span><text:span text:style-name="T8_2">26<text:s/>de<text:s/>agosto<text:s/>de<text:s/>2025</text:span><text:span text:style-name="T8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os<text:s/>galhos<text:s/>das<text:s/>árvores<text:s/>localizadas<text:s/>ao<text:s/>lado<text:s/>do<text:s/>padrão<text:s/>de<text:s/>energia<text:s/>estão<text:s/>grandes<text:s/>e<text:s/>crescendo<text:s/>ao<text:s/>redor<text:s/>do<text:s/>equipamento.</text:span></text:p>
      <text:p text:style-name="P9"><text:span text:style-name="T9_1"><text:tab/>Com<text:s/>o<text:s/>passar<text:s/>dos<text:s/>anos,<text:s/>os<text:s/>indivíduos<text:s/>arbóreos<text:s/>existentes<text:s/>na<text:s/>área<text:s/>pública<text:s/>foram<text:s/>se<text:s/>desenvolvendo,<text:s/>assim<text:s/>como<text:s/>seus<text:s/>galhos.<text:s/>Muitas<text:s/>dessas<text:s/>árvores<text:s/>estão<text:s/>plantadas<text:s/>na<text:s/>extremidade<text:s/>do<text:s/>espaço,<text:s/>ao<text:s/>lado<text:s/>do<text:s/>poste<text:s/>de<text:s/>energia.</text:span></text:p>
      <text:p text:style-name="P10"><text:span text:style-name="T10_1"><text:tab/>Atualmente,<text:s/>a<text:s/>praça<text:s/>encontra-se<text:s/>sem<text:s/>iluminação,<text:s/>pois<text:s/>não<text:s/>há<text:s/>qualquer<text:s/>fio<text:s/>ligando<text:s/>o<text:s/>padrão<text:s/>de<text:s/>energia<text:s/>aos<text:s/>postes<text:s/>distribuídos<text:s/>pela<text:s/>área<text:s/>verde.</text:span></text:p>
      <text:p text:style-name="P11"><text:span text:style-name="T11_1"><text:tab/>Constatado<text:s/>o<text:s/>problema<text:s/>de<text:s/>iluminação,<text:s/>este<text:s/>vereador,<text:s/>por<text:s/>meio<text:s/>de<text:s/>uma<text:s/>indicação,<text:s/>já<text:s/>solicitou<text:s/>o<text:s/>reparo<text:s/>da<text:s/>rede.<text:s/>No<text:s/>entanto,<text:s/>em<text:s/>visita<text:s/>ao<text:s/>local,<text:s/>foi<text:s/>possível<text:s/>verificar<text:s/>a<text:s/>presença<text:s/>de<text:s/>diversos<text:s/>galhos<text:s/>ao<text:s/>redor<text:s/>do<text:s/>padrão.<text:s/>A<text:s/>existência<text:s/>desses<text:s/>galhos<text:s/>próximos<text:s/>ao<text:s/>equipamento<text:s/>pode,<text:s/>inevitavelmente,<text:s/>dificultar<text:s/>a<text:s/>realização<text:s/>de<text:s/>serviços<text:s/>de<text:s/>manutenção,<text:s/>tanto<text:s/>por<text:s/>meio<text:s/>de<text:s/>equipamentos<text:s/>quanto<text:s/>por<text:s/>ação<text:s/>manual.<text:s/>Além<text:s/>disso,<text:s/>os<text:s/>galhos<text:s/>podem<text:s/>danificar<text:s/>os<text:s/>fios<text:s/>que<text:s/>saem<text:s/>do<text:s/>padrão<text:s/>e<text:s/>se<text:s/>estendem<text:s/>até<text:s/>os<text:s/>demais<text:s/>postes.</text:span></text:p>
      <text:p text:style-name="P12"><text:span text:style-name="T12_1"><text:tab/>Dessa<text:s/>forma,<text:s/>visando<text:s/>garantir<text:s/>uma<text:s/>iluminação<text:s/>eficiente<text:s/>e<text:s/>capaz<text:s/>de<text:s/>eliminar<text:s/>a<text:s/>escuridão<text:s/>no<text:s/>local,<text:s/>bem<text:s/>como<text:s/>evitar<text:s/>possíveis<text:s/>dificuldades<text:s/>para<text:s/>os<text:s/>técnicos<text:s/>durante<text:s/>os<text:s/>serviços<text:s/>de<text:s/>manutenção,<text:s/>e<text:s/>ainda<text:s/>prevenir<text:s/>futuros<text:s/>danos<text:s/>aos<text:s/>fios,<text:s/>a<text:s/>poda<text:s/>dos<text:s/>galhos<text:s/>em<text:s/>excesso<text:s/>torna-se<text:s/>uma<text:s/>medida<text:s/>fundamental<text:s/>e<text:s/>imprescindível.</text:span></text:p>
      <text:p text:style-name="P13"><text:span text:style-name="T13_1"><text:tab/></text:span><text:span text:style-name="T13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</text:span><text:span text:style-name="T13_3">Silva,<text:s/>juntamente<text:s/>com<text:s/>a<text:s/>Secretaria<text:s/>competente,<text:s/></text:span><text:span text:style-name="T13_4">solicitando<text:s/>que<text:s/>seja<text:s/>realizado<text:s/>o<text:s/>serviço<text:s/>de<text:s/>poda<text:s/>dos<text:s/>galhos<text:s/>das<text:s/>árvores<text:s/>localizadas<text:s/>ao<text:s/>lado<text:s/>do<text:s/>padrão<text:s/>de<text:s/>energia<text:s/>da<text:s/>Praça<text:s/>Padre<text:s/>José<text:s/>Teófilo<text:s/>Albejante,<text:s/>no<text:s/>bairro<text:s/>Parque<text:s/>Esperança<text:s/>–<text:s/>Região<text:s/>Norte.</text:span></text:p>
      <text:p text:style-name="P14"/>
      <text:p text:style-name="P15"><text:span text:style-name="T15_1">Sala<text:s/>das<text:s/>Sess</text:span><text:span text:style-name="T15_2">ões</text:span><text:span text:style-name="T15_3"><text:s/>“VEREADOR<text:s/>SANTO<text:s/>RÓTOLLI”,<text:s/>em<text:s/>28</text:span><text:span text:style-name="T15_4"><text:s/>de<text:s/>agosto<text:s/>de<text:s/>2025.</text:span></text:p>
      <text:p text:style-name="P16"/>
      <text:p text:style-name="P17"><text:span text:style-name="T17_1">ADEMIR<text:s/>SOUZA<text:s/>FLORETTI<text:s/>JUNIOR</text:span></text:p>
      <text:p text:style-name="P18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1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8T13:57:00</meta:creation-date>
    <dc:creator>Ademir</dc:creator>
    <dc:date>2025-08-28T13:57:00</dc:date>
    <meta:print-date>2025-08-28T13:59:31</meta:print-date>
    <meta:editing-cycles>2</meta:editing-cycles>
    <meta:document-statistic meta:page-count="1" meta:paragraph-count="4" meta:row-count="16" meta:word-count="363" meta:character-count="2320" meta:non-whitespace-character-count="1961"/>
    <meta:user-defined meta:name="AppVersion">15.0000</meta:user-defined>
  </office:meta>
</office:document-meta>
</file>