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4" style:family="text"/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/>
    <style:style style:name="P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8_1" style:family="text"/>
    <style:style style:name="T8_2" style:family="text" style:parent-style-name="Fonteparág.padrão">
      <style:text-properties fo:font-weight="bold" style:font-weight-asian="bold"/>
    </style:style>
    <style:style style:name="T8_3" style:family="text" style:parent-style-name="Fonteparág.padrão">
      <style:text-properties fo:font-weight="bold" style:font-weight-asian="bold"/>
    </style:style>
    <style:style style:name="T8_4" style:family="text"/>
    <style:style style:name="P9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style:font-weight-complex="bold"/>
    </style:style>
    <style:style style:name="T10_2" style:family="text" style:parent-style-name="Fonteparág.padrão">
      <style:text-properties fo:font-size="12pt" style:font-size-asian="12pt" style:font-size-complex="12pt" style:font-weight-complex="bold"/>
    </style:style>
    <style:style style:name="T10_3" style:family="text" style:parent-style-name="Fonteparág.padrão"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 style:font-weight-complex="bold"/>
    </style:style>
    <style:style style:name="T11_2" style:family="text" style:parent-style-name="Fonteparág.padrão">
      <style:text-properties fo:font-size="12pt" style:font-size-asian="12pt" style:font-size-complex="12pt" style:font-weight-complex="bold"/>
    </style:style>
    <style:style style:name="T11_3" style:family="text" style:parent-style-name="Fonteparág.padrão">
      <style:text-properties fo:font-size="12pt" style:font-size-asian="12pt" style:font-size-complex="12pt" style:font-weight-complex="bold"/>
    </style:style>
    <style:style style:name="T11_4" style:family="text" style:parent-style-name="Fonteparág.padrão"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 style:font-weight-complex="bold"/>
    </style:style>
    <style:style style:name="T12_2" style:family="text" style:parent-style-name="Fonteparág.padrão">
      <style:text-properties fo:font-size="12pt" style:font-size-asian="12pt" style:font-size-complex="12pt" style:font-weight-complex="bold"/>
    </style:style>
    <style:style style:name="P13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/>
    <style:style style:name="T13_2" style:family="text" style:parent-style-name="Fonteparág.padrão">
      <style:text-properties fo:font-weight="bold" style:font-weight-asian="bold"/>
    </style:style>
    <style:style style:name="T13_3" style:family="text" style:parent-style-name="Fonteparág.padrão">
      <style:text-properties fo:font-weight="bold" style:font-weight-asian="bold"/>
    </style:style>
    <style:style style:name="P14" style:family="paragraph" style:parent-style-name="NormalWeb">
      <style:paragraph-properties fo:text-align="justify" fo:hyphenation-ladder-count="no-limit"/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18/2025</text:span><text:span text:style-name="T1_2">Indicação<text:s/>Nº<text:s/>718/2025</text:span></text:p>
      <text:p text:style-name="P2"/>
      <text:p text:style-name="P3"><text:span text:style-name="T3_1">EMENTA:<text:s/></text:span><text:span text:style-name="T3_2">INDICO<text:s/>AO<text:s/>EXCELENTÍSSIMO<text:s/>SENHOR<text:s/>PREFEITO<text:s/>MUNICIPAL,<text:s/>DR.<text:s/>PAULO<text:s/>DE<text:s/>OLIVEIRA<text:s/>E<text:s/>SILVA,<text:s/>POR<text:s/>INTERMÉDIO<text:s/>DA<text:s/>SECRETARIA<text:s/>MUNICIPAL<text:s/>COMPETENTE,<text:s/>QUE<text:s/>SEJA<text:s/>REALIZADA<text:s/>A<text:s/>REVITALIZAÇÃO<text:s/>DA<text:s/></text:span><text:span text:style-name="T3_3">FAIXA<text:s/>AMARELA<text:s/>QUE<text:s/>INDICA<text:s/>A<text:s/>VIA<text:s/>DE<text:s/>MÃO<text:s/>DUPLA,<text:s/>BEM<text:s/>COMO<text:s/>DE<text:s/>OUTRAS<text:s/>SINALIZAÇÕES<text:s/>PERTINENTES,<text:s/>NA<text:s/>RUA<text:s/>JOÃO<text:s/>CARLOS<text:s/>DA<text:s/>CUNHA<text:s/>CANTO,<text:s/>NO<text:s/>BAIRRO<text:s/>JARDIM<text:s/>PRIMAVERA<text:s/>II<text:s/>–<text:s/>REGIÃO<text:s/>NORTE</text:span><text:span text:style-name="T3_4">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><text:span text:style-name="T7_1"><text:tab/></text:span></text:p>
      <text:p text:style-name="P8"><text:span text:style-name="T8_1"><text:tab/>Na<text:s/>data<text:s/>do<text:s/>dia<text:s/></text:span><text:span text:style-name="T8_2">28<text:s/>de<text:s/>agosto<text:s/>de</text:span><text:span text:style-name="T8_3"><text:s/>2025</text:span><text:span text:style-name="T8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demarcação<text:s/>de<text:s/>solo,<text:s/>responsável<text:s/>por<text:s/>organizar<text:s/>o<text:s/>trânsito<text:s/>e<text:s/>indicar<text:s/>que<text:s/>a<text:s/>via<text:s/>é<text:s/>de<text:s/>mão<text:s/>dupla,<text:s/>encontra-se<text:s/>em<text:s/>condições<text:s/>extremamente<text:s/>precárias.</text:span></text:p>
      <text:p text:style-name="P9"><text:span text:style-name="T9_1"><text:tab/>Atualmente,<text:s/>a<text:s/>sinalização<text:s/>que<text:s/>indica<text:s/>o<text:s/>sentido<text:s/>duplo<text:s/>da<text:s/>via,<text:s/>representada<text:s/>pela<text:s/>faixa<text:s/>amarela<text:s/>no<text:s/>centro<text:s/>da<text:s/>rua,<text:s/>encontra-se<text:s/>obsoleta,<text:s/>não<text:s/>cumprindo<text:s/>sua<text:s/>função<text:s/>de<text:s/>organizar<text:s/>o<text:s/>trânsito<text:s/>e<text:s/>garantir<text:s/>a<text:s/>segurança<text:s/>dos<text:s/>motoristas.</text:span></text:p>
      <text:p text:style-name="P10"><text:span text:style-name="T10_1"><text:tab/>É<text:s/>importante<text:s/>res</text:span><text:span text:style-name="T10_2">saltar<text:s/>que<text:s/>a<text:s/>Rua<text:s/>João<text:s/>Carlos<text:s/>da<text:s/>Cunha<text:s/>Canto<text:s/>é<text:s/>de<text:s/>mão<text:s/>dupla<text:s/>e<text:s/>representa<text:s/>uma<text:s/>ligação<text:s/>fundamental<text:s/>entre<text:s/>diversas<text:s/>vias<text:s/>dos<text:s/>bairros<text:s/>Jardim<text:s/>Primavera<text:s/>II,<text:s/>Jardim<text:s/>Scomparim<text:s/>e<text:s/>Jardim<text:s/>Nazareth,<text:s/>sendo,<text:s/>portanto,<text:s/>uma<text:s/>via<text:s/>de<text:s/>grande<text:s/>fluxo.<text:s/>Diante<text:s/>disso,<text:s/>a<text:s/>demarcação<text:s/>vi</text:span><text:span text:style-name="T10_3">ária<text:s/>indicando<text:s/>o<text:s/>sentido<text:s/>duplo,<text:s/>bem<text:s/>como<text:s/>outras<text:s/>sinalizações<text:s/>pertinentes,<text:s/>visa<text:s/>garantir<text:s/>maior<text:s/>segurança<text:s/>para<text:s/>os<text:s/>moradores<text:s/>e<text:s/>motoristas<text:s/>que<text:s/>transitam<text:s/>pelo<text:s/>trecho.</text:span></text:p>
      <text:p text:style-name="P11"><text:span text:style-name="T11_1"><text:tab/>Visando<text:s/>a<text:s/>segurança<text:s/>dos<text:s/>motoristas<text:s/>e<text:s/>pedestres<text:s/>qu</text:span><text:span text:style-name="T11_2">e,<text:s/>diariamente,<text:s/>circulam<text:s/>por<text:s/>essa<text:s/></text:span><text:span text:style-name="T11_3">importante<text:s/>v</text:span><text:span text:style-name="T11_4">ia<text:s/>da<text:s/>Região<text:s/>Norte,<text:s/>a<text:s/>revitalização<text:s/>da<text:s/>sinalização<text:s/>de<text:s/>solo<text:s/>se<text:s/>faz<text:s/>necessária<text:s/>e<text:s/>indispensável.</text:span></text:p>
      <text:p text:style-name="P12"><text:span text:style-name="T12_1"><text:tab/>Diversas<text:s/>ruas<text:s/>da<text:s/>cidade<text:s/>têm<text:s/>recebido<text:s/>nova<text:s/>sinalização<text:s/>horizontal,<text:s/>e<text:s/>a<text:s/>rua<text:s/>supracitada<text:s/>também<text:s/>pode<text:s/>ser<text:s/>contemplada<text:s/>com<text:s/>essa<text:s/>melhoria<text:s/>viária,<text:s/>por<text:s/>meio<text:s/>de<text:s/>uma<text:s/>sinal</text:span><text:span text:style-name="T12_2">ização<text:s/>adequada<text:s/>que<text:s/>indique<text:s/>os<text:s/>sentidos<text:s/>da<text:s/>via,<text:s/>a<text:s/>preferência<text:s/>de<text:s/>passagem,<text:s/>delimite<text:s/>as<text:s/>garagens<text:s/>das<text:s/>residências<text:s/>e<text:s/>aponte<text:s/>os<text:s/>locais<text:s/>disponíveis<text:s/>para<text:s/>estacionamento.</text:span></text:p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2">solicitando<text:s/>a<text:s/>revitalização<text:s/>da<text:s/>faixa<text:s/>amarela<text:s/>que<text:s/>indica<text:s/>que<text:s/>a<text:s/>via<text:s/>é<text:s/>de<text:s/>mão<text:s/>dupla,<text:s/>bem<text:s/>como<text:s/>a<text:s/>implantação<text:s/>de<text:s/>outras<text:s/>sinalizações<text:s/>pert</text:span><text:span text:style-name="T13_3">inentes<text:s/>na<text:s/>Rua<text:s/>João<text:s/>Carlos<text:s/>da<text:s/>Cunha<text:s/>Canto,<text:s/>no<text:s/>bairro<text:s/>Jardim<text:s/>Primavera<text:s/>II<text:s/>–<text:s/>Região<text:s/>Norte.</text:span></text:p>
      <text:p text:style-name="P14"/>
      <text:p text:style-name="P15"><text:span text:style-name="T15_1">Sala<text:s/>das<text:s/>Sessões<text:s/>“VEREADOR<text:s/>SANTO<text:s/>RÓTOLLI”,<text:s/>em<text:s/>28<text:s/>de<text:s/>agosto<text:s/>de<text:s/>2025.</text:span></text:p>
      <text:p text:style-name="P16"/>
      <text:p text:style-name="P17"/>
      <text:p text:style-name="P18"><text:span text:style-name="T18_1">ADEMIR<text:s/>SOUZA<text:s/>FLORETTI<text:s/>JUNIOR</text:span></text:p>
      <text:p text:style-name="P19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1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415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</text:span><text:span text:style-name="T4_2"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8T18:22:00</meta:creation-date>
    <dc:creator>Ademir</dc:creator>
    <dc:date>2025-08-28T18:23:00</dc:date>
    <meta:print-date>2025-08-28T18:25:48</meta:print-date>
    <meta:editing-cycles>3</meta:editing-cycles>
    <meta:editing-duration>PT2M</meta:editing-duration>
    <meta:document-statistic meta:page-count="1" meta:paragraph-count="4" meta:row-count="17" meta:word-count="379" meta:character-count="2423" meta:non-whitespace-character-count="2048"/>
    <meta:user-defined meta:name="AppVersion">15.0000</meta:user-defined>
  </office:meta>
</office:document-meta>
</file>