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/>
    </style:style>
    <style:style style:name="T1_2" style:family="text">
      <style:text-properties fo:font-size="12pt" style:font-size-asian="12pt" style:font-size-complex="12pt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 style:parent-style-name="Fonteparág.padrão">
      <style:text-properties fo:font-weight="bold" style:font-weight-asian="bold"/>
    </style:style>
    <style:style style:name="T10_4" style:family="text"/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21/2025</text:span><text:span text:style-name="T1_2">Indicação<text:s/>Nº<text:s/>721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A<text:s/>A<text:s/>MANUTENÇÃO<text:s/>E<text:s/>REVITALIZAÇÃO<text:s/>DA</text:span><text:span text:style-name="T4_3"><text:s/>SINALIZAÇÃO<text:s/>VIÁRIA<text:s/>NA<text:s/>RUA<text:s/>PROFESSORA<text:s/>DAVINA<text:s/>FRANCO<text:s/>DE<text:s/>CAMPOS<text:s/>LEITE,<text:s/>ESPECIALMENTE<text:s/>NO<text:s/>CRUZAMENTO<text:s/>COM<text:s/>A<text:s/>RUA<text:s/>BENEDITO<text:s/>MARTINHO<text:s/>DE<text:s/>ARAÚJO,<text:s/>NO<text:s/>BAIRRO<text:s/>JARDIM<text:s/>SILVÂNI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8<text:s/>de<text:s/>ag</text:span><text:span text:style-name="T10_3">osto<text:s/>de<text:s/>2025</text:span><text:span text:style-name="T10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sinalização<text:s/>viária<text:s/>da<text:s/>referida<text:s/>rua<text:s/>encontra-se<text:s/>em<text:s/>condições<text:s/>extremamente<text:s/>precárias.<text:s/></text:span></text:p>
      <text:p text:style-name="P11"><text:span text:style-name="T11_1"><text:tab/>Verifica-se<text:s/>que<text:s/>a<text:s/>sinalização<text:s/>horizontal,<text:s/>especialmente<text:s/>a<text:s/>pintura<text:s/>no<text:s/>pavimento,<text:s/>está<text:s/>quase<text:s/>apagada,<text:s/>com<text:s/>dificuldade<text:s/>de<text:s/>visibilidade.<text:s/>Destaca-se,<text:s/>em<text:s/>especial,<text:s/>a<text:s/>ausência<text:s/>de<text:s/>visibilidade<text:s/>da<text:s/>sinalização<text:s/>de<text:s/>“PARE”,<text:s/>elemento<text:s/>fundamental<text:s/>para<text:s/>o<text:s/>ordenamento<text:s/>do<text:s/>trânsito<text:s/>no<text:s/>local.</text:span></text:p>
      <text:p text:style-name="P12"><text:span text:style-name="T12_1"><text:tab/>A<text:s/>sinalização<text:s/>horizontal<text:s/>desempenha<text:s/>papel<text:s/>essencial<text:s/>na<text:s/>organização<text:s/>do<text:s/>tráfego,<text:s/>indicando<text:s/>com<text:s/>clareza<text:s/>aos<text:s/>condutores<text:s/>qual<text:s/>via<text:s/>possui<text:s/>prioridade<text:s/>e<text:s/>qual<text:s/>deve<text:s/>realizar<text:s/>a<text:s/>parada<text:s/>obrigatória.<text:s/>Embora<text:s/>não<text:s/>aparente<text:s/>à<text:s/>primeira<text:s/>vista,<text:s/>o<text:s/>referido<text:s/>cruzamento<text:s/>apresenta<text:s/>grande<text:s/>movimentação,<text:s/>especialmente<text:s/>nos<text:s/>horários<text:s/>de<text:s/>pico,<text:s/>o<text:s/>que<text:s/>aumenta<text:s/>significativamente<text:s/>o<text:s/>risco<text:s/>de<text:s/>acidentes<text:s/>diante<text:s/>da<text:s/>ausência<text:s/>de<text:s/>sinalização<text:s/>adequada.</text:span></text:p>
      <text:p text:style-name="P13"><text:span text:style-name="T13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a<text:s/>disciplina<text:s/>no<text:s/>tráfego.</text:span></text:p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</text:span><text:span text:style-name="T14_3">te<text:s/>com<text:s/>a<text:s/>Secretaria<text:s/>competente</text:span><text:span text:style-name="T14_4">,<text:s/>solicitando</text:span><text:span text:style-name="T14_5"><text:s/></text:span><text:span text:style-name="T14_6">a<text:s/>realização<text:s/>de<text:s/>serviço<text:s/>de<text:s/>manutenção<text:s/>e<text:s/>revitalização<text:s/>da<text:s/>sinalização<text:s/>viária<text:s/>na<text:s/>Rua<text:s/>Professora<text:s/>Davina<text:s/>Franco<text:s/>de<text:s/>Campos<text:s/>Leite,<text:s/>especialmente<text:s/>no<text:s/>cruzamento<text:s/>com<text:s/>a<text:s/>Rua<text:s/>Benedito<text:s/>Martinho<text:s/>de<text:s/>Araújo,<text:s/>localizada<text:s/>no<text:s/>bairro</text:span><text:span text:style-name="T14_7"><text:s/>Jardim<text:s/>Silvânia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29<text:s/>de<text:s/>agosto<text:s/>de<text:s/>2025.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9T10:49:00</meta:creation-date>
    <dc:creator>Ademir</dc:creator>
    <dc:date>2025-08-29T10:49:00</dc:date>
    <meta:print-date>2025-08-29T10:51:02</meta:print-date>
    <meta:editing-cycles>2</meta:editing-cycles>
    <meta:document-statistic meta:page-count="1" meta:paragraph-count="4" meta:row-count="14" meta:word-count="331" meta:character-count="2115" meta:non-whitespace-character-count="1788"/>
    <meta:user-defined meta:name="AppVersion">15.0000</meta:user-defined>
  </office:meta>
</office:document-meta>
</file>