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  <style:text-properties style:font-name="Bookman Old Style" fo:font-size="12pt" style:font-size-asian="12pt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style:font-name="Bookman Old Style" fo:font-size="12pt" style:font-size-asian="12pt" style:font-size-complex="12pt"/>
    </style:style>
    <style:style style:name="T7_2" style:family="text">
      <style:text-properties style:font-name="Bookman Old Style" fo:font-size="12pt" style:font-size-asian="12pt" style:font-size-complex="12pt"/>
    </style:style>
    <style:style style:name="T7_3" style:family="text">
      <style:text-properties style:font-name="Bookman Old Style" fo:font-size="12pt" style:font-size-asian="12pt" style:font-size-complex="12pt"/>
    </style:style>
    <style:style style:name="T7_4" style:family="text"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9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9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bold" style:font-weight-asian="bold" style:text-underline-style="none"/>
    </style:style>
    <style:style style:name="P10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0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0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1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2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3" style:family="paragraph" style:parent-style-name="Text_20_body">
      <style:paragraph-properties fo:text-align="justify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fo:text-align="justify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7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8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justify" fo:text-indent="0cm" fo:line-height="100%" fo:margin-top="0.423cm" fo:margin-left="6.244cm" fo:margin-right="0cm" style:writing-mode="lr-tb"/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0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0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1" style:family="paragraph" style:parent-style-name="Text_20_body">
      <style:paragraph-properties fo:text-align="justify" fo:text-indent="0cm" fo:line-height="100%" fo:margin-top="0.423cm" fo:margin-left="0cm" fo:margin-right="0cm" style:writing-mode="lr-tb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2" style:family="paragraph" style:parent-style-name="Standard">
      <style:paragraph-properties fo:text-align="justify" fo:background-color="#ffffff" fo:text-indent="1.023cm" fo:line-height="100%" fo:margin-top="0.353cm" fo:margin-left="0cm" fo:margin-right="0cm" style:writing-mode="lr-tb"/>
    </style:style>
    <style:style style:name="T22_1" style:family="text">
      <style:text-properties style:font-name="Bookman Old Style" fo:font-size="12pt" style:font-size-asian="12pt" style:font-size-complex="12pt"/>
    </style:style>
    <style:style style:name="T22_2" style:family="text"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justify" fo:background-color="#ffffff" fo:text-indent="1.023cm" fo:line-height="100%" fo:margin-top="0.353cm" fo:margin-left="0cm" fo:margin-right="0cm" style:writing-mode="lr-tb"/>
    </style:style>
    <style:style style:name="T23_1" style:family="text">
      <style:text-properties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 fo:background-color="#ffffff" fo:text-indent="1.023cm" fo:line-height="100%" fo:margin-top="0.353cm" fo:margin-left="0cm" fo:margin-right="0cm" style:writing-mode="lr-tb"/>
    </style:style>
    <style:style style:name="T24_1" style:family="text">
      <style:text-properties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 fo:background-color="#ffffff" fo:text-indent="1.023cm" fo:line-height="100%" fo:margin-top="0.353cm" fo:margin-left="0cm" fo:margin-right="0cm" style:writing-mode="lr-tb"/>
      <style:text-properties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justify" fo:background-color="#ffffff" fo:text-indent="1.023cm" fo:line-height="100%" fo:margin-top="0.353cm" fo:margin-left="0cm" fo:margin-right="0cm" style:writing-mode="lr-tb"/>
      <style:text-properties style:font-name="Bookman Old Style" fo:font-size="12pt" style:font-size-asian="12pt" style:font-size-complex="12pt"/>
    </style:style>
    <style:style style:name="P27" style:family="paragraph" style:parent-style-name="Standard">
      <style:paragraph-properties fo:text-align="justify" fo:background-color="#ffffff" fo:text-indent="1.023cm" fo:line-height="100%" fo:margin-top="0.353cm" fo:margin-left="0cm" fo:margin-right="0cm" style:writing-mode="lr-tb"/>
      <style:text-properties style:font-name="Bookman Old Style" fo:font-size="12pt" style:font-size-asian="12pt" style:font-size-complex="12pt"/>
    </style:style>
    <style:style style:name="P28" style:family="paragraph" style:parent-style-name="Standard">
      <style:paragraph-properties fo:text-align="justify" fo:background-color="#ffffff" fo:text-indent="1.023cm" fo:line-height="100%" fo:margin-top="0.353cm" fo:margin-left="0cm" fo:margin-right="0cm" style:writing-mode="lr-tb"/>
      <style:text-properties style:font-name="Bookman Old Style" fo:font-size="12pt" style:font-size-asian="12pt" style:font-size-complex="12pt"/>
    </style:style>
    <style:style style:name="P29" style:family="paragraph" style:parent-style-name="Standard">
      <style:paragraph-properties fo:text-align="justify" fo:background-color="#ffffff" fo:text-indent="1.023cm" fo:line-height="100%" fo:margin-top="0.353cm" fo:margin-left="0cm" fo:margin-right="0cm" style:writing-mode="lr-tb"/>
    </style:style>
    <style:style style:name="T29_1" style:family="text">
      <style:text-properties style:font-name="Bookman Old Style" fo:font-size="12pt" style:font-size-asian="12pt" style:font-size-complex="12pt"/>
    </style:style>
    <style:style style:name="P30" style:family="paragraph" style:parent-style-name="Standard">
      <style:paragraph-properties fo:text-align="justify" fo:background-color="#ffffff" fo:text-indent="1.023cm" fo:line-height="100%" fo:margin-top="0.353cm" fo:margin-left="0cm" fo:margin-right="0cm" style:writing-mode="lr-tb"/>
    </style:style>
    <style:style style:name="T30_1" style:family="text">
      <style:text-properties style:font-name="Bookman Old Style" fo:font-size="12pt" style:font-size-asian="12pt" style:font-size-complex="12pt"/>
    </style:style>
    <style:style style:name="P31" style:family="paragraph" style:parent-style-name="Standard">
      <style:paragraph-properties fo:text-align="justify" fo:background-color="#ffffff" fo:text-indent="1.023cm" fo:line-height="100%" fo:margin-top="0.353cm" fo:margin-left="0cm" fo:margin-right="0cm" style:writing-mode="lr-tb"/>
    </style:style>
    <style:style style:name="T31_1" style:family="text">
      <style:text-properties style:font-name="Bookman Old Style" fo:font-size="12pt" style:font-size-asian="12pt" style:font-size-complex="12pt"/>
    </style:style>
    <style:style style:name="P32" style:family="paragraph" style:parent-style-name="Standard">
      <style:paragraph-properties fo:text-align="justify" fo:background-color="#ffffff" fo:text-indent="1.023cm" fo:line-height="100%" fo:margin-top="0.353cm" fo:margin-left="0cm" fo:margin-right="0cm" style:writing-mode="lr-tb"/>
    </style:style>
    <style:style style:name="T32_1" style:family="text">
      <style:text-properties style:font-name="Bookman Old Style" fo:font-size="12pt" style:font-size-asian="12pt" style:font-size-complex="12pt"/>
    </style:style>
    <style:style style:name="P33" style:family="paragraph" style:parent-style-name="Standard">
      <style:paragraph-properties fo:text-align="justify" fo:background-color="#ffffff" fo:text-indent="1.023cm" fo:line-height="100%" fo:margin-top="0.353cm" fo:margin-left="0cm" fo:margin-right="0cm" style:writing-mode="lr-tb"/>
    </style:style>
    <style:style style:name="T33_1" style:family="text">
      <style:text-properties style:font-name="Bookman Old Style" fo:font-size="12pt" style:font-size-asian="12pt" style:font-size-complex="12pt"/>
    </style:style>
    <style:style style:name="P34" style:family="paragraph" style:parent-style-name="Standard">
      <style:paragraph-properties fo:text-align="justify" fo:background-color="#ffffff" fo:text-indent="1.023cm" fo:line-height="100%" fo:margin-top="0.353cm" fo:margin-left="0cm" fo:margin-right="0cm" style:writing-mode="lr-tb"/>
    </style:style>
    <style:style style:name="T34_1" style:family="text">
      <style:text-properties style:font-name="Bookman Old Style" fo:font-size="12pt" style:font-size-asian="12pt" style:font-size-complex="12pt"/>
    </style:style>
    <style:style style:name="P35" style:family="paragraph" style:parent-style-name="Text_20_body">
      <style:paragraph-properties fo:text-align="justify" fo:line-height="100%" fo:margin-top="0.423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6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6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7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7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37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8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9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0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1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2" style:family="paragraph" style:parent-style-name="Text_20_body">
      <style:paragraph-properties fo:text-align="justify" fo:line-height="100%" fo:margin-top="0.423cm" style:writing-mode="lr-tb"/>
    </style:style>
    <style:style style:name="T42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42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42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43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43_1" style:family="text">
      <style:text-properties style:text-line-through-style="none" fo:font-style="normal" style:font-style-asian="normal" style:font-style-complex="normal" fo:color="#000000" style:font-name="Calibri" fo:font-size="13pt" style:font-name-asian="Arial" style:font-size-asian="13pt" style:font-name-complex="Arial" style:font-size-complex="13pt" fo:font-weight="normal" style:font-weight-asian="normal" style:font-weight-complex="normal" style:text-underline-style="none"/>
    </style:style>
    <style:style style:name="P44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44_1" style:family="text">
      <style:text-properties style:text-line-through-style="none" fo:font-style="normal" style:font-style-asian="normal" style:font-style-complex="normal" fo:color="#000000" style:font-name="Calibri" fo:font-size="13pt" style:font-name-asian="Arial" style:font-size-asian="13pt" style:font-name-complex="Arial" style:font-size-complex="13pt" fo:font-weight="normal" style:font-weight-asian="normal" style:font-weight-complex="normal" style:text-underline-style="none"/>
    </style:style>
    <style:style style:name="T44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4_3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4_4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4_5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style:font-style-complex="italic" style:font-name="Bookman Old Style" fo:font-size="12pt" style:font-size-asian="12pt" fo:font-weight="bold" style:font-weight-asian="bold"/>
    </style:style>
    <style:style style:name="T48_2" style:family="text">
      <style:text-properties style:font-style-complex="italic" style:font-name="Bookman Old Style" fo:font-size="12pt" style:font-size-asian="12pt" fo:font-weight="bold" style:font-weight-asian="bold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49_2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49_3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49_4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50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51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52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53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54" style:family="paragraph" style:parent-style-name="Text_20_body">
      <style:paragraph-properties fo:text-align="justify" fo:line-height="100%"/>
    </style:style>
    <style:style style:name="T54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5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56" style:family="paragraph" style:parent-style-name="Text_20_body">
      <style:paragraph-properties fo:text-align="justify" fo:line-height="100%" fo:margin-top="0.423cm" fo:margin-bottom="0cm" style:writing-mode="lr-tb"/>
    </style:style>
    <style:style style:name="T56_1" style:family="text">
      <style:text-properties style:text-line-through-style="none" fo:font-style="normal" style:font-style-asian="normal" style:font-style-complex="italic" fo:color="#000000" style:font-name="Calibri" fo:font-size="13pt" style:font-size-asian="13pt" fo:font-weight="normal" style:font-weight-asian="normal" style:text-underline-style="none"/>
    </style:style>
    <style:style style:name="T56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6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6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6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6_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6_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6_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6_9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6_10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6_1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T56_1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6_1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6_1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6_1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6_1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6_1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57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58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style:font-style-complex="italic" style:font-name="Bookman Old Style" fo:font-size="12pt" style:font-size-asian="12pt" fo:font-weight="bold" style:font-weight-asian="bold"/>
    </style:style>
    <style:style style:name="T59_2" style:family="text">
      <style:text-properties style:font-style-complex="italic" style:font-name="Bookman Old Style" fo:font-size="12pt" style:font-size-asian="12pt" fo:font-weight="bold" style:font-weight-asian="bold"/>
    </style:style>
    <style:style style:name="T59_3" style:family="text">
      <style:text-properties style:font-style-complex="italic" style:font-name="Bookman Old Style" fo:font-size="12pt" style:font-size-asian="12pt" fo:font-weight="bold" style:font-weight-asian="bold"/>
    </style:style>
    <style:style style:name="T59_4" style:family="text">
      <style:text-properties style:font-style-complex="italic" style:font-name="Bookman Old Style" fo:font-size="12pt" style:font-size-asian="12pt" fo:font-weight="bold" style:font-weight-asian="bold"/>
    </style:style>
    <style:style style:name="T59_5" style:family="text">
      <style:text-properties style:font-style-complex="italic" style:font-name="Bookman Old Style" fo:font-size="12pt" style:font-size-asian="12pt" fo:font-weight="bold" style:font-weight-asian="bold"/>
    </style:style>
    <style:style style:name="T59_6" style:family="text">
      <style:text-properties style:font-style-complex="italic" style:font-name="Bookman Old Style" fo:font-size="12pt" style:font-size-asian="12pt" fo:font-weight="bold" style:font-weight-asian="bold"/>
    </style:style>
    <style:style style:name="T59_7" style:family="text">
      <style:text-properties style:font-style-complex="italic" style:font-name="Bookman Old Style" fo:font-size="12pt" style:font-size-asian="12pt" fo:font-weight="bold" style:font-weight-asian="bold"/>
    </style:style>
    <style:style style:name="T59_8" style:family="text">
      <style:text-properties style:font-style-complex="italic" style:font-name="Bookman Old Style" fo:font-size="12pt" style:font-size-asian="12pt" fo:font-weight="bold" style:font-weight-asian="bold"/>
    </style:style>
    <style:style style:name="P6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2" style:family="paragraph" style:parent-style-name="Text_20_body">
      <style:paragraph-properties fo:text-align="center" fo:line-height="100%"/>
    </style:style>
    <style:style style:name="T62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63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4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style:font-style-complex="italic" style:font-name="Bookman Old Style" fo:font-size="12pt" style:font-size-asian="12pt" fo:font-weight="bold" style:font-weight-asian="bold" style:font-weight-complex="bold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style:font-style-complex="italic" style:font-name="Bookman Old Style" fo:font-size="12pt" style:font-size-asian="12pt"/>
    </style:style>
    <style:style style:name="P67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 style:font-weight-complex="bold"/>
    </style:style>
    <style:style style:name="P69" style:family="paragraph" style:parent-style-name="Standard">
      <style:paragraph-properties fo:text-align="center"/>
    </style:style>
    <style:style style:name="T69_1" style:family="text">
      <style:text-properties style:font-style-complex="italic" style:font-name="Bookman Old Style" fo:font-size="12pt" style:font-size-asian="12pt" fo:font-weight="bold" style:font-weight-asian="bold" style:font-weight-complex="bold"/>
    </style:style>
    <style:style style:name="P70" style:family="paragraph" style:parent-style-name="Standard">
      <style:paragraph-properties fo:text-align="center"/>
    </style:style>
    <style:style style:name="T70_1" style:family="text">
      <style:text-properties style:font-style-complex="italic" style:font-name="Bookman Old Style" fo:font-size="12pt" style:font-size-asian="12pt"/>
    </style:style>
    <style:style style:name="P71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72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73" style:family="paragraph" style:parent-style-name="Standard">
      <style:paragraph-properties fo:text-align="center"/>
    </style:style>
    <style:style style:name="T73_1" style:family="text">
      <style:text-properties style:font-style-complex="italic" style:font-name="Bookman Old Style" fo:font-size="12pt" style:font-size-asian="12pt" fo:font-weight="bold" style:font-weight-asian="bold" style:font-weight-complex="bold"/>
    </style:style>
    <style:style style:name="P74" style:family="paragraph" style:parent-style-name="Standard">
      <style:paragraph-properties fo:text-align="center"/>
    </style:style>
    <style:style style:name="T74_1" style:family="text">
      <style:text-properties style:font-style-complex="italic" style:font-name="Bookman Old Style" fo:font-size="12pt" style:font-size-asian="12pt"/>
    </style:style>
    <style:style style:name="P75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6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7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8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9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80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81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82" style:family="paragraph" style:parent-style-name="Standard">
      <style:paragraph-properties fo:text-align="center" fo:text-indent="0cm" fo:line-height="100%" fo:margin-left="0cm" fo:margin-right="0cm" style:writing-mode="lr-tb"/>
    </style:style>
    <style:style style:name="T82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P83" style:family="paragraph" style:parent-style-name="Standard">
      <style:paragraph-properties fo:text-align="center" fo:text-indent="0cm" fo:margin-left="0cm" fo:margin-right="0cm" style:writing-mode="lr-tb"/>
      <style:text-properties style:font-name="Bookman Old Style" fo:font-size="12pt" style:font-size-asian="12pt" style:font-size-complex="12pt"/>
    </style:style>
    <style:style style:name="P84" style:family="paragraph" style:parent-style-name="Standard">
      <style:paragraph-properties fo:text-align="center" fo:text-indent="0cm" fo:margin-left="0cm" fo:margin-right="0cm" style:writing-mode="lr-tb"/>
      <style:text-properties style:font-name="Bookman Old Style" fo:font-size="12pt" style:font-size-asian="12pt" style:font-size-complex="12pt"/>
    </style:style>
    <style:style style:name="P85" style:family="paragraph" style:parent-style-name="Standard">
      <style:paragraph-properties fo:text-align="center" fo:text-indent="0cm" fo:margin-left="0cm" fo:margin-right="0cm" style:writing-mode="lr-tb"/>
    </style:style>
    <style:style style:name="T85_1" style:family="text">
      <style:text-properties style:font-style-complex="italic" style:font-name="Bookman Old Style" fo:font-size="12pt" style:font-size-asian="12pt" style:font-name-complex="Calibri" style:font-size-complex="12pt" fo:font-weight="bold" style:font-weight-asian="bold"/>
    </style:style>
    <style:style style:name="P86" style:family="paragraph" style:parent-style-name="Standard">
      <style:paragraph-properties fo:text-align="center" fo:text-indent="0cm" fo:margin-left="0cm" fo:margin-right="0cm" style:writing-mode="lr-tb"/>
    </style:style>
    <style:style style:name="T86_1" style:family="text"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P87" style:family="paragraph" style:parent-style-name="Standard">
      <style:paragraph-properties fo:text-align="center" fo:text-indent="0cm" fo:margin-left="0cm" fo:margin-right="0cm" style:writing-mode="lr-tb"/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P88" style:family="paragraph" style:parent-style-name="Standard">
      <style:paragraph-properties fo:text-align="center" fo:text-indent="0cm" fo:margin-left="0cm" fo:margin-right="0cm" style:writing-mode="lr-tb"/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P89" style:family="paragraph" style:parent-style-name="Standard">
      <style:paragraph-properties fo:text-align="center" fo:text-indent="0cm" fo:margin-left="0cm" fo:margin-right="0cm" style:writing-mode="lr-tb"/>
    </style:style>
    <style:style style:name="T89_1" style:family="text"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T89_2" style:family="text">
      <style:text-properties style:font-style-complex="italic" style:font-name="Bookman Old Style" fo:font-size="12pt" style:font-size-asian="12pt" style:font-name-complex="Calibri" style:font-size-complex="12pt" fo:font-weight="bold" style:font-weight-asian="bold"/>
    </style:style>
    <style:style style:name="P90" style:family="paragraph" style:parent-style-name="Standard">
      <style:paragraph-properties fo:text-align="center" fo:text-indent="0cm" fo:margin-left="0cm" fo:margin-right="0cm" style:writing-mode="lr-tb"/>
    </style:style>
    <style:style style:name="T90_1" style:family="text"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P91" style:family="paragraph" style:parent-style-name="Standard">
      <style:paragraph-properties fo:text-align="center" fo:text-indent="0cm" fo:margin-left="0cm" fo:margin-right="0cm" style:writing-mode="lr-tb"/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P92" style:family="paragraph" style:parent-style-name="Standard">
      <style:paragraph-properties fo:text-align="center" fo:text-indent="0cm" fo:margin-left="0cm" fo:margin-right="0cm" style:writing-mode="lr-tb"/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P93" style:family="paragraph" style:parent-style-name="Standard">
      <style:paragraph-properties fo:text-align="center" fo:text-indent="0cm" fo:margin-left="0cm" fo:margin-right="0cm" style:writing-mode="lr-tb"/>
    </style:style>
    <style:style style:name="T93_1" style:family="text">
      <style:text-properties style:font-style-complex="italic" style:font-name="Bookman Old Style" fo:font-size="12pt" style:font-size-asian="12pt" style:font-name-complex="Calibri" style:font-size-complex="12pt" fo:font-weight="bold" style:font-weight-asian="bold"/>
    </style:style>
    <style:style style:name="P94" style:family="paragraph" style:parent-style-name="Standard">
      <style:paragraph-properties fo:text-align="center" fo:text-indent="0cm" fo:margin-left="0cm" fo:margin-right="0cm" style:writing-mode="lr-tb"/>
    </style:style>
    <style:style style:name="T94_1" style:family="text"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T94_2" style:family="text"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P95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/>
      <text:p text:style-name="P3"><text:span text:style-name="T3_1">RELATÓRIO</text:span></text:p>
      <text:p text:style-name="P4"/>
      <text:p text:style-name="P5"><text:span text:style-name="T5_1">PROCESSO<text:s/>Nº<text:s/></text:span><text:span text:style-name="T5_2">171</text:span><text:span text:style-name="T5_3"><text:s/>DE<text:s/>2023</text:span></text:p>
      <text:p text:style-name="P6"/>
      <text:p text:style-name="P7"><text:span text:style-name="T7_1"><text:tab/></text:span><text:span text:style-name="T7_2">Conforme<text:s/>estabelecem<text:s/>os<text:s/>artigos<text:s/>35,<text:s/>37<text:s/>e<text:s/>45<text:s/>da<text:s/>Resolução<text:s/>nº<text:s/>276,<text:s/>de<text:s/>09<text:s/>de<text:s/>novembro<text:s/>de<text:s/>2010<text:s/>–<text:s/>Regimento<text:s/>Interno<text:s/>da<text:s/>Câmara<text:s/>Municipal,<text:s/>a<text:s/>Comissão<text:s/>Permanente<text:s/>de<text:s/>Justiça<text:s/>e<text:s/>Redação,<text:s/>em<text:s/>conjunto<text:s/>com<text:s/>a<text:s/>Comissão<text:s/>de<text:s/>Finanças<text:s/>e<text:s/>Orçamento,<text:s/>apresenta<text:s/>o<text:s/>presente<text:s/>Relatório<text:s/>referente<text:s/>ao<text:s/>Projeto<text:s/>de<text:s/>Lei<text:s/>nº<text:s/>122,<text:s/>de<text:s/>2025,<text:s/>de<text:s/>autoria<text:s/>do<text:s/>Prefeito<text:s/>Municipal,<text:s/>Dr.<text:s/>Paulo<text:s/>de<text:s/>Oliveira<text:s/>e<text:s/>Silva.<text:line-break/><text:line-break/><text:tab/>Atua<text:s/>como<text:s/>Relator<text:s/>o<text:s/>Vereador<text:s/>Marcos<text:s/>Paulo<text:s/>Cegatti,<text:s/></text:span><text:span text:style-name="T7_3">membro</text:span><text:span text:style-name="T7_4"><text:s/>da<text:s/>Comissão<text:s/>de<text:s/>Justiça<text:s/>e<text:s/>Redação.</text:span></text:p>
      <text:p text:style-name="P8"/>
      <text:p text:style-name="P9"><text:span text:style-name="T9_1">I.<text:s/>Exposição<text:s/>da<text:s/>Matéria</text:span></text:p>
      <text:p text:style-name="P10"><text:span text:style-name="T10_1"><text:tab/></text:span><text:span text:style-name="T10_2">A<text:s/>iniciativa<text:s/>tem<text:s/>como<text:s/>finalidade<text:s/>valorizar<text:s/>e<text:s/>reconhecer<text:s/>o<text:s/>funcionalismo<text:s/>público<text:s/>municipal,<text:s/>mediante<text:s/>a<text:s/>concessão<text:s/>de<text:s/>uma<text:s/>cesta<text:s/>natalina<text:s/>de<text:s/>caráter<text:s/>simbólico,<text:s/>assistencial<text:s/>e<text:s/>social,<text:s/>composta<text:s/>por<text:s/>produtos<text:s/>equivalentes,<text:s/>a<text:s/>ser<text:s/>entregue<text:s/>a<text:s/>todos<text:s/>os<text:s/>servidores<text:s/>ativos<text:s/>da<text:s/>Administração<text:s/>Direta<text:s/>e<text:s/>Indireta,<text:s/>inclusive<text:s/>aqueles<text:s/>em<text:s/>afastamento<text:s/>junto<text:s/>ao<text:s/>INSS.</text:span></text:p>
      <text:p text:style-name="P11"><text:span text:style-name="T11_1"><text:tab/>O<text:s/>texto<text:s/>legal<text:s/>estabelece<text:s/>critérios<text:s/>objetivos<text:s/>para<text:s/>a<text:s/>concessão<text:s/>do<text:s/>benefício,<text:s/>vedando<text:s/>a<text:s/>duplicidade<text:s/>em<text:s/>casos<text:s/>de<text:s/>múltiplos<text:s/>vínculos<text:s/>e<text:s/>excluindo<text:s/>do<text:s/>alcance<text:s/>da<text:s/>medida<text:s/>os<text:s/>servidores<text:s/>afastados<text:s/>sem<text:s/>remuneração,<text:s/>cedidos<text:s/>sem<text:s/>ônus<text:s/>ou<text:s/>aposentados<text:s/>por<text:s/>invalidez.<text:s/>Dessa<text:s/>forma,<text:s/>assegura-se<text:s/>o<text:s/>respeito<text:s/>aos<text:s/>princípios<text:s/>constitucionais<text:s/>da<text:s/>legalidade<text:s/>e<text:s/>da<text:s/>impessoalidade.</text:span></text:p>
      <text:p text:style-name="P12"><text:span text:style-name="T12_1"><text:tab/>No<text:s/>que<text:s/>se<text:s/>refere<text:s/>à<text:s/>viabilidade<text:s/>financeira,<text:s/>o<text:s/>projeto<text:s/>prevê<text:s/>dotações<text:s/>orçamentárias<text:s/>específicas,<text:s/>provenientes<text:s/>da<text:s/>anulação<text:s/>parcial<text:s/>e<text:s/>suplementação<text:s/>de<text:s/>rubricas<text:s/>já<text:s/>consignadas<text:s/>à<text:s/>função<text:s/>“Benefícios<text:s/>ao<text:s/>Servidor”,<text:s/>contemplando<text:s/>recursos<text:s/>da<text:s/>Administração,<text:s/>da<text:s/>Educação,<text:s/>da<text:s/>Saúde<text:s/>e<text:s/>do<text:s/>SAAE.<text:s/>As<text:s/>áreas<text:s/>técnicas<text:s/>competentes<text:s/>certificaram<text:s/>que<text:s/>a<text:s/>medida<text:s/>não<text:s/>gerará<text:s/>impacto<text:s/>adicional,<text:s/>mantendo-se<text:s/>compatível<text:s/>com<text:s/>a<text:s/>responsabilidade<text:s/>fiscal<text:s/>e<text:s/>o<text:s/>equilíbrio<text:s/>financeiro<text:s/>do<text:s/>Município.</text:span></text:p>
      <text:p text:style-name="P13"/>
      <text:p text:style-name="P14"/>
      <text:p text:style-name="P15"/>
      <text:p text:style-name="P16"/>
      <text:p text:style-name="P17"><text:span text:style-name="T17_1"><text:tab/>A<text:s/>justificativa<text:s/>apresentada<text:s/>reforça<text:s/>que<text:s/>a<text:s/>concessão<text:s/>da<text:s/>cesta<text:s/>natalina<text:s/>integra<text:s/>o<text:s/>rol<text:s/>de<text:s/>políticas<text:s/>públicas<text:s/>de<text:s/>valorização<text:s/>dos<text:s/>servidores<text:s/>municipais,<text:s/>sendo<text:s/>inclusive<text:s/>objeto<text:s/>de<text:s/>negociação<text:s/>coletiva<text:s/>reconhecida<text:s/>junto<text:s/>ao<text:s/>Tribunal<text:s/>Regional<text:s/>do<text:s/>Trabalho<text:s/>da<text:s/>15ª<text:s/>Região.<text:s/>Trata-se<text:s/>de<text:s/>prática<text:s/>consolidada<text:s/>em<text:s/>diversos<text:s/>municípios<text:s/>e<text:s/>já<text:s/>implementada<text:s/>em<text:s/>exercícios<text:s/>anteriores,<text:s/>mediante<text:s/>leis<text:s/>específicas.</text:span></text:p>
      <text:p text:style-name="P18"><text:span text:style-name="T18_1"><text:tab/>Portanto,<text:s/>a<text:s/>proposta<text:s/>em<text:s/>análise<text:s/>traduz<text:s/>medida<text:s/>de<text:s/>reconhecimento<text:s/>funcional<text:s/>e<text:s/>de<text:s/>justiça<text:s/>social,<text:s/>destinada<text:s/>a<text:s/>assegurar<text:s/>que<text:s/>os<text:s/>servidores<text:s/>públicos<text:s/>municipais<text:s/>e<text:s/>suas<text:s/>famílias<text:s/>usufruam<text:s/>de<text:s/>um<text:s/>período<text:s/>natalino<text:s/>mais<text:s/>digno<text:s/>e<text:s/>harmonioso,<text:s/>sem<text:s/>que<text:s/>haja<text:s/>prejuízo<text:s/>ao<text:s/>equilíbrio<text:s/>orçamentário<text:s/>do<text:s/>Município.</text:span></text:p>
      <text:p text:style-name="P19"/>
      <text:p text:style-name="P20"><text:span text:style-name="T20_1">II.<text:s/>Do<text:s/>mérito<text:s/>e<text:s/>conclusões<text:s/>do<text:s/>Relator</text:span></text:p>
      <text:p text:style-name="P21"/>
      <text:p text:style-name="P22"><text:span text:style-name="T22_1">I</text:span><text:span text:style-name="T22_2">nicialmente,<text:s/>cumpre<text:s/>destacar<text:s/>que<text:s/>a<text:s/>matéria<text:s/>encontra<text:s/>respaldo<text:s/>na<text:s/>Lei<text:s/>Orgânica<text:s/>do<text:s/>Município<text:s/>de<text:s/>Mogi<text:s/>Mirim,<text:s/>a<text:s/>qual,<text:s/>em<text:s/>seu<text:s/>art.<text:s/>12,<text:s/>inciso<text:s/>XI,<text:s/>atribui<text:s/>competência<text:s/>privativa<text:s/>ao<text:s/>Município<text:s/>para<text:s/>dispor<text:s/>sobre<text:s/>o<text:s/>regime<text:s/>jurídico<text:s/>e<text:s/>benefícios<text:s/>dos<text:s/>servidores<text:s/>municipais.<text:s/>Ademais,<text:s/>o<text:s/>art.<text:s/>51<text:s/>da<text:s/>LOMM<text:s/>estabelece<text:s/>a<text:s/>iniciativa<text:s/>exclusiva<text:s/>do<text:s/>Chefe<text:s/>do<text:s/>Poder<text:s/>Executivo<text:s/>para<text:s/>a<text:s/>deflagração<text:s/>de<text:s/>projetos<text:s/>legislativos<text:s/>que<text:s/>versem<text:s/>sobre<text:s/>servidores<text:s/>públicos,<text:s/>o<text:s/>que<text:s/>legitima<text:s/>a<text:s/>presente<text:s/>proposição.</text:span></text:p>
      <text:p text:style-name="P23"><text:span text:style-name="T23_1">A<text:s/>proposta<text:s/>legislativa<text:s/>dá<text:s/>continuidade<text:s/>à<text:s/>política<text:s/>já<text:s/>adotada<text:s/>em<text:s/>anos<text:s/>anteriores<text:s/>(Leis<text:s/>nº<text:s/>5.473/2013,<text:s/>nº<text:s/>4.252/2006,<text:s/>nº<text:s/>6.540/2022<text:s/>e<text:s/>nº<text:s/>6.692/2023),<text:s/>visando<text:s/>a<text:s/>valorização<text:s/>e<text:s/>o<text:s/>reconhecimento<text:s/>do<text:s/>funcionalismo<text:s/>público,<text:s/>por<text:s/>meio<text:s/>da<text:s/>entrega<text:s/>de<text:s/>uma<text:s/>cesta<text:s/>natalina<text:s/>composta<text:s/>por<text:s/>produtos<text:s/>equivalentes,<text:s/>de<text:s/>caráter<text:s/>simbólico<text:s/>e<text:s/>social.</text:span></text:p>
      <text:p text:style-name="P24"><text:span text:style-name="T24_1">Do<text:s/>ponto<text:s/>de<text:s/>vista<text:s/>jurídico,<text:s/>observa-se<text:s/>que<text:s/>o<text:s/>benefício<text:s/>objeto<text:s/>do<text:s/>projeto<text:s/>possui<text:s/>natureza<text:s/>eventual,<text:s/>simbólica<text:s/>e<text:s/>não<text:s/>remuneratória,<text:s/>não<text:s/>se<text:s/>incorporando<text:s/>à<text:s/>remuneração<text:s/>nem<text:s/>se<text:s/>caracterizando<text:s/>como<text:s/>vantagem<text:s/>pecuniária<text:s/>permanente.<text:s/>Dessa<text:s/>forma,<text:s/>respeita<text:s/>os<text:s/>princípios<text:s/>da<text:s/>legalidade,<text:s/>impessoalidade,<text:s/>moralidade,<text:s/>publicidade<text:s/>e<text:s/>eficiência,<text:s/>previstos<text:s/>no<text:s/>art.<text:s/>37<text:s/>da<text:s/>Constituição<text:s/>Federal,<text:s/>além<text:s/>de<text:s/>atender<text:s/>ao<text:s/>princípio<text:s/>da<text:s/>valorização<text:s/>do<text:s/>servidor<text:s/>público.</text:span></text:p>
      <text:p text:style-name="P25"/>
      <text:p text:style-name="P26"/>
      <text:p text:style-name="P27"/>
      <text:p text:style-name="P28"/>
      <text:p text:style-name="P29"><text:span text:style-name="T29_1">O<text:s/>projeto<text:s/>também<text:s/>delimita<text:s/>critérios<text:s/>objetivos<text:s/>para<text:s/>sua<text:s/>aplicação,<text:s/>vedando<text:s/>a<text:s/>concessão<text:s/>em<text:s/>duplicidade,<text:s/>bem<text:s/>como<text:s/>a<text:s/>servidores<text:s/>afastados<text:s/>sem<text:s/>remuneração<text:s/>ou<text:s/>aposentados<text:s/>por<text:s/>invalidez,<text:s/>assegurando<text:s/>tratamento<text:s/>isonômico<text:s/>e<text:s/>impessoal.<text:s/>Ressalta-se,<text:s/>ainda,<text:s/>que<text:s/>a<text:s/>medida<text:s/>foi<text:s/>objeto<text:s/>de<text:s/>negociação<text:s/>coletiva<text:s/>junto<text:s/>ao<text:s/>Tribunal<text:s/>Regional<text:s/>do<text:s/>Trabalho<text:s/>da<text:s/>15ª<text:s/>Região,<text:s/>o<text:s/>que<text:s/>reforça<text:s/>sua<text:s/>legitimidade<text:s/>social<text:s/>e<text:s/>institucional.</text:span></text:p>
      <text:p text:style-name="P30"><text:span text:style-name="T30_1">Cumpre<text:s/>ainda<text:s/>consignar<text:s/>que,<text:s/>em<text:s/>reunião<text:s/>das<text:s/>Comissões<text:s/>Permanentes,<text:s/>realizada<text:s/>no<text:s/>dia<text:s/>17<text:s/>de<text:s/>setembro<text:s/>de<text:s/>2025,<text:s/>às<text:s/>9h,<text:s/>no<text:s/>Plenário<text:s/>da<text:s/>Câmara<text:s/>Municipal,<text:s/>representantes<text:s/>do<text:s/>Poder<text:s/>Executivo<text:s/>Municipal,<text:s/>em<text:s/>discussão<text:s/>acerca<text:s/>do<text:s/>referido<text:s/>projeto,<text:s/>informaram<text:s/>a<text:s/>intenção<text:s/>de<text:s/>encaminhar<text:s/>Mensagem<text:s/>Modificativa<text:s/>ao<text:s/>Legislativo.</text:span></text:p>
      <text:p text:style-name="P31"><text:span text:style-name="T31_1">O<text:s/>objetivo<text:s/>da<text:s/>modificação<text:s/>será<text:s/>incluir<text:s/>dispositivo<text:s/>que<text:s/>garanta<text:s/>a<text:s/>distribuição<text:s/>das<text:s/>cestas<text:s/>de<text:s/>natal<text:s/>também<text:s/>aos<text:s/>estagiários<text:s/>e<text:s/>jovens<text:s/>aprendizes,<text:s/>de<text:s/>forma<text:s/>a<text:s/>manter<text:s/>a<text:s/>prática<text:s/>observada<text:s/>nos<text:s/>últimos<text:s/>dois<text:s/>anos.</text:span></text:p>
      <text:p text:style-name="P32"><text:span text:style-name="T32_1">Em<text:s/>relação<text:s/>ao<text:s/>impacto<text:s/>orçamentário-financeiro,<text:s/>restou<text:s/>certificado<text:s/>pelas<text:s/>áreas<text:s/>técnicas<text:s/>competentes<text:s/>que<text:s/>a<text:s/>concessão<text:s/>das<text:s/>cestas<text:s/>natalinas<text:s/>será<text:s/>custeada<text:s/>por<text:s/>dotações<text:s/>próprias,<text:s/>com<text:s/>suplementações,<text:s/>se<text:s/>necessárias,<text:s/>não<text:s/>implicando<text:s/>aumento<text:s/>de<text:s/>despesa<text:s/>continuada<text:s/>nem<text:s/>afronta<text:s/>à<text:s/>Lei<text:s/>Complementar<text:s/>nº<text:s/>101/2000<text:s/>(Lei<text:s/>de<text:s/>Responsabilidade<text:s/>Fiscal).<text:s/>Consta,<text:s/>inclusive,<text:s/>certidão<text:s/>de<text:s/>não<text:s/>impacto<text:s/>orçamentário<text:s/>expedida<text:s/>pela<text:s/>Secretaria<text:s/>de<text:s/>Administração.</text:span></text:p>
      <text:p text:style-name="P33"><text:span text:style-name="T33_1">Por<text:s/>fim,<text:s/>quanto<text:s/>à<text:s/>técnica<text:s/>legislativa,<text:s/>verifica-se<text:s/>que<text:s/>o<text:s/>projeto<text:s/>observa<text:s/>os<text:s/>ditames<text:s/>da<text:s/>Lei<text:s/>Complementar<text:s/>nº<text:s/>95/1998,<text:s/>além<text:s/>de<text:s/>atender<text:s/>às<text:s/>normas<text:s/>gramaticais<text:s/>vigentes,<text:s/>não<text:s/>apresentando<text:s/>vícios<text:s/>formais<text:s/>ou<text:s/>materiais<text:s/>que<text:s/>impeçam<text:s/>sua<text:s/>regular<text:s/>tramitação.</text:span></text:p>
      <text:p text:style-name="P34"><text:span text:style-name="T34_1">Assim,<text:s/>esta<text:s/>Relatoria<text:s/>conclui<text:s/>pela<text:s/>inexistência<text:s/>de<text:s/>óbices<text:s/>de<text:s/>ordem<text:s/>constitucional,<text:s/>legal,<text:s/>financeira<text:s/>ou<text:s/>técnica,<text:s/>sendo<text:s/>plenamente<text:s/>recomendável<text:s/>a<text:s/>aprovação<text:s/>da<text:s/>matéria,<text:s/>por<text:s/>se<text:s/>tratar<text:s/>de<text:s/>medida<text:s/>que<text:s/>traduz<text:s/>reconhecimento<text:s/>funcional,<text:s/>justiça<text:s/>social<text:s/>e<text:s/>valorização<text:s/>do<text:s/>servidor<text:s/>público<text:s/>municipal.</text:span></text:p>
      <text:p text:style-name="P35"/>
      <text:p text:style-name="P36"><text:span text:style-name="T36_1">III.<text:s/>Substitutivos,<text:s/>Emendas<text:s/>ou<text:s/>subemendas<text:s/>ao<text:s/>Projeto</text:span></text:p>
      <text:p text:style-name="P37"><text:span text:style-name="T37_1"><text:tab/></text:span><text:span text:style-name="T37_2">Esta<text:s/>relatoria<text:s/>não<text:s/>propõe<text:s/>emendas<text:s/>ou<text:s/>subemendas<text:s/>ao<text:s/>Projeto.</text:span></text:p>
      <text:p text:style-name="P38"/>
      <text:p text:style-name="P39"/>
      <text:p text:style-name="P40"/>
      <text:p text:style-name="P41"/>
      <text:p text:style-name="P42"><text:span text:style-name="T42_1">IV.<text:s/>Decisão<text:s/>d</text:span><text:span text:style-name="T42_2">o</text:span><text:span text:style-name="T42_3"><text:s/>Relator</text:span></text:p>
      <text:p text:style-name="P43"><text:span text:style-name="T43_1"><text:tab/></text:span></text:p>
      <text:p text:style-name="P44"><text:span text:style-name="T44_1"><text:tab/></text:span><text:span text:style-name="T44_2">P</text:span><text:span text:style-name="T44_3">ortanto,<text:s/>esta<text:s/>Relatoria<text:s/>considera<text:s/>que<text:s/>a<text:s/>presente<text:s/>propositura<text:s/>não<text:s/>apresenta<text:s/>vícios<text:s/>de<text:s/>constitucionalidade,<text:s/>motivando<text:s/>nossa<text:s/>total<text:s/>aprovação<text:s/>e<text:s/>recebendo<text:s/>parecer<text:s/></text:span><text:span text:style-name="T44_4">FAVORÁVEL</text:span><text:span text:style-name="T44_5">.</text:span></text:p>
      <text:p text:style-name="P45"/>
      <text:p text:style-name="P46"/>
      <text:p text:style-name="P47"/>
      <text:p text:style-name="P48"><text:span text:style-name="T48_1">Vereador</text:span><text:span text:style-name="T48_2"><text:s/>Marcos<text:s/>Paulo<text:s/>Cegatti</text:span></text:p>
      <text:p text:style-name="P49"><text:span text:style-name="T49_1">Membro</text:span><text:span text:style-name="T49_2"><text:s/>da<text:s/>Comissão<text:s/>de<text:s/></text:span><text:span text:style-name="T49_3">Justiça<text:s/>e<text:s/>Redação</text:span><text:span text:style-name="T49_4">/Relator</text:span></text:p>
      <text:p text:style-name="P50"/>
      <text:p text:style-name="P51"/>
      <text:p text:style-name="P52"/>
      <text:p text:style-name="P53"/>
      <text:p text:style-name="P54"><text:bookmark-start text:name="docs-internal-guid-4f89cce7-7fff-8e94-16"/><text:bookmark-end text:name="docs-internal-guid-4f89cce7-7fff-8e94-16"/><text:span text:style-name="T54_1">PARECER<text:s/>CONJUNTO<text:s/>DAS<text:s/>COMISSÃO<text:s/>DE<text:s/>JUSTIÇA<text:s/>E<text:s/>REDAÇÃO,<text:s/>COMISSÃO<text:s/>DE<text:s/>COMISSÃO<text:s/>DE<text:s/>FINANÇAS<text:s/>E<text:s/>ORÇAMENTO.</text:span></text:p>
      <text:p text:style-name="P55"/>
      <text:p text:style-name="P56"><text:span text:style-name="T56_1"><text:tab/></text:span><text:span text:style-name="T56_2">Seguindo<text:s/>o<text:s/>Voto<text:s/>exarado<text:s/>pel</text:span><text:span text:style-name="T56_3">o</text:span><text:span text:style-name="T56_4"><text:s/>Relator<text:s/>e<text:s/>conforme<text:s/>determina<text:s/>os<text:s/>artigos<text:s/>35</text:span><text:span text:style-name="T56_5"><text:s/>e</text:span><text:span text:style-name="T56_6"><text:s/>37</text:span><text:span text:style-name="T56_7"><text:s/></text:span><text:span text:style-name="T56_8">da<text:s/>Resolução<text:s/>n.º<text:s/>276<text:s/>de<text:s/>09<text:s/>de<text:s/>novembro<text:s/>de<text:s/>2.010,<text:s/>a<text:s/>Comissão<text:s/>Permanente<text:s/>de<text:s/>Justiça<text:s/>e<text:s/>Redação,<text:s/>conjuntamente<text:s/>com<text:s/>as<text:s/>Comiss</text:span><text:span text:style-name="T56_9">ão</text:span><text:span text:style-name="T56_10"><text:s/>de<text:s/>Finanças<text:s/>e<text:s/>Orçamento<text:s/>formalizam<text:s/>o<text:s/>presente<text:s/></text:span><text:span text:style-name="T56_11">PARECER<text:s/>FAVORÁVEL</text:span><text:span text:style-name="T56_12">,<text:s/>ao<text:s/>Projeto<text:s/>de<text:s/>Lei<text:s/></text:span><text:span text:style-name="T56_13">122</text:span><text:span text:style-name="T56_14"><text:s/>de<text:s/></text:span><text:span text:style-name="T56_15">202</text:span><text:span text:style-name="T56_16">5</text:span><text:span text:style-name="T56_17">.</text:span></text:p>
      <text:p text:style-name="P57"/>
      <text:p text:style-name="P58"/>
      <text:p text:style-name="P59"><text:span text:style-name="T59_1">Sala<text:s/>das<text:s/>Comissões,<text:s/></text:span><text:span text:style-name="T59_2">17</text:span><text:span text:style-name="T59_3"><text:s/>de<text:s/></text:span><text:span text:style-name="T59_4">setem</text:span><text:span text:style-name="T59_5">bro</text:span><text:span text:style-name="T59_6"><text:s/>de<text:s/>202</text:span><text:span text:style-name="T59_7">5</text:span><text:span text:style-name="T59_8">.</text:span></text:p>
      <text:p text:style-name="P60"/>
      <text:p text:style-name="P61"/>
      <text:p text:style-name="P62"><text:span text:style-name="T62_1">COMISSÃO<text:s/>DE<text:s/>JUSTIÇA<text:s/>E<text:s/>REDAÇÃO</text:span></text:p>
      <text:p text:style-name="P63"/>
      <text:p text:style-name="P64"/>
      <text:p text:style-name="P65"><text:span text:style-name="T65_1">VEREADOR<text:s/>WAGNER<text:s/>RICARDO<text:s/>PEREIRA</text:span></text:p>
      <text:p text:style-name="P66"><text:span text:style-name="T66_1">Presidente</text:span></text:p>
      <text:p text:style-name="P67"/>
      <text:p text:style-name="P68"/>
      <text:p text:style-name="P69"><text:span text:style-name="T69_1">VEREADOR<text:s/>MANOEL<text:s/>EDUARDO<text:s/>PEREIRA<text:s/>DA<text:s/>CRUZ<text:s/>PALOMINO</text:span></text:p>
      <text:p text:style-name="P70"><text:span text:style-name="T70_1">Vice-Presidente</text:span></text:p>
      <text:p text:style-name="P71"/>
      <text:p text:style-name="P72"/>
      <text:p text:style-name="P73"><text:span text:style-name="T73_1">VEREADOR<text:s/>JOÃO<text:s/>VICTOR<text:s/>GASPARINI</text:span></text:p>
      <text:p text:style-name="P74"><text:span text:style-name="T74_1">Membro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2_1">COMISSÃO<text:s/>DE<text:s/>FINANÇAS<text:s/>E<text:s/>ORÇAMENTO</text:span></text:p>
      <text:p text:style-name="P83"/>
      <text:p text:style-name="P84"/>
      <text:p text:style-name="P85"><text:span text:style-name="T85_1">Vereadora<text:s/>Mara<text:s/>Cristina<text:s/>Choquetta</text:span></text:p>
      <text:p text:style-name="P86"><text:span text:style-name="T86_1">Presidente</text:span></text:p>
      <text:p text:style-name="P87"/>
      <text:p text:style-name="P88"/>
      <text:p text:style-name="P89"><text:span text:style-name="T89_1"><text:s/></text:span><text:span text:style-name="T89_2">Vereador<text:s/>Marcio<text:s/>Dener<text:s/>Coran</text:span></text:p>
      <text:p text:style-name="P90"><text:span text:style-name="T90_1">Vice-presidente</text:span></text:p>
      <text:p text:style-name="P91"/>
      <text:p text:style-name="P92"/>
      <text:p text:style-name="P93"><text:span text:style-name="T93_1">Vereador<text:s/>Marcos<text:s/>Paulo<text:s/>Cegatti</text:span></text:p>
      <text:p text:style-name="P94"><text:span text:style-name="T94_1">Membro</text:span><text:span text:style-name="T94_2">/Relator</text:span></text:p>
      <text:p text:style-name="P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Cabeçalho1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1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2pt" style:font-size-asian="12pt" fo:font-weight="bold" style:font-weight-asian="bold"/>
    </style:style>
    <style:style style:name="P3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20pt" style:font-size-asian="20pt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/>
    </style:style>
    <style:style style:name="T6_2" style:family="text">
      <style:text-properties style:font-name="Bookman Old Style"/>
    </style:style>
    <style:style style:name="T6_3" style:family="text">
      <style:text-properties style:font-name="Bookman Old Style"/>
    </style:style>
    <style:style style:name="T6_4" style:family="text"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9"><draw:text-box fo:min-height="0.041cm" fo:min-width="0cm"><text:p text:style-name="P2"/></draw:text-box></draw:frame><draw:frame svg:x="-2.06cm" svg:y="-0.547cm" svg:width="3.828cm" svg:height="2.683cm" draw:style-name="FR2" text:anchor-type="char" draw:z-index="4"><draw:image xlink:href="Pictures/image1.png" xlink:type="simple" xlink:show="embed" xlink:actuate="onLoad"/><svg:desc>bandeira-cores-novas-png</svg:desc></draw:frame><text:span text:style-name="T2_1"><text:s text:c="15"/>Estado<text:s/>de<text:s/>São<text:s/>Paulo</text:span></text:p>
        <text:p text:style-name="P3"><text:span text:style-name="T3_1">CÂMARA<text:s/>MUNICIPAL<text:s/>DE<text:s/>MOGI<text:s/>MIRIM</text:span></text:p>
        <text:p text:style-name="P4"><text:span text:style-name="T4_1">Sala<text:s/>das<text:s/>Comissões</text:span></text:p>
        <text:p text:style-name="P5"/>
        <text:p text:style-name="P6"><text:span text:style-name="T6_1">Parecer<text:s/>Projeto<text:s/>de<text:s/>Lei<text:s/>nº<text:s/></text:span><text:span text:style-name="T6_2">122</text:span><text:span text:style-name="T6_3"><text:s/>de<text:s/>202</text:span><text:span text:style-name="T6_4">5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5-09-18T15:07:32</dc:date>
    <meta:print-date>2023-06-21T11:50:51</meta:print-date>
    <meta:editing-cycles>34</meta:editing-cycles>
    <meta:editing-duration>PT6H4M</meta:editing-duration>
    <meta:document-statistic meta:page-count="5" meta:paragraph-count="48" meta:row-count="0" meta:word-count="998" meta:character-count="6820" meta:non-whitespace-character-count="5837"/>
    <meta:user-defined meta:name="AppVersion">16.0000</meta:user-defined>
    <meta:user-defined meta:name="Company">Camara Municipal</meta:user-defined>
  </office:meta>
</office:document-meta>
</file>