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/>
    <style:font-face style:name="Microsoft YaHei" svg:font-family="Microsoft YaHei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Bookman Old Style" svg:font-family="Bookman Old Style" style:font-pitch="variable" style:font-family-generic="roman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/>
    </style:style>
    <style:style style:name="T1_1" style:family="text"/>
    <style:style style:name="T1_2" style:family="text"/>
    <style:style style:name="P2" style:family="paragraph" style:parent-style-name="Standard">
      <style:text-properties style:font-name="Bookman Old Style" style:font-name-complex="Bookman Old Style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text-transform="uppercase"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2" style:family="text" style:parent-style-name="Fonteparág.padrão">
      <style:text-properties fo:text-transform="uppercase"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3" style:family="text" style:parent-style-name="Fonteparág.padrão">
      <style:text-properties fo:text-transform="uppercase"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4" style:family="text" style:parent-style-name="Fonteparág.padrão">
      <style:text-properties fo:text-transform="uppercase"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5" style:family="text" style:parent-style-name="Fonteparág.padrão">
      <style:text-properties fo:text-transform="uppercase"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6" style:family="text" style:parent-style-name="Fonteparág.padrão">
      <style:text-properties fo:text-transform="uppercase"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 style:parent-style-name="Fonteparág.padrão">
      <style:text-properties style:font-name="Bookman Old Style" fo:font-size="12pt" style:font-name-asian="Times New Roman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 style:parent-style-name="Fonteparág.padrão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 style:parent-style-name="Fonteparág.padrão">
      <style:text-properties style:font-name="Bookman Old Style" fo:font-size="12pt" style:font-name-asian="Times New Roman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 style:parent-style-name="Fonteparág.padrão">
      <style:text-properties style:font-name="Bookman Old Style" fo:font-size="12pt" style:font-name-asian="Times New Roman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 fo:text-indent="1.249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/>
    </style:style>
    <style:style style:name="T11_1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T11_2" style:family="text" style:parent-style-name="Fonteparág.padrão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3" style:family="text" style:parent-style-name="Fonteparág.padrão">
      <style:text-properties style:font-name="Bookman Old Style" fo:font-size="13pt" style:font-size-asian="13pt" style:font-name-complex="Bookman Old Style" style:font-size-complex="13pt"/>
    </style:style>
    <style:style style:name="P12" style:family="paragraph" style:parent-style-name="Standard">
      <style:paragraph-properties fo:text-align="justify" fo:text-indent="1.249cm"/>
      <style:text-properties style:font-name="Bookman Old Style" fo:font-size="13pt" style:font-size-asian="13pt" style:font-name-complex="Bookman Old Style" style:font-size-complex="13pt"/>
    </style:style>
    <style:style style:name="P13" style:family="paragraph" style:parent-style-name="Standard">
      <style:paragraph-properties fo:text-align="justify" fo:text-indent="1.249cm"/>
    </style:style>
    <style:style style:name="T13_1" style:family="text">
      <style:text-properties style:font-name="Bookman Old Style" fo:font-size="13pt" style:font-size-asian="13pt" style:font-name-complex="Bookman Old Style" style:font-size-complex="13pt"/>
    </style:style>
    <style:style style:name="P14" style:family="paragraph" style:parent-style-name="Standard">
      <style:paragraph-properties fo:text-align="justify" fo:text-indent="1.249cm"/>
      <style:text-properties style:font-name="Bookman Old Style" fo:font-size="13pt" style:font-size-asian="13pt" style:font-name-complex="Bookman Old Style" style:font-size-complex="13pt"/>
    </style:style>
    <style:style style:name="P15" style:family="paragraph" style:parent-style-name="Standard">
      <style:paragraph-properties fo:text-align="justify" fo:text-indent="1.249cm"/>
    </style:style>
    <style:style style:name="T15_1" style:family="text">
      <style:text-properties style:font-name="Bookman Old Style" fo:font-size="13pt" style:font-size-asian="13pt" style:font-name-complex="Bookman Old Style" style:font-size-complex="13pt"/>
    </style:style>
    <style:style style:name="P16" style:family="paragraph" style:parent-style-name="Standard">
      <style:paragraph-properties fo:text-align="justify" fo:text-indent="1.249cm"/>
      <style:text-properties style:font-name="Bookman Old Style" fo:font-size="13pt" style:font-size-asian="13pt" style:font-name-complex="Bookman Old Style" style:font-size-complex="13pt"/>
    </style:style>
    <style:style style:name="P17" style:family="paragraph" style:parent-style-name="Standard">
      <style:paragraph-properties fo:text-align="justify" fo:text-indent="1.249cm"/>
    </style:style>
    <style:style style:name="T17_1" style:family="text">
      <style:text-properties style:font-name="Bookman Old Style" fo:font-size="13pt" style:font-size-asian="13pt" style:font-name-complex="Bookman Old Style" style:font-size-complex="13pt"/>
    </style:style>
    <style:style style:name="P18" style:family="paragraph" style:parent-style-name="Standard">
      <style:paragraph-properties fo:text-align="justify" fo:text-indent="1.249cm"/>
      <style:text-properties style:font-name="Bookman Old Style" fo:font-size="13pt" style:font-size-asian="13pt" style:font-name-complex="Bookman Old Style" style:font-size-complex="13pt"/>
    </style:style>
    <style:style style:name="P19" style:family="paragraph" style:parent-style-name="Standard">
      <style:paragraph-properties fo:text-align="justify" fo:text-indent="1.249cm"/>
    </style:style>
    <style:style style:name="T19_1" style:family="text">
      <style:text-properties style:font-name="Bookman Old Style" fo:font-size="13pt" style:font-size-asian="13pt" style:font-name-complex="Bookman Old Style" style:font-size-complex="13pt"/>
    </style:style>
    <style:style style:name="P20" style:family="paragraph" style:parent-style-name="Standard">
      <style:paragraph-properties fo:text-align="justify" fo:text-indent="1.249cm"/>
      <style:text-properties style:font-name="Bookman Old Style" fo:font-size="13pt" style:font-size-asian="13pt" style:font-name-complex="Bookman Old Style" style:font-size-complex="13pt"/>
    </style:style>
    <style:style style:name="P21" style:family="paragraph" style:parent-style-name="Standard">
      <style:paragraph-properties fo:text-align="justify" fo:text-indent="1.249cm"/>
      <style:text-properties style:font-name="Bookman Old Style" fo:font-size="13pt" style:font-size-asian="13pt" style:font-name-complex="Bookman Old Style" style:font-size-complex="13pt"/>
    </style:style>
    <style:style style:name="P22" style:family="paragraph" style:parent-style-name="Standard">
      <style:paragraph-properties fo:text-align="justify" fo:text-indent="1.249cm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/>
    </style:style>
    <style:style style:name="P24" style:family="paragraph" style:parent-style-name="Standard">
      <style:paragraph-properties fo:text-align="center"/>
    </style:style>
    <style:style style:name="T24_1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2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3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4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5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T31_1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5_2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5_3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5_4" style:family="text" style:parent-style-name="Fonteparág.padrão"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332/2025</text:span><text:span text:style-name="T1_2">Moção<text:s/>Nº<text:s/>332/2025</text:span></text:p>
      <text:p text:style-name="P2"/>
      <text:p text:style-name="P3"/>
      <text:p text:style-name="P4"><text:span text:style-name="T4_1">Moção<text:s/>de<text:s/>Congratulações<text:s/>e<text:s/>Aplausos<text:s/>ao<text:s/>Colégio<text:s/>Objetivo<text:s/>de<text:s/>Mogi<text:s/>Mirim</text:span><text:span text:style-name="T4_2">,<text:s/></text:span><text:span text:style-name="T4_3">pela<text:s/>realização<text:s/>da<text:s/>22ª<text:s/>edição<text:s/>da<text:s/>FESC<text:s/>–<text:s/>Feira<text:s/>do<text:s/>Saber<text:s/>e<text:s/>Conhecimento</text:span><text:span text:style-name="T4_4">,<text:s/></text:span><text:span text:style-name="T4_5">com<text:s/>o<text:s/>tema<text:s/>“Invenções”,<text:s/>realizada<text:s/>nos<text:s/>dias<text:s/>19<text:s/>e<text:s/>20<text:s/>de<text:s/>setembro<text:s/>de<text:s/>202</text:span><text:span text:style-name="T4_6">5.<text:s/>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,<text:s/>§<text:s/>2º,<text:s/>do<text:s/>Regimento<text:s/>Interno<text:s/>vigente,<text:s/>que<text:s/>seja<text:s/>consignada<text:s/>em<text:s/>ata<text:s/>de<text:s/>nossos<text:s/>trabalhos<text:s/>a<text:s/>presente<text:s/></text:span><text:span text:style-name="T11_2">Moção<text:s/>de<text:s/>Congratulações<text:s/>e<text:s/>Aplausos<text:s/>ao<text:s/>Colégio<text:s/>Objetivo<text:s/>de<text:s/>Mogi<text:s/>Mirim</text:span><text:span text:style-name="T11_3">,<text:s/>pela<text:s/>realização<text:s/>da<text:s/>22ª<text:s/>edição<text:s/>da<text:s/>FESC<text:s/>–<text:s/>Feira<text:s/>do<text:s/>Saber<text:s/>e<text:s/>Conhecimento,<text:s/>com<text:s/>o<text:s/>tema<text:s/>“Invenções”,<text:s/>realizada<text:s/>nos<text:s/>dias<text:s/>19<text:s/>e<text:s/>20<text:s/>de<text:s/>setembro<text:s/>de<text:s/>2025.</text:span></text:p>
      <text:p text:style-name="P12"/>
      <text:p text:style-name="P13"><text:span text:style-name="T13_1">A<text:s/>FESC<text:s/>consolidou-se<text:s/>como<text:s/>um<text:s/>evento<text:s/>de<text:s/>relevância<text:s/>ímpar<text:s/>para<text:s/>a<text:s/>comunidade<text:s/>escolar<text:s/>e<text:s/>para<text:s/>a<text:s/>sociedade<text:s/>mogimiriana<text:s/>em<text:s/>geral,<text:s/>uma<text:s/>vez<text:s/>que<text:s/>promove<text:s/>a<text:s/>difusão<text:s/>do<text:s/>conhecimento,<text:s/>a<text:s/>valorização<text:s/>da<text:s/>pesquisa<text:s/>científica<text:s/>e<text:s/>a<text:s/>criatividade<text:s/>dos<text:s/>alunos,<text:s/>estimulando-os<text:s/>a<text:s/>desenvolverem<text:s/>habilidades<text:s/>voltadas<text:s/>à<text:s/>inovação<text:s/>e<text:s/>à<text:s/>reflexão<text:s/>crítica.</text:span></text:p>
      <text:p text:style-name="P14"/>
      <text:p text:style-name="P15"><text:span text:style-name="T15_1">A<text:s/>temática<text:s/>escolhida<text:s/>para<text:s/>esta<text:s/>edição<text:s/>–<text:s/>Invenções<text:s/>–<text:s/>oportunizou<text:s/>aos<text:s/>discentes<text:s/>uma<text:s/>imersão<text:s/>no<text:s/>universo<text:s/>da<text:s/>ciência,<text:s/>da<text:s/>tecnologia<text:s/>e<text:s/>da<text:s/>história,<text:s/>propiciando<text:s/>apresentações<text:s/>e<text:s/>trabalhos<text:s/>que<text:s/>destacaram<text:s/>o<text:s/>potencial<text:s/>transformador<text:s/>das<text:s/>ideias<text:s/>humanas<text:s/>no<text:s/>progresso<text:s/>da<text:s/>sociedade.</text:span></text:p>
      <text:p text:style-name="P16"/>
      <text:p text:style-name="P17"><text:span text:style-name="T17_1">Cumpre<text:s/>ressaltar<text:s/>que<text:s/>a<text:s/>realização<text:s/>de<text:s/>iniciativas<text:s/>educacionais<text:s/>desta<text:s/>magnitude<text:s/>enaltece<text:s/>o<text:s/>papel<text:s/>do<text:s/>educador,<text:s/>fortalece<text:s/>os<text:s/>vínculos<text:s/>entre<text:s/>escola,<text:s/>família<text:s/>e<text:s/>comunidade,<text:s/>além<text:s/>de<text:s/>contribuir<text:s/>para<text:s/>a<text:s/>formação<text:s/>cidadã<text:s/>de<text:s/>crianças<text:s/>e<text:s/>jovens,<text:s/>preparando-os<text:s/>para<text:s/>os<text:s/>desafios<text:s/>contemporâneos.</text:span></text:p>
      <text:p text:style-name="P18"/>
      <text:p text:style-name="P19"><text:span text:style-name="T19_1">Diante<text:s/>do<text:s/>exposto,<text:s/>esta<text:s/>Câmara<text:s/>Municipal<text:s/>manifesta,<text:s/>por<text:s/>meio<text:s/>da<text:s/>presente<text:s/>Moção,<text:s/>seu<text:s/>reconhecimento<text:s/>e<text:s/>aplausos<text:s/>à<text:s/>Direção,<text:s/>Coordenação<text:s/>Pedagógica,<text:s/>Corpo<text:s/>Docente,<text:s/>Discentes<text:s/>e<text:s/>toda<text:s/>a<text:s/>comunidade<text:s/>escolar<text:s/>do<text:s/>Colégio<text:s/>Objetivo<text:s/>de<text:s/>Mogi<text:s/>Mirim,<text:s/>pelo<text:s/>brilhante<text:s/>êxito<text:s/>alcançado<text:s/>na<text:s/>22ª<text:s/>FESC,<text:s/>que,<text:s/>mais<text:s/>uma<text:s/>vez,<text:s/>engrandece<text:s/>o<text:s/>nome<text:s/>da<text:s/>educação<text:s/>de<text:s/>nosso<text:s/>Município.</text:span></text:p>
      <text:p text:style-name="P20"/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</text:span><text:span text:style-name="T24_2">22</text:span><text:span text:style-name="T24_3"><text:s/>de<text:s/></text:span><text:span text:style-name="T24_4">setembro</text:span><text:span text:style-name="T24_5"><text:s/>de<text:s/>2025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Vereador<text:s/>Marcos<text:s/>Paulo<text:s/>Cegatti<text:s/>-<text:s/>PSD</text:span></text:p>
      <text:p text:style-name="P32"/>
      <text:p text:style-name="P33"/>
      <text:p text:style-name="P34"/>
      <text:p text:style-name="P35"><text:span text:style-name="T35_1"><text:line-break/>Vereador</text:span><text:span text:style-name="T35_2"><text:s/>Willians<text:s/>Mendes</text:span><text:span text:style-name="T35_3"><text:s/>de<text:s/>Oliveira</text:span><text:span text:style-name="T35_4"><text:s/>-<text:s/>PDT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/>
    <style:font-face style:name="Microsoft YaHei" svg:font-family="Microsoft YaHei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Bookman Old Style" svg:font-family="Bookman Old Style" style:font-pitch="variable" style:font-family-generic="roman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LO-Normal1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Liberation Serif" fo:font-size="12pt" style:font-size-asian="12pt" style:font-size-complex="12pt" fo:font-weight="normal" style:font-weight-asian="normal" style:font-weight-complex="normal" style:letter-kerning="true"/>
    </style:style>
    <style:style style:name="LO-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letter-kerning="true"/>
    </style:style>
    <style:style style:name="TextosemFormatação" style:family="paragraph" style:parent-style-name="Standard">
      <style:paragraph-properties fo:hyphenation-ladder-count="no-limit"/>
      <style:text-properties style:font-name="Courier New" style:font-name-complex="Courier New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de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Textodebalão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Emphasis" style:family="text">
      <style:text-properties fo:font-weight="bold" style:font-weight-asian="bold" style:font-weight-complex="bold"/>
    </style:style>
    <style:style style:name="Numbering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 style:parent-style-name="Fonteparág.padrão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Cabeçalho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Cabeçalho">
      <style:graphic-properties draw:stroke="none" draw:opacity="0%" style:background-transparency="100%" draw:fill-color="#ffffff" fo:background-color="#ffffff" fo:padding-top="0.164cm" fo:border-top="none" fo:padding-bottom="0.164cm" fo:border-bottom="none" fo:padding-left="0.164cm" fo:border-left="none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Cabeçalho"/>
    <style:style style:name="T3_1" style:family="text" style:parent-style-name="Fonteparág.padrão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T3_2" style:family="text" style:parent-style-name="Fonteparág.padrão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T3_3" style:family="text" style:parent-style-name="Fonteparág.padrão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Cabeçalho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Bookman Old Style" fo:font-size="11pt" style:font-size-asian="11pt" style:font-name-complex="Bookman Old Style" style:font-size-complex="9pt" fo:font-weight="bold" style:font-weight-asian="bold"/>
    </style:style>
    <style:style style:name="T4_2" style:family="text" style:parent-style-name="Fonteparág.padrão">
      <style:text-properties style:font-name="Bookman Old Style" fo:font-size="11pt" style:font-size-asian="11pt" style:font-name-complex="Bookman Old Style" style:font-size-complex="9pt" fo:font-weight="bold" style:font-weight-asian="bold"/>
    </style:style>
    <style:style style:name="T4_3" style:family="text" style:parent-style-name="Fonteparág.padrão">
      <style:text-properties style:font-name="Bookman Old Style" fo:font-size="11pt" style:font-size-asian="11pt" style:font-name-complex="Bookman Old Style" style:font-size-complex="9pt" fo:font-weight="bold" style:font-weight-asian="bold"/>
    </style:style>
    <style:style style:name="P5" style:family="paragraph" style:parent-style-name="Standard">
      <style:paragraph-properties fo:text-align="center"/>
      <style:text-properties fo:font-size="8pt" style:font-size-asian="8pt" style:font-size-complex="9pt"/>
    </style:style>
    <style:style style:name="P6" style:family="paragraph" style:parent-style-name="Rodapé">
      <style:paragraph-properties fo:text-align="center"/>
    </style:style>
    <style:style style:name="T6_1" style:family="text" style:parent-style-name="Fonteparág.padrão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344cm" svg:y="-0.54cm" svg:width="3.884cm" svg:height="2.72cm" draw:style-name="FR1" text:anchor-type="char" draw:z-index="251659264"><draw:image xlink:href="Pictures/image1.png" xlink:type="simple" xlink:show="embed" xlink:actuate="onLoad"/></draw:frame><text:span text:style-name="T1_1"><text:s text:c="10"/>Estado<text:s/>de<text:s/>São<text:s/>Paulo</text:span></text:p>
        <text:p text:style-name="P2"><draw:frame svg:x="0cm" svg:y="0.002cm" svg:width="0.362cm" svg:height="0.691cm" draw:style-name="FR2" text:anchor-type="char" draw:z-index="251660288"><draw:text-box><text:p text:style-name="P3"/></draw:text-box></draw:frame><text:span text:style-name="T3_1"><text:s text:c="2"/></text:span><text:span text:style-name="T3_2"><text:s/></text:span><text:span text:style-name="T3_3">CÂMARA<text:s/>MUNICIPAL<text:s/>DE<text:s/>MOGI<text:s/>MIRIM</text:span></text:p>
        <text:p text:style-name="P4"><text:span text:style-name="T4_1">Gabinete<text:s/>do<text:s/>Ver</text:span><text:span text:style-name="T4_2">e</text:span><text:span text:style-name="T4_3">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5-09-19T14:42:00</meta:creation-date>
    <dc:creator>Cegatti</dc:creator>
    <dc:date>2025-09-19T14:42:00</dc:date>
    <meta:print-date>2025-09-19T15:06:20</meta:print-date>
    <meta:editing-cycles>2</meta:editing-cycles>
    <meta:editing-duration>PT32M</meta:editing-duration>
    <meta:document-statistic meta:page-count="2" meta:paragraph-count="4" meta:row-count="15" meta:word-count="334" meta:character-count="2134" meta:non-whitespace-character-count="1804"/>
    <meta:user-defined meta:name="AppVersion">16.0000</meta:user-defined>
    <meta:user-defined meta:name="Company">Camara Municipal</meta:user-defined>
  </office:meta>
</office:document-meta>
</file>