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BookmanOldStyle" svg:font-family="BookmanOld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OldStyle-Bold" fo:font-size="12pt" style:font-size-asian="12pt" fo:font-weight="bold" style:font-weight-asian="bold"/>
    </style:style>
    <style:style style:name="T4_2" style:family="text">
      <style:text-properties style:font-name="BookmanOldStyle-Bold" fo:font-size="12pt" style:font-size-asian="12pt" fo:font-weight="bold" style:font-weight-asian="bold"/>
    </style:style>
    <style:style style:name="T4_3" style:family="text">
      <style:text-properties style:font-name="BookmanOldStyle-Bold" fo:font-size="12pt" style:font-size-asian="12pt" fo:font-weight="bold" style:font-weight-asian="bold"/>
    </style:style>
    <style:style style:name="T4_4" style:family="text">
      <style:text-properties style:font-name="BookmanOldStyle-Bold" fo:font-size="12pt" style:font-size-asian="12pt" fo:font-weight="bold" style:font-weight-asian="bold"/>
    </style:style>
    <style:style style:name="T4_5" style:family="text">
      <style:text-properties style:font-name="BookmanOldStyle-Bold" fo:font-size="12pt" style:font-size-asian="12pt" fo:font-weight="bold" style:font-weight-asian="bold"/>
    </style:style>
    <style:style style:name="T4_6" style:family="text">
      <style:text-properties style:font-name="BookmanOldStyle-Bold" fo:font-size="12pt" style:font-size-asian="12pt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1" style:family="paragraph" style:parent-style-name="Standard">
      <style:paragraph-properties fo:text-align="justify" fo:text-indent="1.249cm" fo:margin-left="0cm" fo:margin-right="0cm"/>
    </style:style>
    <style:style style:name="T11_1" style:family="text">
      <style:text-properties style:font-name="BookmanOldStyle" fo:font-size="13pt" style:font-size-asian="13pt" style:font-name-complex="Bookman Old Style" style:font-size-complex="13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Old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Old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Old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Old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Old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Old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Old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Indicação<text:s/>Nº<text:s/>782/2025</text:span><text:span text:style-name="T1_2">Indicação<text:s/>Nº<text:s/>782/2025</text:span></text:p>
      <text:p text:style-name="P2"/>
      <text:p text:style-name="P3"/>
      <text:p text:style-name="P4"><text:span text:style-name="T4_1">INDICO<text:s/></text:span><text:span text:style-name="T4_2">AO<text:s/>SENHOR<text:s/>PREFEITO<text:s/>MUNICIPAL<text:s/>PAULO<text:s/>DE<text:s/>OLIVEIRA<text:s/>SILVA,<text:s/></text:span><text:span text:style-name="T4_3">IMEDIATA<text:s/></text:span><text:span text:style-name="T4_4">MANUTENÇÃO<text:s/>EM<text:s/>LOMBADA<text:s/>NA<text:s/>RODOVIA<text:s/></text:span><text:span text:style-name="T4_5">É</text:span><text:span text:style-name="T4_6">LZIO<text:s/>MARIOTONI,<text:s/>NAS<text:s/>PROXIMIDADES<text:s/>DO<text:s/>SUPERMERCADO<text:s/>STOCK.</text:span></text:p>
      <text:p text:style-name="P5"/>
      <text:p text:style-name="P6"><text:span text:style-name="T6_1"><text:tab/><text:s text:c="28"/></text:span></text:p>
      <text:p text:style-name="P7"><text:span text:style-name="T7_1"><text:s text:c="28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Apresento<text:s/>a<text:s/>Vossa<text:s/>Excelência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Silva,<text:s/>solicitando<text:s/>manutenção<text:s/>em<text:s/>lombada<text:s/>na<text:s/>Rodovia<text:s/>Elzio<text:s/>Mariotoni,<text:s/>nas<text:s/>proximidades<text:s/>do<text:s/>Supermercado<text:s/>Stock.</text:span></text:p>
      <text:p text:style-name="P12"/>
      <text:p text:style-name="P13"><text:span text:style-name="T13_1">Moradores<text:s/>e<text:s/>motoristas<text:s/>que<text:s/>transitam<text:s/>diariamente<text:s/>pela<text:s/>Rodovia<text:s/>Elzio<text:s/>Mariotoni<text:s/>têm<text:s/>relatado<text:s/>a<text:s/>necessidade<text:s/>de<text:s/>manutenção<text:s/>na<text:s/>lombada<text:s/>existente<text:s/>próximo<text:s/>ao<text:s/>Supermercado<text:s/>Stock.<text:s/>O<text:s/>desgaste<text:s/>da<text:s/>estrutura,<text:s/>ocasionado<text:s/>pelo<text:s/>tempo<text:s/>e<text:s/>pelo<text:s/>intenso<text:s/>fluxo<text:s/>de<text:s/>veículos,<text:s/>compromete<text:s/>tanto<text:s/>a<text:s/>sua<text:s/>eficiência<text:s/>na<text:s/>redução<text:s/>de<text:s/>velocidade<text:s/>quanto<text:s/>a<text:s/>segurança<text:s/>dos<text:s/>usuários<text:s/>da<text:s/>via.</text:span></text:p>
      <text:p text:style-name="P14"/>
      <text:p text:style-name="P15"><text:span text:style-name="T15_1">A<text:s/>recuperação<text:s/>da<text:s/>lombada<text:s/>é<text:s/>medida<text:s/>de<text:s/>suma<text:s/>importância<text:s/>para<text:s/>a<text:s/>prevenção<text:s/>de<text:s/>acidentes,<text:s/>bem<text:s/>como<text:s/>para<text:s/>assegurar<text:s/>maior<text:s/>tranquilidade<text:s/>aos<text:s/>munícipes<text:s/>que<text:s/>utilizam<text:s/>a<text:s/>referida<text:s/>via,<text:s/>especialmente<text:s/>em<text:s/>virtude<text:s/>do<text:s/>grande<text:s/>movimento<text:s/>de<text:s/>veículos<text:s/>e<text:s/>pedestres<text:s/>naquela<text:s/>região.</text:span></text:p>
      <text:p text:style-name="P16"/>
      <text:p text:style-name="P17"><text:span text:style-name="T17_1">Diante<text:s/>do<text:s/>exposto,<text:s/>solicito<text:s/>providências<text:s/>urgentes<text:s/>no<text:s/>sentido<text:s/>de<text:s/>realizar<text:s/>a<text:s/>manutenção<text:s/>da<text:s/>referida<text:s/>lombada.</text:span></text:p>
      <text:p text:style-name="P18"/>
      <text:p text:style-name="P19"/>
      <text:p text:style-name="P20"/>
      <text:p text:style-name="P21"><text:span text:style-name="T21_1">Sala<text:s/>das<text:s/>Sessões<text:s/>“Vereador<text:s/>Santo<text:s/>Rótolli”,<text:s/>em<text:s/></text:span><text:span text:style-name="T21_2">29</text:span><text:span text:style-name="T21_3"><text:s/>de<text:s/></text:span><text:span text:style-name="T21_4">setembro</text:span><text:span text:style-name="T21_5"><text:s/>de<text:s/>202</text:span><text:span text:style-name="T21_6">5</text:span><text:span text:style-name="T21_7">.</text:span></text:p>
      <text:p text:style-name="P22"/>
      <text:p text:style-name="P23"/>
      <text:p text:style-name="P24"/>
      <text:p text:style-name="P25"><text:span text:style-name="T25_1">Vereador<text:s/>Marcos<text:s/>Paulo<text:s/>Cegatti</text:span></text:p>
      <text:p text:style-name="P26"/>
      <text:p text:style-name="P27"><draw:frame svg:x="0cm" svg:y="0cm" svg:width="3.445cm" svg:height="2.025cm" draw:style-name="FR1" text:anchor-type="as-char" draw:z-index="2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BookmanOldStyle" svg:font-family="BookmanOld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0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1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5-09-25T15:47:53</dc:date>
    <meta:print-date>2025-09-25T19:07:39</meta:print-date>
    <meta:editing-cycles>38</meta:editing-cycles>
    <meta:document-statistic meta:page-count="1" meta:paragraph-count="16" meta:row-count="0" meta:word-count="212" meta:character-count="1508" meta:non-whitespace-character-count="1226"/>
    <meta:user-defined meta:name="AppVersion">16.0000</meta:user-defined>
    <meta:user-defined meta:name="Company">Camara Municipal</meta:user-defined>
  </office:meta>
</office:document-meta>
</file>