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6.244cm" fo:margin-right="0cm" style:writing-mode="lr-tb"/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7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17_1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fo:text-align="justify" fo:line-height="100%" fo:margin-top="0.423cm" style:writing-mode="lr-tb"/>
    </style:style>
    <style:style style:name="T2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style-complex="italic" style:font-name="Bookman Old Style" fo:font-size="12pt" style:font-size-asian="12pt" fo:font-weight="bold" style:font-weight-asian="bold"/>
    </style:style>
    <style:style style:name="T32_2" style:family="text">
      <style:text-properties style:font-style-complex="italic" style:font-name="Bookman Old Style"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3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3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3_4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36" style:family="paragraph" style:parent-style-name="Text_20_body">
      <style:paragraph-properties fo:text-align="justify" fo:line-height="100%"/>
    </style:style>
    <style:style style:name="T3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8" style:family="paragraph" style:parent-style-name="Text_20_body">
      <style:paragraph-properties fo:text-align="justify" fo:line-height="100%" fo:margin-top="0.423cm" fo:margin-bottom="0cm" style:writing-mode="lr-tb"/>
    </style:style>
    <style:style style:name="T38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38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38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38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3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0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style-complex="italic" style:font-name="Bookman Old Style" fo:font-size="12pt" style:font-size-asian="12pt" fo:font-weight="bold" style:font-weight-asian="bold"/>
    </style:style>
    <style:style style:name="T41_2" style:family="text">
      <style:text-properties style:font-style-complex="italic" style:font-name="Bookman Old Style" fo:font-size="12pt" style:font-size-asian="12pt" fo:font-weight="bold" style:font-weight-asian="bold"/>
    </style:style>
    <style:style style:name="T41_3" style:family="text">
      <style:text-properties style:font-style-complex="italic" style:font-name="Bookman Old Style" fo:font-size="12pt" style:font-size-asian="12pt" fo:font-weight="bold" style:font-weight-asian="bold"/>
    </style:style>
    <style:style style:name="T41_4" style:family="text">
      <style:text-properties style:font-style-complex="italic" style:font-name="Bookman Old Style" fo:font-size="12pt" style:font-size-asian="12pt" fo:font-weight="bold" style:font-weight-asian="bold"/>
    </style:style>
    <style:style style:name="T41_5" style:family="text">
      <style:text-properties style:font-style-complex="italic" style:font-name="Bookman Old Style" fo:font-size="12pt" style:font-size-asian="12pt" fo:font-weight="bold" style:font-weight-asian="bold"/>
    </style:style>
    <style:style style:name="T41_6" style:family="text">
      <style:text-properties style:font-style-complex="italic" style:font-name="Bookman Old Style" fo:font-size="12pt" style:font-size-asian="12pt" fo:font-weight="bold" style:font-weight-asian="bold"/>
    </style:style>
    <style:style style:name="T41_7" style:family="text">
      <style:text-properties style:font-style-complex="italic" style:font-name="Bookman Old Style" fo:font-size="12pt" style:font-size-asian="12pt" fo:font-weight="bold" style:font-weight-asian="bold"/>
    </style:style>
    <style:style style:name="T41_8" style:family="text"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Text_20_body">
      <style:paragraph-properties fo:text-align="center" fo:line-height="100%"/>
    </style:style>
    <style:style style:name="T4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T54_2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style-complex="italic" style:font-name="Bookman Old Style" fo:font-size="12pt" style:font-size-asian="12pt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8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9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0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1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4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7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6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1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72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73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74" style:family="paragraph" style:parent-style-name="Standard">
      <style:paragraph-properties fo:text-align="center" fo:text-indent="0cm" fo:margin-left="0cm" fo:margin-right="0cm" style:writing-mode="lr-tb"/>
    </style:style>
    <style:style style:name="T74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5" style:family="paragraph" style:parent-style-name="Standard">
      <style:paragraph-properties fo:text-align="center" fo:text-indent="0cm" fo:margin-left="0cm" fo:margin-right="0cm" style:writing-mode="lr-tb"/>
    </style:style>
    <style:style style:name="T75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6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7" style:family="paragraph" style:parent-style-name="Standard">
      <style:paragraph-properties fo:text-align="center" fo:text-indent="0cm" fo:margin-left="0cm" fo:margin-right="0cm" style:writing-mode="lr-tb"/>
    </style:style>
    <style:style style:name="T77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77_2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8" style:family="paragraph" style:parent-style-name="Standard">
      <style:paragraph-properties fo:text-align="center" fo:text-indent="0cm" fo:margin-left="0cm" fo:margin-right="0cm" style:writing-mode="lr-tb"/>
    </style:style>
    <style:style style:name="T78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9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0" style:family="paragraph" style:parent-style-name="Standard">
      <style:paragraph-properties fo:text-align="center" fo:text-indent="0cm" fo:margin-left="0cm" fo:margin-right="0cm" style:writing-mode="lr-tb"/>
    </style:style>
    <style:style style:name="T80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81" style:family="paragraph" style:parent-style-name="Standard">
      <style:paragraph-properties fo:text-align="center" fo:text-indent="0cm" fo:margin-left="0cm" fo:margin-right="0cm" style:writing-mode="lr-tb"/>
    </style:style>
    <style:style style:name="T81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81_2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2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><text:span text:style-name="T5_1">PROCESSO<text:s/>Nº<text:s/></text:span><text:span text:style-name="T5_2">1</text:span><text:span text:style-name="T5_3">8</text:span><text:span text:style-name="T5_4">7</text:span><text:span text:style-name="T5_5"><text:s/>DE<text:s/>202</text:span><text:span text:style-name="T5_6">5</text:span></text:p>
      <text:p text:style-name="P6"/>
      <text:p text:style-name="P7"><text:span text:style-name="T7_1"><text:tab/>Conforme<text:s/>estabelecem<text:s/>os<text:s/>artigos<text:s/>35,<text:s/>37,<text:s/>39<text:s/>e<text:s/>45<text:s/>da<text:s/>Resolução<text:s/>nº<text:s/>276,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<text:s/>conjunto<text:s/>com<text:s/>a<text:s/>Comissão<text:s/>de<text:s/>Educação,<text:s/>Saúde,<text:s/>Cultura,<text:s/>Esporte<text:s/>e<text:s/>Assistência<text:s/>Social<text:s/>e<text:s/>a<text:s/>Comissão<text:s/>de<text:s/>Finanças<text:s/>e<text:s/>Orçamento,<text:s/>apresenta<text:s/>o<text:s/>presente<text:s/>Relatório<text:s/>referente<text:s/>ao<text:s/>Projeto<text:s/>de<text:s/>Lei<text:s/>nº<text:s/>136,<text:s/>de<text:s/>2025,<text:s/>de<text:s/>autoria<text:s/>do<text:s/>Prefeito<text:s/>Municipal,<text:s/>Dr.<text:s/>Paulo<text:s/>de<text:s/>Oliveira<text:s/>e<text:s/>Silva.<text:line-break/><text:line-break/><text:tab/></text:span><text:span text:style-name="T7_2">Atua<text:s/>como<text:s/>Relator<text:s/>o<text:s/>Vereador<text:s/>Marcos<text:s/>Paulo<text:s/>Cegatti,<text:s/></text:span><text:span text:style-name="T7_3">membro</text:span><text:span text:style-name="T7_4"><text:s/>da<text:s/>Comissão<text:s/>de<text:s/>Justiça<text:s/>e<text:s/>Redação.</text:span></text:p>
      <text:p text:style-name="P8"/>
      <text:p text:style-name="P9"><text:span text:style-name="T9_1">I.<text:s/>Exposição<text:s/>da<text:s/>Matéria</text:span></text:p>
      <text:p text:style-name="P10"><text:span text:style-name="T10_1"><text:tab/></text:span><text:span text:style-name="T10_2">Trata-se<text:s/>do<text:s/>Projeto<text:s/>de<text:s/>Lei<text:s/>nº<text:s/>136,<text:s/>de<text:s/>2025,<text:s/>de<text:s/>iniciativa<text:s/>do<text:s/>Chefe<text:s/>do<text:s/>Executivo,<text:s/>que<text:s/>dispõe<text:s/>sobre<text:s/>a<text:s/>criação<text:s/>do<text:s/>Fundo<text:s/>Municipal<text:s/>de<text:s/>Promoção<text:s/>da<text:s/>Igualdade<text:s/>Racial<text:s/>(FMPIR),<text:s/>de<text:s/>natureza<text:s/>contábil<text:s/>e<text:s/>financeira,<text:s/>com<text:s/>a<text:s/>finalidade<text:s/>de<text:s/>destinar<text:s/>recursos<text:s/>para<text:s/>financiar<text:s/>programas,<text:s/>serviços,<text:s/>projetos<text:s/>e<text:s/>ações<text:s/>voltados<text:s/>à<text:s/>execução<text:s/>da<text:s/>Política<text:s/>Municipal<text:s/>de<text:s/>Promoção<text:s/>da<text:s/>Igualdade<text:s/>Racial.</text:span></text:p>
      <text:p text:style-name="P11"><text:span text:style-name="T11_1"><text:tab/>De<text:s/>acordo<text:s/>com<text:s/>o<text:s/>texto<text:s/>legal,<text:s/>o<text:s/>FMPIR<text:s/>terá<text:s/>suas<text:s/>receitas<text:s/>oriundas<text:s/>de<text:s/>diversas<text:s/>fontes,<text:s/>entre<text:s/>elas:<text:s/>dotações<text:s/>orçamentárias<text:s/>municipais,<text:s/>transferências<text:s/>intergovernamentais,<text:s/>doações,<text:s/>convênios,<text:s/>rendimentos<text:s/>de<text:s/>aplicações<text:s/>financeiras<text:s/>e<text:s/>recursos<text:s/>de<text:s/>organismos<text:s/>nacionais<text:s/>e<text:s/>internacionais.<text:line-break/><text:line-break/>O<text:s/>Fundo<text:s/>será<text:s/>vinculado<text:s/>à<text:s/>Secretaria<text:s/>Municipal<text:s/>de<text:s/>Cultura<text:s/>e<text:s/>Turismo,<text:s/>sendo<text:s/>sua<text:s/>gestão<text:s/>atribuída<text:s/>ao<text:s/>Secretário<text:s/>Municipal,<text:s/>em<text:s/>consonância<text:s/>com<text:s/>o<text:s/>Conselho<text:s/>Municipal<text:s/>de<text:s/>Promoção<text:s/>da<text:s/>Igualdade<text:s/>Racial<text:s/>(CMPIR),<text:s/>ao<text:s/>qual<text:s/>caberá<text:s/>acompanhar<text:s/>e<text:s/>avaliar<text:s/>a<text:s/>aplicação<text:s/>dos<text:s/>recursos.</text:span></text:p>
      <text:p text:style-name="P12"><text:span text:style-name="T12_1"><text:tab/>A<text:s/>criação<text:s/>do<text:s/>Fundo<text:s/>encontra<text:s/>respaldo<text:s/>na<text:s/>Lei<text:s/>Federal<text:s/>nº<text:s/>4.320/1964<text:s/>(arts.<text:s/>71<text:s/>e<text:s/>72),<text:s/>no<text:s/>inciso<text:s/>IX<text:s/>do<text:s/>art.<text:s/>167<text:s/>da<text:s/>Constituição<text:s/>Federal,<text:s/>e<text:s/>no<text:s/>inciso<text:s/>IX<text:s/>do<text:s/>art.<text:s/>141<text:s/>da<text:s/>Lei<text:s/>Orgânica<text:s/>do<text:s/>Município,<text:s/>que<text:s/>exigem<text:s/>lei<text:s/>específica<text:s/>para<text:s/>instituição<text:s/>de<text:s/>fundos<text:s/>públicos.</text:span></text:p>
      <text:p text:style-name="P13"><text:span text:style-name="T13_1"><text:tab/>Além<text:s/>disso,<text:s/>a<text:s/>medida<text:s/>se<text:s/>justifica<text:s/>pelo<text:s/>Estatuto<text:s/>da<text:s/>Igualdade<text:s/>Racial<text:s/>(Lei<text:s/>Federal<text:s/>nº<text:s/>12.288/2010)<text:s/>e<text:s/>pelo<text:s/>Decreto<text:s/>Federal<text:s/>nº<text:s/>8.136/2013,<text:s/>que<text:s/>preveem<text:s/>a<text:s/>criação<text:s/>de<text:s/>órgãos<text:s/>e<text:s/>instrumentos<text:s/>financeiros<text:s/>destinados<text:s/>à<text:s/>promoção<text:s/>da<text:s/>igualdade<text:s/>racial,<text:s/>em<text:s/>consonância<text:s/>com<text:s/>o<text:s/>compromisso<text:s/>firmado<text:s/>por<text:s/>Mogi<text:s/>Mirim<text:s/>no<text:s/>Pacto<text:s/>Coletivo<text:s/>por<text:s/>Cidades<text:s/>Antirracistas<text:s/>(2023)</text:span></text:p>
      <text:p text:style-name="P14"/>
      <text:p text:style-name="P15"><text:span text:style-name="T15_1">II.<text:s/>Do<text:s/>mérito<text:s/>e<text:s/>conclusões<text:s/>do<text:s/>Relator</text:span></text:p>
      <text:p text:style-name="P16"/>
      <text:p text:style-name="P17"><text:span text:style-name="T17_1">O<text:s/>Projeto<text:s/>de<text:s/>Lei<text:s/>nº<text:s/>136/2025<text:s/>insere-se<text:s/>na<text:s/>esfera<text:s/>de<text:s/>competência<text:s/>legislativa<text:s/>municipal,<text:s/>visto<text:s/>que<text:s/>a<text:s/>Constituição<text:s/>da<text:s/>República,<text:s/>em<text:s/>seu<text:s/>artigo<text:s/>30,<text:s/>inciso<text:s/>I,<text:s/>assegura<text:s/>aos<text:s/>Municípios<text:s/>a<text:s/>prerrogativa<text:s/>de<text:s/>legislar<text:s/>sobre<text:s/>assuntos<text:s/>de<text:s/>interesse<text:s/>local,<text:s/>bem<text:s/>como<text:s/>de<text:s/>aplicar<text:s/>suas<text:s/>rendas.</text:span></text:p>
      <text:p text:style-name="P18"><text:span text:style-name="T18_1">No<text:s/>aspecto<text:s/>formal,<text:s/>a<text:s/>iniciativa<text:s/>é<text:s/>privativa<text:s/>do<text:s/>Chefe<text:s/>do<text:s/>Executivo,<text:s/>por<text:s/>se<text:s/>tratar<text:s/>de<text:s/>matéria<text:s/>de<text:s/>natureza<text:s/>orçamentária<text:s/>e<text:s/>administrativa<text:s/>vinculada<text:s/>à<text:s/>estrutura<text:s/>da<text:s/>Administração<text:s/>Pública<text:s/>Municipal.</text:span></text:p>
      <text:p text:style-name="P19"><text:span text:style-name="T19_1">No<text:s/>mérito,<text:s/>a<text:s/>criação<text:s/>do<text:s/>Fundo<text:s/>Municipal<text:s/>de<text:s/>Promoção<text:s/>da<text:s/>Igualdade<text:s/>Racial<text:s/>representa<text:s/>instrumento<text:s/>fundamental<text:s/>para<text:s/>a<text:s/>execução<text:s/>de<text:s/>políticas<text:s/>públicas<text:s/>de<text:s/>combate<text:s/>ao<text:s/>racismo<text:s/>e<text:s/>promoção<text:s/>da<text:s/>igualdade,<text:s/>possibilitando<text:s/>a<text:s/>destinação<text:s/>específica<text:s/>de<text:s/>recursos<text:s/>financeiros<text:s/>a<text:s/>essa<text:s/>finalidade.</text:span></text:p>
      <text:p text:style-name="P20"><text:span text:style-name="T20_1">Não<text:s/>se<text:s/>verificam<text:s/>vícios<text:s/>de<text:s/>constitucionalidade<text:s/>material<text:s/>ou<text:s/>formal<text:s/>que<text:s/>impeçam<text:s/>a<text:s/>tramitação<text:s/>regular<text:s/>da<text:s/>matéria.<text:s/>Ressalte-se,<text:s/>contudo,<text:s/>a<text:s/>recomendação<text:s/>para<text:s/>que<text:s/>a<text:s/>Secretaria<text:s/>de<text:s/>Finanças<text:s/>promova<text:s/>a<text:s/>análise<text:s/>da<text:s/>previsão<text:s/>orçamentária<text:s/>específica<text:s/>após<text:s/>a<text:s/>aprovação<text:s/>da<text:s/>lei,<text:s/>de<text:s/>modo<text:s/>a<text:s/>alinhar<text:s/>o<text:s/>Fundo<text:s/>ao<text:s/>Plano<text:s/>Plurianual<text:s/>(PPA)<text:s/>e<text:s/>à<text:s/>Lei<text:s/>de<text:s/>Diretrizes<text:s/>Orçamentárias<text:s/>(LDO).</text:span></text:p>
      <text:p text:style-name="P21"><text:span text:style-name="T21_1">Assim,<text:s/>conclui-se<text:s/>pela<text:s/>regularidade<text:s/>e<text:s/>constitucionalidade<text:s/>da<text:s/>proposição,<text:s/>sendo<text:s/>de<text:s/>interesse<text:s/>público<text:s/>a<text:s/>sua<text:s/>aprovação.</text:span></text:p>
      <text:p text:style-name="P22"/>
      <text:p text:style-name="P23"><text:span text:style-name="T23_1">III.<text:s/>Substitutivos,<text:s/>Emendas<text:s/>ou<text:s/>subemendas<text:s/>ao<text:s/>Projeto</text:span></text:p>
      <text:p text:style-name="P24"><text:span text:style-name="T24_1"><text:tab/></text:span><text:span text:style-name="T24_2">Esta<text:s/>relatoria<text:s/>não<text:s/>propõe<text:s/>emendas<text:s/>ou<text:s/>subemendas<text:s/>ao<text:s/>Projeto.</text:span></text:p>
      <text:p text:style-name="P25"/>
      <text:p text:style-name="P26"><text:span text:style-name="T26_1">IV.<text:s/>Decisão<text:s/>d</text:span><text:span text:style-name="T26_2">o</text:span><text:span text:style-name="T26_3"><text:s/>Relator</text:span></text:p>
      <text:p text:style-name="P27"><text:span text:style-name="T27_1"><text:tab/></text:span></text:p>
      <text:p text:style-name="P28"><text:span text:style-name="T28_1"><text:tab/></text:span><text:span text:style-name="T28_2">Ante<text:s/>o<text:s/>exposto,<text:s/>este<text:s/>Relator<text:s/>entende<text:s/>que<text:s/>o<text:s/>Projeto<text:s/>de<text:s/>Lei<text:s/>nº<text:s/>13</text:span><text:span text:style-name="T28_3">6</text:span><text:span text:style-name="T28_4">/2025<text:s/>é<text:s/>regular<text:s/>e<text:s/>adequado,<text:s/>encontrando<text:s/>amparo<text:s/>constitucional<text:s/>e<text:s/>legal,<text:s/>além<text:s/>de<text:s/>atender<text:s/>ao<text:s/>interesse<text:s/>público<text:s/>e<text:s/>às<text:s/>diretrizes<text:s/>de<text:s/>participação<text:s/>social.<text:line-break/><text:line-break/><text:tab/>Dessa<text:s/>forma,<text:s/>opina<text:s/>pela<text:s/>sua<text:s/>tramitação<text:s/>regular,<text:s/>com<text:s/></text:span><text:span text:style-name="T28_5">PARECER<text:s/>FAVORÁVEL</text:span><text:span text:style-name="T28_6"><text:s/>à<text:s/>sua<text:s/>aprovação<text:s/>pelas<text:s/>comissões<text:s/>competentes<text:s/>e<text:s/>pelo<text:s/>plenário.</text:span></text:p>
      <text:p text:style-name="P29"/>
      <text:p text:style-name="P30"/>
      <text:p text:style-name="P31"/>
      <text:p text:style-name="P32"><text:span text:style-name="T32_1">Vereador</text:span><text:span text:style-name="T32_2"><text:s/>Marcos<text:s/>Paulo<text:s/>Cegatti</text:span></text:p>
      <text:p text:style-name="P33"><text:span text:style-name="T33_1">Membro</text:span><text:span text:style-name="T33_2"><text:s/>da<text:s/>Comissão<text:s/>de<text:s/></text:span><text:span text:style-name="T33_3">Justiça<text:s/>e<text:s/>Redação</text:span><text:span text:style-name="T33_4">/Relator</text:span></text:p>
      <text:p text:style-name="P34"/>
      <text:p text:style-name="P35"/>
      <text:p text:style-name="P36"><text:bookmark-start text:name="docs-internal-guid-4f89cce7-7fff-8e94-16"/><text:bookmark-end text:name="docs-internal-guid-4f89cce7-7fff-8e94-16"/><text:span text:style-name="T36_1">PARECER<text:s/>CONJUNTO<text:s/>DA<text:s/>COMISSÃO<text:s/>DE<text:s/>JUSTIÇA<text:s/>E<text:s/>REDAÇÃO,<text:s/>COMISSÃO<text:s/>DE<text:s/>EDUCAÇÃO,<text:s/>SAÚDE,<text:s/>CULTURA,<text:s/>ESPORTE<text:s/>E<text:s/>ASSISTÊNCIA<text:s/>SOCIAL<text:s/></text:span><text:span text:style-name="T36_2">E<text:s/>DA<text:s/></text:span><text:span text:style-name="T36_3">COMISSÃO<text:s/>DE<text:s/>COMISSÃO<text:s/>DE<text:s/>FINANÇAS<text:s/>E<text:s/>ORÇAMENTO.</text:span></text:p>
      <text:p text:style-name="P37"/>
      <text:p text:style-name="P38"><text:span text:style-name="T38_1"><text:tab/></text:span><text:span text:style-name="T38_2">Seguindo<text:s/>o<text:s/>Voto<text:s/>exarado<text:s/>pel</text:span><text:span text:style-name="T38_3">o</text:span><text:span text:style-name="T38_4"><text:s/>Relator<text:s/>e<text:s/>conforme<text:s/>determina<text:s/>os<text:s/>artigos<text:s/>35,<text:s/>37<text:s/></text:span><text:span text:style-name="T38_5">e<text:s/>39<text:s/></text:span><text:span text:style-name="T38_6">da<text:s/>Resolução<text:s/>nº<text:s/>276,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<text:s/>conjunto<text:s/>com<text:s/>a<text:s/>Comissão<text:s/>de<text:s/>Educação,<text:s/>Saúde,<text:s/>Cultura,<text:s/>Esporte<text:s/>e<text:s/>Assistência<text:s/>Social<text:s/>e<text:s/>a<text:s/>Comissão<text:s/>de<text:s/>Finanças<text:s/>e<text:s/>Orçamento,<text:s/>após<text:s/>análise<text:s/>do<text:s/>Projeto<text:s/>de<text:s/>Lei<text:s/>nº<text:s/>13</text:span><text:span text:style-name="T38_7">6</text:span><text:span text:style-name="T38_8">,<text:s/>de<text:s/>2025,<text:s/>que<text:s/>dispõe<text:s/>sobre<text:s/>a<text:s/>criação<text:s/></text:span><text:span text:style-name="T38_9">do<text:s/></text:span><text:span text:style-name="T38_10">Fundo<text:s/>Municipal<text:s/>de<text:s/>Promoção<text:s/>da<text:s/>Igualdade<text:s/>Racial,<text:s/>formalizam<text:s/>o<text:s/>presente<text:s/></text:span><text:span text:style-name="T38_11">PARECER<text:s/>FAVORÁVEL</text:span><text:span text:style-name="T38_12">,<text:s/>opinando<text:s/>por<text:s/>sua<text:s/>regular<text:s/>tramitação<text:s/>e<text:s/>apreciação<text:s/>em<text:s/>Plenário.</text:span></text:p>
      <text:p text:style-name="P39"/>
      <text:p text:style-name="P40"/>
      <text:p text:style-name="P41"><text:span text:style-name="T41_1">Sala<text:s/>das<text:s/>Comissões,<text:s/></text:span><text:span text:style-name="T41_2">01</text:span><text:span text:style-name="T41_3"><text:s/>de<text:s/></text:span><text:span text:style-name="T41_4">outub</text:span><text:span text:style-name="T41_5">ro</text:span><text:span text:style-name="T41_6"><text:s/>de<text:s/>202</text:span><text:span text:style-name="T41_7">5</text:span><text:span text:style-name="T41_8">.</text:span></text:p>
      <text:p text:style-name="P42"/>
      <text:p text:style-name="P43"/>
      <text:p text:style-name="P44"/>
      <text:p text:style-name="P45"><text:span text:style-name="T45_1">COMISSÃO<text:s/>DE<text:s/>JUSTIÇA<text:s/>E<text:s/>REDAÇÃO</text:span></text:p>
      <text:p text:style-name="P46"/>
      <text:p text:style-name="P47"/>
      <text:p text:style-name="P48"><text:span text:style-name="T48_1">VEREADOR<text:s/>WAGNER<text:s/>RICARDO<text:s/>PEREIRA</text:span></text:p>
      <text:p text:style-name="P49"><text:span text:style-name="T49_1">Presidente</text:span></text:p>
      <text:p text:style-name="P50"/>
      <text:p text:style-name="P51"><text:span text:style-name="T51_1">VEREADOR<text:s/>JOÃO<text:s/>VICTOR<text:s/>GASPARINI</text:span></text:p>
      <text:p text:style-name="P52"><text:span text:style-name="T52_1">Vice-Presidente</text:span></text:p>
      <text:p text:style-name="P53"/>
      <text:p text:style-name="P54"><text:span text:style-name="T54_1">VEREADOR<text:s/></text:span><text:span text:style-name="T54_2">WILLIANS<text:s/>MENDES<text:s/>DE<text:s/>OLIVEIRA</text:span></text:p>
      <text:p text:style-name="P55"><text:span text:style-name="T55_1">Membro</text:span></text:p>
      <text:p text:style-name="P56"/>
      <text:p text:style-name="P57"><text:span text:style-name="T57_1">COMISSÃO<text:s/>DE<text:s/>EDUCAÇÃO,<text:s/>SAÚDE,<text:s/>CULTURA,<text:s/>ESPORTE<text:s/>E<text:s/>ASSISTÊNCIA<text:s/>SOCIAL</text:span></text:p>
      <text:p text:style-name="P58"/>
      <text:p text:style-name="P59"/>
      <text:p text:style-name="P60"><text:span text:style-name="T60_1">VEREADOR<text:s/>ERNANI<text:s/>LUIZ<text:s/>DONATTI<text:s/>GRAGNANELLO</text:span></text:p>
      <text:p text:style-name="P61"><text:span text:style-name="T61_1">Presidente</text:span></text:p>
      <text:p text:style-name="P62"/>
      <text:p text:style-name="P63"><text:span text:style-name="T63_1">VEREADOR<text:s/>EVERTON<text:s/>BOMBARDA</text:span></text:p>
      <text:p text:style-name="P64"><text:span text:style-name="T64_1">Vice-presidente</text:span></text:p>
      <text:p text:style-name="P65"/>
      <text:p text:style-name="P66"><text:span text:style-name="T66_1">VEREADOR<text:s/>WILIANS<text:s/>MENDES<text:s/>DE<text:s/>OLIVEIRA</text:span></text:p>
      <text:p text:style-name="P67"><text:span text:style-name="T67_1">Membro</text:span></text:p>
      <text:p text:style-name="P68"/>
      <text:p text:style-name="P69"/>
      <text:p text:style-name="P70"/>
      <text:p text:style-name="P71"><text:span text:style-name="T71_1">COMISSÃO<text:s/>DE<text:s/>FINANÇAS<text:s/>E<text:s/>ORÇAMENTO</text:span></text:p>
      <text:p text:style-name="P72"/>
      <text:p text:style-name="P73"/>
      <text:p text:style-name="P74"><text:span text:style-name="T74_1">VEREADORA<text:s/>MARA<text:s/>CRISTINA<text:s/>CHOQUETTA</text:span></text:p>
      <text:p text:style-name="P75"><text:span text:style-name="T75_1">Presidente</text:span></text:p>
      <text:p text:style-name="P76"/>
      <text:p text:style-name="P77"><text:span text:style-name="T77_1"><text:s/></text:span><text:span text:style-name="T77_2">VEREADOR<text:s/>MARCIO<text:s/>DENER<text:s/>CORAN</text:span></text:p>
      <text:p text:style-name="P78"><text:span text:style-name="T78_1">Vice-presidente</text:span></text:p>
      <text:p text:style-name="P79"/>
      <text:p text:style-name="P80"><text:span text:style-name="T80_1">VEREADOR<text:s/>MARCOS<text:s/>PAULO<text:s/>CEGATTI</text:span></text:p>
      <text:p text:style-name="P81"><text:span text:style-name="T81_1">Membro</text:span><text:span text:style-name="T81_2">/Relator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Cabeçalho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fo:font-weight="bold" style:font-weight-asian="bold"/>
    </style:style>
    <style:style style:name="P3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<text:s text:c="15"/>Estado<text:s/>de<text:s/>São<text:s/>Paulo</text:span></text:p>
        <text:p text:style-name="P3"><text:span text:style-name="T3_1">CÂMARA<text:s/>MUNICIPAL<text:s/>DE<text:s/>MOGI<text:s/>MIRIM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</text:span><text:span text:style-name="T6_3">3</text:span><text:span text:style-name="T6_4">6</text:span><text:span text:style-name="T6_5"><text:s/>de<text:s/>202</text:span><text:span text:style-name="T6_6">5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5-10-01T16:53:18</dc:date>
    <meta:print-date>2023-06-21T11:50:51</meta:print-date>
    <meta:editing-cycles>39</meta:editing-cycles>
    <meta:editing-duration>PT6H39M</meta:editing-duration>
    <meta:document-statistic meta:page-count="4" meta:paragraph-count="50" meta:row-count="0" meta:word-count="828" meta:character-count="5389" meta:non-whitespace-character-count="4569"/>
    <meta:user-defined meta:name="AppVersion">16.0000</meta:user-defined>
    <meta:user-defined meta:name="Company">Camara Municipal</meta:user-defined>
  </office:meta>
</office:document-meta>
</file>