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8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9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10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0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0cm" fo:margin-left="0cm" fo:margin-right="0cm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6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0cm" fo:margin-left="0cm" fo:margin-right="0cm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0cm" fo:margin-left="0cm" fo:margin-right="0cm"/>
    </style:style>
    <style:style style:name="T20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0cm" fo:margin-left="0cm" fo:margin-right="0cm"/>
    </style:style>
    <style:style style:name="T2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0cm" fo:margin-left="0cm" fo:margin-right="0cm"/>
    </style:style>
    <style:style style:name="T2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0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Moção<text:s/>Nº<text:s/>352/2025</text:span><text:span text:style-name="T1_2">Moção<text:s/>Nº<text:s/>352/2025</text:span></text:p>
      <text:p text:style-name="P2"/>
      <text:p text:style-name="P3"/>
      <text:p text:style-name="P4"><text:span text:style-name="T4_1">MOÇÃO<text:s/>DE<text:s/>CONGRATULAÇÕES<text:s/>E<text:s/>APLAUSOS<text:s/>À<text:s/>SUELI<text:s/>DOVIGO<text:s/>PRESENTES<text:s/>E<text:s/>DECORAÇÃO,<text:s/>EM<text:s/>COMEMORAÇÃO<text:s/>AOS<text:s/>20<text:s/>(VINTE)<text:s/>ANOS<text:s/>DE<text:s/>SUA<text:s/>FUNDAÇÃO,<text:s/>DESTACANDO<text:s/>SUA<text:s/>TRAJETÓRIA<text:s/>DE<text:s/>EXCELÊNCIA,<text:s/>CONTRIBUIÇÃO<text:s/>AO<text:s/>COMÉRCIO<text:s/>LOCAL<text:s/>E<text:s/>RELEVANTE<text:s/>RECONHECIMENTO<text:s/>PÚBLICO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R</text:span><text:span text:style-name="T12_2">equeiro<text:s/>à<text:s/>mesa,<text:s/>na<text:s/>forma<text:s/>regimental<text:s/>e<text:s/>após<text:s/>ouvido<text:s/>o<text:s/>douto<text:s/>plenário,<text:s/>de<text:s/>acordo<text:s/>com<text:s/>o<text:s/>art.<text:s/>162,<text:s/>combinado<text:s/>com<text:s/>o<text:s/>art.<text:s/>152,<text:s/>§<text:s/>2º,<text:s/>do<text:s/>regimento<text:s/>interno<text:s/>vigente,<text:s/>que<text:s/>seja<text:s/>consignada<text:s/>em<text:s/>ata<text:s/>de<text:s/>nossos<text:s/>trabalhos<text:s/>a<text:s/>presente<text:s/></text:span><text:span text:style-name="T12_3">m</text:span><text:span text:style-name="T12_4">oção<text:s/>de<text:s/></text:span><text:span text:style-name="T12_5">c</text:span><text:span text:style-name="T12_6">ongratulações<text:s/>e<text:s/></text:span><text:span text:style-name="T12_7">a</text:span><text:span text:style-name="T12_8">plausos<text:s/>à</text:span><text:span text:style-name="T12_9"><text:s/>SUELI<text:s/>DOVIGO<text:s/>PRESENTES<text:s/>E<text:s/>DECORAÇÃO</text:span><text:span text:style-name="T12_10">,<text:s/>em<text:s/>comemoração<text:s/>aos<text:s/>20<text:s/>(vinte)<text:s/>anos<text:s/>de<text:s/>sua<text:s/>fundação.</text:span></text:p>
      <text:p text:style-name="P13"/>
      <text:p text:style-name="P14"><text:span text:style-name="T14_1"><text:tab/>Considerando<text:s/>que,<text:s/>ao<text:s/>longo<text:s/>destas<text:s/>duas<text:s/>décadas,<text:s/>a<text:s/>referida<text:s/>empresa<text:s/>consolidou-se<text:s/>como<text:s/>referência<text:s/>local<text:s/>em<text:s/>artigos<text:s/>de<text:s/>decoração,<text:s/>presentes<text:s/>e<text:s/>objetos<text:s/>de<text:s/>bom<text:s/>gosto,<text:s/>oferecendo<text:s/>aos<text:s/>seus<text:s/>clientes<text:s/>ambientes<text:s/>acolhedores,<text:s/>atendimento<text:s/>de<text:s/>qualidade<text:s/>e<text:s/>diversificação<text:s/>de<text:s/>estilos<text:s/>—<text:s/>do<text:s/>clássico<text:s/>ao<text:s/>contemporâneo<text:s/>—<text:s/>em<text:s/>seus<text:s/>produtos.</text:span></text:p>
      <text:p text:style-name="P15"/>
      <text:p text:style-name="P16"><text:span text:style-name="T16_1"><text:tab/>Considerando<text:s/>que<text:s/>a<text:s/>missão<text:s/>declarada<text:s/>da<text:s/>empresa<text:s/>de<text:s/>“oferecer<text:s/>aos<text:s/>clientes<text:s/>produtos<text:s/>de<text:s/>qualidade<text:s/>e<text:s/>um<text:s/>bom<text:s/>atendimento”,<text:s/>e<text:s/>sua<text:s/>visão<text:s/>de<text:s/>“ser<text:s/>referência<text:s/>em<text:s/>produtos<text:s/>de<text:s/>bom<text:s/>gosto<text:s/>e<text:s/>de<text:s/>qualidade”,<text:s/>além<text:s/>de<text:s/>seus<text:s/>valores<text:s/>pautados<text:s/>na<text:s/>satisfação<text:s/>dos<text:s/>clientes,<text:s/>valorização<text:s/>das<text:s/>pessoas<text:s/>e<text:s/>trabalho<text:s/>em<text:s/>equipe,<text:s/>revelam<text:s/>compromisso<text:s/>empresarial<text:s/>com<text:s/>a<text:s/>comunidade<text:s/>e<text:s/>com<text:s/>o<text:s/>desenvolvimento<text:s/>loca</text:span><text:span text:style-name="T16_2">l.</text:span></text:p>
      <text:p text:style-name="P17"/>
      <text:p text:style-name="P18"><text:span text:style-name="T18_1"><text:tab/>Considerando<text:s/>que<text:s/>a<text:s/>atuação<text:s/>da<text:s/>empresa,<text:s/>por<text:s/>meio<text:s/>de<text:s/>sua<text:s/>longevidade,<text:s/>geração<text:s/>de<text:s/>empregos,<text:s/>estímulo<text:s/>ao<text:s/>comércio<text:s/>local<text:s/>e<text:s/>contribuição<text:s/>ao<text:s/>embelezamento<text:s/>do<text:s/>ambiente<text:s/>urbano,<text:s/>constitui<text:s/>relevante<text:s/>motivo<text:s/>de<text:s/>orgulho<text:s/>para<text:s/>esta<text:s/>cidade.</text:span></text:p>
      <text:p text:style-name="P19"/>
      <text:p text:style-name="P20"><text:span text:style-name="T20_1"><text:tab/>Ficam<text:s/>consignadas,<text:s/>para<text:s/>todos<text:s/>os<text:s/>efeitos,<text:s/>as<text:s/>congratulações<text:s/>desta<text:s/>Casa<text:s/>Legislativa<text:s/>aos<text:s/>proprietários,<text:s/>colaboradores<text:s/>e<text:s/>equipe<text:s/>da<text:s/>Sueli<text:s/>Dovigo,<text:s/>pela<text:s/>celebração<text:s/>de<text:s/>seus<text:s/>20<text:s/>(vinte)<text:s/>anos<text:s/>de<text:s/>existência.<text:line-break/><text:line-break/></text:span></text:p>
      <text:p text:style-name="P21"/>
      <text:p text:style-name="P22"><text:span text:style-name="T22_1"><text:tab/>Este<text:s/>Poder<text:s/>Legislativo<text:s/>expressa<text:s/>formal<text:s/>voto<text:s/>de<text:s/>aplausos<text:s/>e<text:s/>homenagem<text:s/>pelo<text:s/>reconhecimento<text:s/>à<text:s/>perseverança,<text:s/>à<text:s/>qualidade<text:s/>de<text:s/>serviços<text:s/>prestados<text:s/>e<text:s/>à<text:s/>contribuição<text:s/>ao<text:s/>desenvolvimento<text:s/>socioeconômico<text:s/>e<text:s/>cultural<text:s/>do<text:s/>município.</text:span></text:p>
      <text:p text:style-name="P23"/>
      <text:p text:style-name="P24"><text:span text:style-name="T24_1"><text:tab/></text:span></text:p>
      <text:p text:style-name="P25"><text:span text:style-name="T25_1">Sala<text:s/>das<text:s/>Sessões<text:s/>“Vereador<text:s/>Santo<text:s/>Rótolli”,<text:s/>em<text:s/></text:span><text:span text:style-name="T25_2">06</text:span><text:span text:style-name="T25_3"><text:s/>de<text:s/></text:span><text:span text:style-name="T25_4">outubro</text:span><text:span text:style-name="T25_5"><text:s/>de<text:s/>202</text:span><text:span text:style-name="T25_6">5</text:span><text:span text:style-name="T25_7">.</text:span></text:p>
      <text:p text:style-name="P26"/>
      <text:p text:style-name="P27"/>
      <text:p text:style-name="P28"/>
      <text:p text:style-name="P29"/>
      <text:p text:style-name="P30"><text:span text:style-name="T30_1">Vereador<text:s/>Marcos<text:s/>Paulo<text:s/>Cegatti<text:s/>-<text:s/></text:span><text:span text:style-name="T30_2">PSD</text:span></text:p>
      <text:p text:style-name="P31"><text:span text:style-name="T31_1"><text:line-break/></text:span><draw:frame svg:x="6.814cm" svg:y="0.49cm" svg:width="3.44cm" svg:height="2.028cm" draw:style-name="FR1" text:anchor-type="char" draw:z-index="4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10-03T14:16:30</dc:date>
    <meta:print-date>2025-10-03T17:17:08</meta:print-date>
    <meta:editing-cycles>42</meta:editing-cycles>
    <meta:document-statistic meta:page-count="2" meta:paragraph-count="19" meta:row-count="0" meta:word-count="332" meta:character-count="2277" meta:non-whitespace-character-count="1865"/>
    <meta:user-defined meta:name="AppVersion">16.0000</meta:user-defined>
    <meta:user-defined meta:name="Company">Camara Municipal</meta:user-defined>
  </office:meta>
</office:document-meta>
</file>