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9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Moção<text:s/>Nº<text:s/>356/2025</text:span><text:span text:style-name="T1_2">Moção<text:s/>Nº<text:s/>356/2025</text:span></text:p>
      <text:p text:style-name="P2"/>
      <text:p text:style-name="P3"/>
      <text:p text:style-name="P4"/>
      <text:p text:style-name="P5"><text:span text:style-name="T5_1">MOÇÃO<text:s/>DE<text:s/>PESAR<text:s/>PELO<text:s/>FALECIMENTO<text:s/>DA<text:s/>SENHORA<text:s/></text:span><text:span text:style-name="T5_2">BENEDICTA<text:s/>BUENO<text:s/>RIBEIRO</text:span><text:span text:style-name="T5_3">,<text:s/>OCORRIDO<text:s/>NO<text:s/>DIA<text:s/></text:span><text:span text:style-name="T5_4">05</text:span><text:span text:style-name="T5_5"><text:s/>DE<text:s/></text:span><text:span text:style-name="T5_6">OUTUBRO</text:span><text:span text:style-name="T5_7"><text:s/>DE<text:s/>2025,<text:s/>AOS<text:s/></text:span><text:span text:style-name="T5_8">94</text:span><text:span text:style-name="T5_9"><text:s/>ANOS<text:s/>DE<text:s/>IDADE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,<text:s/>§<text:s/>2º,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a<text:s/>senhora<text:s/></text:span><text:span text:style-name="T13_2">Benedicta<text:s/>Bueno<text:s/>Ribeiro</text:span><text:span text:style-name="T13_3">,<text:s/>ocorrido<text:s/>no<text:s/>dia<text:s/>05<text:s/>de<text:s/>outubro<text:s/>de<text:s/>2025,<text:s/>aos<text:s/>94<text:s/>anos<text:s/>de<text:s/>idade.</text:span></text:p>
      <text:p text:style-name="P14"/>
      <text:p text:style-name="P15"><text:span text:style-name="T15_1">Pessoa<text:s/>de<text:s/>vida<text:s/>plena,<text:s/>marcada<text:s/>pela<text:s/>alegria,<text:s/>sabedoria<text:s/>e<text:s/>profundo<text:s/>amor<text:s/>à<text:s/>família,<text:s/>a<text:s/>Senhora<text:s/>Benedicta<text:s/>foi<text:s/>exemplo<text:s/>de<text:s/>fé<text:s/>e<text:s/>devoção,<text:s/>deixando<text:s/>como<text:s/>legado<text:s/>sua<text:s/>bondade,<text:s/>serenidade<text:s/>e<text:s/>o<text:s/>testemunho<text:s/>de<text:s/>uma<text:s/>vida<text:s/>guiada<text:s/>pelos<text:s/>princípios<text:s/>cristãos.</text:span></text:p>
      <text:p text:style-name="P16"/>
      <text:p text:style-name="P17"><text:span text:style-name="T17_1">Sua<text:s/>partida<text:s/>entristece<text:s/>familiares,<text:s/>amigos<text:s/>e<text:s/>toda<text:s/>a<text:s/>comunidade<text:s/>que<text:s/>teve<text:s/>o<text:s/>privilégio<text:s/>de<text:s/>conviver<text:s/>com<text:s/>ela,<text:s/>permanecendo,<text:s/>contudo,<text:s/>as<text:s/>lembranças<text:s/>de<text:s/>sua<text:s/>generosidade<text:s/>e<text:s/>da<text:s/>nobreza<text:s/>de<text:s/>seu<text:s/>caráter.</text:span></text:p>
      <text:p text:style-name="P18"/>
      <text:p text:style-name="P19"><text:span text:style-name="T19_1">À<text:s/>família<text:s/>enlutada,<text:s/>esta<text:s/>Casa<text:s/>Legislativa<text:s/>manifesta<text:s/>suas<text:s/>mais<text:s/>sinceras<text:s/>condolências,<text:s/>externando<text:s/>votos<text:s/>de<text:s/>conforto<text:s/>e<text:s/>solidariedade<text:s/>neste<text:s/>momento<text:s/>de<text:s/>dor.</text:span></text:p>
      <text:p text:style-name="P20"/>
      <text:p text:style-name="P21"/>
      <text:p text:style-name="P22"><text:span text:style-name="T22_1">Sala<text:s/>das<text:s/>Sessões<text:s/>“Vereador<text:s/>Santo<text:s/>Rótolli”,<text:s/>em<text:s/></text:span><text:span text:style-name="T22_2">13</text:span><text:span text:style-name="T22_3"><text:s/></text:span><text:span text:style-name="T22_4">de<text:s/></text:span><text:span text:style-name="T22_5">outubro</text:span><text:span text:style-name="T22_6"><text:s/>de<text:s/>202</text:span><text:span text:style-name="T22_7">5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/>
      <text:p text:style-name="P30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0-07T15:57:29</dc:date>
    <meta:print-date>2025-10-07T18:57:58</meta:print-date>
    <meta:editing-cycles>41</meta:editing-cycles>
    <meta:editing-duration>PT21H55M</meta:editing-duration>
    <meta:document-statistic meta:page-count="1" meta:paragraph-count="16" meta:row-count="0" meta:word-count="219" meta:character-count="1414" meta:non-whitespace-character-count="1125"/>
    <meta:user-defined meta:name="AppVersion">16.0000</meta:user-defined>
    <meta:user-defined meta:name="Company">Camara Municipal</meta:user-defined>
  </office:meta>
</office:document-meta>
</file>