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</style:style>
    <style:style style:name="T2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</style:style>
    <style:style style:name="T2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0cm" fo:margin-left="0cm" fo:margin-right="0cm"/>
    </style:style>
    <style:style style:name="T2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4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Moção<text:s/>Nº<text:s/>416/2025</text:span><text:span text:style-name="T1_2">Moção<text:s/>Nº<text:s/>416/2025</text:span></text:p>
      <text:p text:style-name="P2"/>
      <text:p text:style-name="P3"/>
      <text:p text:style-name="P4"><text:span text:style-name="T4_1">MOÇÃO<text:s/>DE<text:s/>CONGRATULAÇÕES<text:s/>E<text:s/>APLAUSOS<text:s/>AO<text:s/>CLUBE<text:s/>MOGIANO<text:s/>E<text:s/>À<text:s/>ROSS<text:s/>PRODUÇÕES,<text:s/>PELA<text:s/>BRILHANTE<text:s/>REALIZAÇÃO<text:s/>DO<text:s/>TRADICIONAL<text:s/>BAILE<text:s/>DO<text:s/>HAWAII<text:s/>2025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de<text:s/>estilo,<text:s/>depois<text:s/>de<text:s/>ouvido<text:s/>o<text:s/>douto<text:s/>Plenário,<text:s/>e<text:s/>de<text:s/>acordo<text:s/>com<text:s/>o<text:s/>Art.<text:s/>162,<text:s/>combinado<text:s/>com<text:s/>o<text:s/>Art.<text:s/>152,<text:s/>§<text:s/>2º<text:s/>do<text:s/>Regimento<text:s/>Interno<text:s/>vigente,<text:s/>que<text:s/>seja<text:s/>registrada<text:s/>em<text:s/>ata<text:s/>de<text:s/>nossos<text:s/>trabalhos<text:s/>a<text:s/>presente<text:s/>Moção<text:s/>de<text:s/>Congratulações<text:s/>e<text:s/>Aplausos<text:s/>ao<text:s/></text:span><text:span text:style-name="T12_2">Clube<text:s/>Mogiano<text:s/>e<text:s/>à<text:s/>Ross<text:s/>Produções</text:span><text:span text:style-name="T12_3">,<text:s/>pela<text:s/>brilhante<text:s/>realização<text:s/>do<text:s/>tradicional<text:s/>Baile<text:s/>do<text:s/>Hawaii<text:s/>2025,<text:s/>evento<text:s/>que<text:s/>mais<text:s/>uma<text:s/>vez<text:s/>se<text:s/>consolidou<text:s/>como<text:s/>um<text:s/>dos<text:s/>mais<text:s/>emblemáticos<text:s/>e<text:s/>prestigiados<text:s/>da<text:s/>região.</text:span></text:p>
      <text:p text:style-name="P13"/>
      <text:p text:style-name="P14"><text:span text:style-name="T14_1">Realizado<text:s/>nas<text:s/>dependências<text:s/>do<text:s/>Clube<text:s/>Mogiano,<text:s/>o<text:s/>Baile<text:s/>do<text:s/>Hawaii<text:s/>2025<text:s/>reuniu<text:s/>um<text:s/>público<text:s/>superior<text:s/>a<text:s/>6<text:s/>mil<text:s/>pessoas,<text:s/>que<text:s/>puderam<text:s/>desfrutar<text:s/>de<text:s/>uma<text:s/>noite<text:s/>de<text:s/>alegria,<text:s/>boa<text:s/>música<text:s/>e<text:s/>confraternização.<text:s/>O<text:s/>evento,<text:s/>marcado<text:s/>por<text:s/>sua<text:s/>excelente<text:s/>organização<text:s/>e<text:s/>infraestrutura,<text:s/>destacou-se<text:s/>pela<text:s/>atmosfera<text:s/>vibrante<text:s/>e<text:s/>pelo<text:s/>alto<text:s/>nível<text:s/>de<text:s/>entretenimento<text:s/>oferecido<text:s/>ao<text:s/>público.</text:span></text:p>
      <text:p text:style-name="P15"/>
      <text:p text:style-name="P16"><text:span text:style-name="T16_1">A<text:s/>apresentação<text:s/>especial<text:s/>da<text:s/>banda<text:s/>Capital<text:s/>Inicial,<text:s/>em<text:s/>comemoração<text:s/>aos<text:s/>seus<text:s/>25<text:s/>anos<text:s/>de<text:s/>carreira,<text:s/>proporcionou<text:s/>um<text:s/>espetáculo<text:s/>memorável,<text:s/>fazendo<text:s/>com<text:s/>que<text:s/>o<text:s/>público<text:s/>cantasse<text:s/>em<text:s/>uníssono<text:s/>durante<text:s/>toda<text:s/>a<text:s/>noite.<text:s/>A<text:s/>energia,<text:s/>a<text:s/>harmonia<text:s/>e<text:s/>o<text:s/>entusiasmo<text:s/>contagiaram<text:s/>o<text:s/>evento,<text:s/>transformando-o<text:s/>em<text:s/>um<text:s/>verdadeiro<text:s/>marco<text:s/>cultural<text:s/>e<text:s/>social<text:s/>para<text:s/>Mogi<text:s/>Mirim<text:s/>e<text:s/>região.</text:span></text:p>
      <text:p text:style-name="P17"/>
      <text:p text:style-name="P18"><text:span text:style-name="T18_1">A<text:s/>parceria<text:s/>entre<text:s/>o<text:s/>Clube<text:s/>Mogiano<text:s/>e<text:s/>a<text:s/>Ross<text:s/>Produções<text:s/>demonstra<text:s/>o<text:s/>compromisso<text:s/>dessas<text:s/>instituições<text:s/>com<text:s/>a<text:s/>promoção<text:s/>de<text:s/>eventos<text:s/>de<text:s/>qualidade,<text:s/>que<text:s/>fomentam<text:s/>o<text:s/>turismo,<text:s/>movimentam<text:s/>a<text:s/>economia<text:s/>local<text:s/>e<text:s/>fortalecem<text:s/>a<text:s/>identidade<text:s/>cultural<text:s/>mogimiriana.<text:s/>A<text:s/>cada<text:s/>edição,<text:s/>o<text:s/>Baile<text:s/>do<text:s/>Hawaii<text:s/>reafirma<text:s/>seu<text:s/>papel<text:s/>como<text:s/>símbolo<text:s/>de<text:s/>tradição,<text:s/>elegância<text:s/>e<text:s/>integração<text:s/>comunitária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Diante<text:s/>de<text:s/>tamanha<text:s/>relevância<text:s/>e<text:s/>sucesso,<text:s/>esta<text:s/>Casa<text:s/>Legislativa<text:s/>registra,<text:s/>com<text:s/>orgulho<text:s/>e<text:s/>reconhecimento,<text:s/>votos<text:s/>de<text:s/>Congratulações<text:s/>e<text:s/>Aplausos<text:s/>ao<text:s/>Clube<text:s/>Mogiano<text:s/>e<text:s/>à<text:s/>Ross<text:s/>Produções,<text:s/>bem<text:s/>como<text:s/>a<text:s/>todos<text:s/>os<text:s/>envolvidos<text:s/>na<text:s/>organização,<text:s/>pelo<text:s/>empenho<text:s/>e<text:s/>dedicação<text:s/>que<text:s/>garantiram<text:s/>o<text:s/>êxito<text:s/>de<text:s/>mais<text:s/>uma<text:s/>edição<text:s/>do<text:s/>evento.</text:span></text:p>
      <text:p text:style-name="P25"/>
      <text:p text:style-name="P26"><text:span text:style-name="T26_1">Propõe-se,<text:s/>ainda,<text:s/>que<text:s/>esta<text:s/>Moção<text:s/>seja<text:s/>entregue<text:s/>aos<text:s/>representantes<text:s/>do<text:s/>Clube<text:s/>Mogiano<text:s/>e<text:s/>da<text:s/>Ross<text:s/>Produções,<text:s/>como<text:s/>forma<text:s/>de<text:s/>reconhecimento<text:s/>público<text:s/>pela<text:s/>relevante<text:s/>contribuição<text:s/>cultural<text:s/>e<text:s/>social<text:s/>proporcionada<text:s/>ao<text:s/>município<text:s/>de<text:s/>Mogi<text:s/>Mirim.</text:span></text:p>
      <text:p text:style-name="P27"/>
      <text:p text:style-name="P28"><text:span text:style-name="T28_1"><text:tab/></text:span></text:p>
      <text:p text:style-name="P29"><text:span text:style-name="T29_1">Sala<text:s/>das<text:s/>Sessões<text:s/>“Vereador<text:s/>Santo<text:s/>Rótolli”,<text:s/>em<text:s/></text:span><text:span text:style-name="T29_2">17</text:span><text:span text:style-name="T29_3"><text:s/>de<text:s/></text:span><text:span text:style-name="T29_4">novem</text:span><text:span text:style-name="T29_5">bro</text:span><text:span text:style-name="T29_6"><text:s/>de<text:s/>202</text:span><text:span text:style-name="T29_7">5</text:span><text:span text:style-name="T29_8">.</text:span></text:p>
      <text:p text:style-name="P30"/>
      <text:p text:style-name="P31"/>
      <text:p text:style-name="P32"/>
      <text:p text:style-name="P33"/>
      <text:p text:style-name="P34"><text:span text:style-name="T34_1">Vereador<text:s/>Marcos<text:s/>Paulo<text:s/>Cegatti<text:s/>-<text:s/></text:span><text:span text:style-name="T34_2">PSD</text:span></text:p>
      <text:p text:style-name="P35"><text:span text:style-name="T35_1"><text:line-break/></text:span><draw:frame svg:x="6.814cm" svg:y="0.49cm" svg:width="3.44cm" svg:height="2.028cm" draw:style-name="FR1" text:anchor-type="char" draw:z-index="4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11-14T10:58:19</dc:date>
    <meta:print-date>2025-11-14T18:03:10</meta:print-date>
    <meta:editing-cycles>44</meta:editing-cycles>
    <meta:document-statistic meta:page-count="2" meta:paragraph-count="19" meta:row-count="0" meta:word-count="389" meta:character-count="2535" meta:non-whitespace-character-count="2076"/>
    <meta:user-defined meta:name="AppVersion">16.0000</meta:user-defined>
    <meta:user-defined meta:name="Company">Camara Municipal</meta:user-defined>
  </office:meta>
</office:document-meta>
</file>