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5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6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7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8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9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10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1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1_9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0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7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7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7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7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7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7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7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8" style:family="paragraph" style:parent-style-name="Standard">
      <style:paragraph-properties fo:text-align="center"/>
    </style:style>
    <style:style style:name="P19" style:family="paragraph" style:parent-style-name="Standard">
      <style:paragraph-properties fo:text-align="center"/>
    </style:style>
    <style:style style:name="P20" style:family="paragraph" style:parent-style-name="Standard">
      <style:paragraph-properties fo:text-align="center"/>
    </style:style>
    <style:style style:name="P21" style:family="paragraph" style:parent-style-name="Standard">
      <style:paragraph-properties fo:text-align="center"/>
    </style:style>
    <style:style style:name="P22" style:family="paragraph" style:parent-style-name="Standard">
      <style:paragraph-properties fo:text-align="center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Requerimento<text:s/>Nº<text:s/>719/2025</text:span><text:span text:style-name="T1_2">Requerimento<text:s/>Nº<text:s/>719/2025</text:span></text:p>
      <text:p text:style-name="P2"/>
      <text:p text:style-name="P3"/>
      <text:p text:style-name="P4"><text:span text:style-name="T4_1">REQUER<text:s/>ADIAMENTO<text:s/>DO<text:s/>ITEM<text:s/>6<text:s/>-<text:s/>PROJETO<text:s/>DE<text:s/>LEI<text:s/>Nº<text:s/></text:span><text:span text:style-name="T4_2">21</text:span><text:span text:style-name="T4_3"><text:s/>DE<text:s/>2025<text:s/>-<text:s/>DA<text:s/>“ORDEM<text:s/>DO<text:s/>DIA”<text:s/>DA<text:s/></text:span><text:span text:style-name="T4_4">QUADRAGÉSIMA</text:span><text:span text:style-name="T4_5"><text:s/>(</text:span><text:span text:style-name="T4_6">40</text:span><text:span text:style-name="T4_7">ª)<text:s/>SESSÃO<text:s/>ORDINÁRIA<text:s/>DO<text:s/>PRIMEIRO<text:s/>(1º)<text:s/>ANO<text:s/>DA<text:s/>DÉCIMA<text:s/>NONA<text:s/>(19ª)<text:s/>LEGISLATURA<text:s/>PELO<text:s/>PRAZO<text:s/>DE<text:s/></text:span><text:span text:style-name="T4_8">10</text:span><text:span text:style-name="T4_9"><text:s/>(</text:span><text:span text:style-name="T4_10">DEZ</text:span><text:span text:style-name="T4_11">)<text:s/>DIAS,<text:s/>CONFORME<text:s/>PREVISTO<text:s/>NO<text:s/>ARTIGO<text:s/>169,<text:s/>COMBINADO<text:s/>COM<text:s/>ARTIGO<text:s/>156,<text:s/>INCISO<text:s/>VI,<text:s/>DO<text:s/>REGIMENTO<text:s/>INTERNO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REQUEIRO<text:s/>ao<text:s/>Plenário,<text:s/>nos<text:s/>termos<text:s/>do<text:s/>inciso<text:s/>VI<text:s/>do<text:s/>artigo<text:s/>156,<text:s/>combinado<text:s/>com<text:s/>o<text:s/>artigo<text:s/>113,<text:s/>§<text:s/>5º,<text:s/>inciso<text:s/>II,<text:s/>e<text:s/>com<text:s/>o<text:s/>artigo<text:s/>169,<text:s/>todos<text:s/>da<text:s/>Resolução<text:s/>nº<text:s/>276,<text:s/>de<text:s/>09<text:s/>de<text:s/>novembro<text:s/>de<text:s/>2010<text:s/>(Regimento<text:s/>Interno<text:s/>vigente),<text:s/>o<text:s/>adiamento,<text:s/>pelo<text:s/>prazo<text:s/>de<text:s/></text:span><text:span text:style-name="T11_2">10</text:span><text:span text:style-name="T11_3"><text:s/>(</text:span><text:span text:style-name="T11_4">dez</text:span><text:span text:style-name="T11_5">)<text:s/>dias,<text:s/>da<text:s/>discussão<text:s/>e<text:s/>votação<text:s/>do<text:s/></text:span><text:span text:style-name="T11_6">Projeto<text:s/>de<text:s/>Lei<text:s/>nº<text:s/></text:span><text:span text:style-name="T11_7">21</text:span><text:span text:style-name="T11_8">/2025,</text:span><text:span text:style-name="T11_9"><text:s/>constante<text:s/>da<text:s/>40ª<text:s/>Sessão<text:s/>Ordinária,<text:s/>designada<text:s/>para<text:s/>o<text:s/>dia<text:s/>1</text:span><text:span text:style-name="T11_10">7</text:span><text:span text:style-name="T11_11"><text:s/>de<text:s/>novembro<text:s/>de<text:s/>2025.</text:span></text:p>
      <text:p text:style-name="P12"/>
      <text:p text:style-name="P13"><text:span text:style-name="T13_1">Solicito<text:s/>o<text:s/>adiamento<text:s/>da<text:s/>discussão<text:s/>e<text:s/>votação<text:s/>pelo<text:s/>período<text:s/>de<text:s/></text:span><text:span text:style-name="T13_2">10</text:span><text:span text:style-name="T13_3"><text:s/>(</text:span><text:span text:style-name="T13_4">dez</text:span><text:span text:style-name="T13_5">)<text:s/>dias<text:s/>para<text:s/>possibilitar<text:s/>novo<text:s/>exame<text:s/>do<text:s/>Projeto<text:s/>de<text:s/>Lei<text:s/>nº<text:s/>21/2025,<text:s/>garantindo,<text:s/>assim,<text:s/>análise<text:s/>mais<text:s/>detida<text:s/>e<text:s/>criteriosa<text:s/>da<text:s/>matéria.</text:span></text:p>
      <text:p text:style-name="P14"/>
      <text:p text:style-name="P15"><text:span text:style-name="T15_1"><text:tab/></text:span></text:p>
      <text:p text:style-name="P16"/>
      <text:p text:style-name="P17"><text:span text:style-name="T17_1">Sala<text:s/>das<text:s/>Sessões<text:s/>“Vereador<text:s/>Santo<text:s/>Rótolli”,<text:s/>em<text:s/></text:span><text:span text:style-name="T17_2">17</text:span><text:span text:style-name="T17_3"><text:s/>de<text:s/></text:span><text:span text:style-name="T17_4">novem</text:span><text:span text:style-name="T17_5">bro</text:span><text:span text:style-name="T17_6"><text:s/>de<text:s/>202</text:span><text:span text:style-name="T17_7">5</text:span><text:span text:style-name="T17_8">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Vereador<text:s/>M</text:span><text:span text:style-name="T24_2">anoel<text:s/>Eduardo<text:s/>Pereira<text:s/>da<text:s/>Cruz<text:s/>Palomino</text:span><text:span text:style-name="T24_3"><text:s/>-<text:s/></text:span><text:span text:style-name="T24_4">PSD</text:span></text:p>
      <text:p text:style-name="P25"><text:span text:style-name="T25_1"><text:line-break/></text:span><draw:frame svg:x="6.814cm" svg:y="0.49cm" svg:width="3.44cm" svg:height="2.028cm" draw:style-name="FR1" text:anchor-type="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T4_2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</text:span><text:span text:style-name="T4_2">noel<text:s/>Palomino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11-17T16:32:44</dc:date>
    <meta:print-date>2025-11-17T19:33:07</meta:print-date>
    <meta:editing-cycles>44</meta:editing-cycles>
    <meta:document-statistic meta:page-count="1" meta:paragraph-count="15" meta:row-count="0" meta:word-count="204" meta:character-count="1259" meta:non-whitespace-character-count="981"/>
    <meta:user-defined meta:name="AppVersion">16.0000</meta:user-defined>
    <meta:user-defined meta:name="Company">Camara Municipal</meta:user-defined>
  </office:meta>
</office:document-meta>
</file>