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T1_1" style:family="text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T1_2" style:family="text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P2" style:family="paragraph" style:parent-style-name="Standard"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4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T4_2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T4_3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T4_4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T4_5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T4_6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T4_7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P5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P6" style:family="paragraph" style:parent-style-name="Standard"/>
    <style:style style:name="T6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7" style:family="paragraph" style:parent-style-name="Standard"/>
    <style:style style:name="T7_1" style:family="text"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P8" style:family="paragraph" style:parent-style-name="Standard"/>
    <style:style style:name="T8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9" style:family="paragraph" style:parent-style-name="Standard"/>
    <style:style style:name="T9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10" style:family="paragraph" style:parent-style-name="Standard">
      <style:paragraph-properties fo:text-align="justify"/>
      <style:text-properties style:font-name="Bookman Old Style" fo:font-size="14pt" style:font-size-asian="14pt" style:font-name-complex="Bookman Old Style" style:font-size-complex="14pt"/>
    </style:style>
    <style:style style:name="P11" style:family="paragraph" style:parent-style-name="Standard">
      <style:paragraph-properties fo:text-align="justify" fo:text-indent="1.249cm" fo:margin-left="0cm" fo:margin-right="0cm"/>
    </style:style>
    <style:style style:name="T11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2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3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4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5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6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7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8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9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10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1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12" style:family="text">
      <style:text-properties style:font-name="Bookman Old Style" fo:font-size="13pt" style:font-size-asian="13pt" style:font-name-complex="Bookman Old Style" style:font-size-complex="13pt" fo:font-weight="bold" style:font-weight-asian="bold" style:font-weight-complex="bold"/>
    </style:style>
    <style:style style:name="T11_13" style:family="text">
      <style:text-properties style:font-name="Bookman Old Style" fo:font-size="13pt" style:font-size-asian="13pt" style:font-name-complex="Bookman Old Style" style:font-size-complex="13pt" fo:font-weight="bold" style:font-weight-asian="bold" style:font-weight-complex="bold"/>
    </style:style>
    <style:style style:name="T11_14" style:family="text">
      <style:text-properties style:font-name="Bookman Old Style" fo:font-size="13pt" style:font-size-asian="13pt" style:font-name-complex="Bookman Old Style" style:font-size-complex="13pt" fo:font-weight="bold" style:font-weight-asian="bold" style:font-weight-complex="bold"/>
    </style:style>
    <style:style style:name="T11_15" style:family="text">
      <style:text-properties style:font-name="Bookman Old Style" fo:font-size="13pt" style:font-size-asian="13pt" style:font-name-complex="Bookman Old Style" style:font-size-complex="13pt" fo:font-weight="bold" style:font-weight-asian="bold" style:font-weight-complex="bold"/>
    </style:style>
    <style:style style:name="P12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3" style:family="paragraph" style:parent-style-name="Standard">
      <style:paragraph-properties fo:text-align="justify" fo:text-indent="1.249cm" fo:margin-left="0cm" fo:margin-right="0cm"/>
    </style:style>
    <style:style style:name="T13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4" style:family="paragraph" style:parent-style-name="Standard">
      <style:paragraph-properties fo:text-align="justify" fo:text-indent="0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5" style:family="paragraph" style:parent-style-name="Standard">
      <style:paragraph-properties fo:text-align="justify" fo:text-indent="0cm" fo:margin-left="0cm" fo:margin-right="0cm"/>
    </style:style>
    <style:style style:name="T15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6" style:family="paragraph" style:parent-style-name="Standard">
      <style:paragraph-properties fo:text-align="justify" fo:text-indent="0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7" style:family="paragraph" style:parent-style-name="Standard">
      <style:paragraph-properties fo:text-align="center"/>
    </style:style>
    <style:style style:name="T17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17_2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17_3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17_4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17_5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17_6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17_7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17_8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18" style:family="paragraph" style:parent-style-name="Standard">
      <style:paragraph-properties fo:text-align="center"/>
    </style:style>
    <style:style style:name="P19" style:family="paragraph" style:parent-style-name="Standard">
      <style:paragraph-properties fo:text-align="center"/>
    </style:style>
    <style:style style:name="P20" style:family="paragraph" style:parent-style-name="Standard">
      <style:paragraph-properties fo:text-align="center"/>
    </style:style>
    <style:style style:name="P21" style:family="paragraph" style:parent-style-name="Standard">
      <style:paragraph-properties fo:text-align="center"/>
    </style:style>
    <style:style style:name="P22" style:family="paragraph" style:parent-style-name="Standard">
      <style:paragraph-properties fo:text-align="center"/>
    </style:style>
    <style:style style:name="P23" style:family="paragraph" style:parent-style-name="Standard">
      <style:paragraph-properties fo:text-align="center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4_2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4_3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4_4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5" style:family="paragraph" style:parent-style-name="Standard">
      <style:paragraph-properties fo:text-align="center"/>
    </style:style>
    <style:style style:name="T25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</office:automatic-styles>
  <office:body>
    <office:text>
      <text:p text:style-name="P1"><text:span text:style-name="T1_1">Requerimento<text:s/>Nº<text:s/>720/2025</text:span><text:span text:style-name="T1_2">Requerimento<text:s/>Nº<text:s/>720/2025</text:span></text:p>
      <text:p text:style-name="P2"/>
      <text:p text:style-name="P3"/>
      <text:p text:style-name="P4"><text:span text:style-name="T4_1">REQUER<text:s/></text:span><text:span text:style-name="T4_2">RETIRADA<text:s/>DA<text:s/>MATÉRIA<text:s/>CORRESPONDENTE<text:s/>AO</text:span><text:span text:style-name="T4_3"><text:s/>ITEM<text:s/>6<text:s/>–<text:s/>PROJETO<text:s/>DE<text:s/>LEI<text:s/>Nº<text:s/></text:span><text:span text:style-name="T4_4">21</text:span><text:span text:style-name="T4_5"><text:s/>DE<text:s/>2025<text:s/>–<text:s/>DA<text:s/>ORDEM<text:s/>DO<text:s/>DIA<text:s/>DA<text:s/></text:span><text:span text:style-name="T4_6">40</text:span><text:span text:style-name="T4_7">ª<text:s/>SESSÃO<text:s/>ORDINÁRIA.</text:span></text:p>
      <text:p text:style-name="P5"/>
      <text:p text:style-name="P6"><text:span text:style-name="T6_1"><text:tab/><text:s text:c="28"/></text:span></text:p>
      <text:p text:style-name="P7"><text:span text:style-name="T7_1"><text:s text:c="28"/></text:span></text:p>
      <text:p text:style-name="P8"><text:span text:style-name="T8_1">SENHOR<text:s/>PRESIDENTE,</text:span></text:p>
      <text:p text:style-name="P9"><text:span text:style-name="T9_1">SENHORES<text:s/>VEREADORES<text:s/>E<text:s/>VEREADORAS.</text:span></text:p>
      <text:p text:style-name="P10"/>
      <text:p text:style-name="P11"><text:span text:style-name="T11_1">Nos<text:s/>termos<text:s/>do<text:s/>artigo<text:s/>163,<text:s/>§<text:s/>2º,<text:s/>combinado<text:s/>com<text:s/>o<text:s/>artigo<text:s/>156,<text:s/>inciso<text:s/></text:span><text:span text:style-name="T11_2">VII</text:span><text:span text:style-name="T11_3">,<text:s/>e<text:s/>com<text:s/>o<text:s/>artigo<text:s/>113,<text:s/>§<text:s/>5º,<text:s/>inciso<text:s/></text:span><text:span text:style-name="T11_4">III</text:span><text:span text:style-name="T11_5">,<text:s/>todos<text:s/>da<text:s/>resolução<text:s/>nº<text:s/>276,<text:s/>de<text:s/>09<text:s/>de<text:s/>novembro<text:s/>de<text:s/>2010<text:s/>(regimento<text:s/>interno<text:s/>vigente),<text:s/>requeiro<text:s/>a<text:s/>retirada<text:s/>da<text:s/>pauta<text:s/>da<text:s/></text:span><text:span text:style-name="T11_6">O</text:span><text:span text:style-name="T11_7">rdem<text:s/>do<text:s/></text:span><text:span text:style-name="T11_8">D</text:span><text:span text:style-name="T11_9">ia<text:s/>da<text:s/></text:span><text:span text:style-name="T11_10">I</text:span><text:span text:style-name="T11_11">tem<text:s/>6<text:s/>-<text:s/></text:span><text:span text:style-name="T11_12">P</text:span><text:span text:style-name="T11_13">rojeto<text:s/>de<text:s/></text:span><text:span text:style-name="T11_14">L</text:span><text:span text:style-name="T11_15">ei<text:s/>nº<text:s/>21<text:s/>de<text:s/>2025.</text:span></text:p>
      <text:p text:style-name="P12"/>
      <text:p text:style-name="P13"><text:span text:style-name="T13_1">A<text:s/>presente<text:s/>solicitação<text:s/>fundamenta-se<text:s/>na<text:s/>necessidade<text:s/>de<text:s/>promover<text:s/>ajustes<text:s/>redacionais<text:s/>e<text:s/>adequações<text:s/>técnicas,<text:s/>a<text:s/>fim<text:s/>de<text:s/>que<text:s/>o<text:s/>texto<text:s/>seja<text:s/>reapresentado<text:s/>em<text:s/>conformidade<text:s/>com<text:s/>os<text:s/>parâmetros<text:s/>regimentais<text:s/>e<text:s/>em<text:s/>condições<text:s/>mais<text:s/>apropriadas<text:s/>para<text:s/>apreciação<text:s/>dos<text:s/>Nobres<text:s/>Parlamentares,<text:s/>conforme<text:s/>autoriza<text:s/>o<text:s/>§<text:s/>2º<text:s/>do<text:s/>artigo<text:s/>163<text:s/>do<text:s/>Regimento<text:s/>Interno.</text:span></text:p>
      <text:p text:style-name="P14"/>
      <text:p text:style-name="P15"><text:span text:style-name="T15_1"><text:tab/></text:span></text:p>
      <text:p text:style-name="P16"/>
      <text:p text:style-name="P17"><text:span text:style-name="T17_1">Sala<text:s/>das<text:s/>Sessões<text:s/>“Vereador<text:s/>Santo<text:s/>Rótolli”,<text:s/>em<text:s/></text:span><text:span text:style-name="T17_2">17</text:span><text:span text:style-name="T17_3"><text:s/>de<text:s/></text:span><text:span text:style-name="T17_4">novem</text:span><text:span text:style-name="T17_5">bro</text:span><text:span text:style-name="T17_6"><text:s/>de<text:s/>202</text:span><text:span text:style-name="T17_7">5</text:span><text:span text:style-name="T17_8">.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Vereador<text:s/>M</text:span><text:span text:style-name="T24_2">anoel<text:s/>Eduardo<text:s/>Pereira<text:s/>da<text:s/>Cruz<text:s/>Palomino</text:span><text:span text:style-name="T24_3"><text:s/>-<text:s/></text:span><text:span text:style-name="T24_4">PSD</text:span></text:p>
      <text:p text:style-name="P25"><text:span text:style-name="T25_1"><text:line-break/></text:span><draw:frame svg:x="6.814cm" svg:y="0.49cm" svg:width="3.44cm" svg:height="2.028cm" draw:style-name="FR1" text:anchor-type="char" draw:z-index="2"><draw:image xlink:href="Pictures/image1.png" xlink:type="simple" xlink:show="embed" xlink:actuate="onLoad"/><svg:desc>Logos_psd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LO-Normal1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style>
    <style:style style:name="LO-Normal" style:family="paragraph">
      <style:paragraph-properties style:text-autospace="ideograph-alpha" fo:orphans="2" fo:widows="2" style:writing-mode="lr-tb" fo:hyphenation-ladder-count="no-limit"/>
      <style:text-properties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/>
    </style:style>
    <style:style style:name="Plain_20_Text" style:display-name="Plain Text" style:family="paragraph" style:parent-style-name="Standard">
      <style:text-properties style:font-name="Courier New" style:font-name-complex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left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12cm -0.012cm -0.012cm -0.012cm)" style:flow-with-text="false" style:wrap="run-through" style:run-through="background" draw:auto-grow-height="false" draw:auto-grow-width="false"/>
    </style:style>
    <style:style style:name="T1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padding-top="0.164cm" fo:border-top="none" fo:margin-top="0.201cm" fo:padding-bottom="0.164cm" fo:border-bottom="none" fo:margin-bottom="0.201cm" fo:padding-left="0.164cm" fo:border-left="none" fo:margin-left="0.201cm" fo:padding-right="0.164cm" fo:border-right="none" style:horizontal-pos="righ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T3_1" style:family="text">
      <style:text-properties style:font-name="Bookman Old Style" fo:font-size="20pt" style:font-size-asian="20pt" style:font-name-complex="Bookman Old Style" style:font-size-complex="20pt" fo:font-weight="bold" style:font-weight-asian="bold"/>
    </style:style>
    <style:style style:name="P4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T4_2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5" style:family="paragraph" style:parent-style-name="Standard">
      <style:paragraph-properties fo:text-align="center"/>
      <style:text-properties fo:font-size="9pt" style:font-size-asian="9pt"/>
    </style:style>
    <style:style style:name="P6" style:family="paragraph" style:parent-style-name="Footer">
      <style:paragraph-properties fo:text-align="center"/>
    </style:style>
    <style:style style:name="T6_1" style:family="text">
      <style:text-properties style:font-name="Bookman Old Style" fo:font-size="9pt" style:font-size-asian="9pt" style:font-name-complex="Bookman Old Style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-2.027cm" svg:y="-0.265cm" svg:width="3.884cm" svg:height="2.72cm" draw:style-name="FR1" text:anchor-type="char" draw:z-index="0"><draw:image xlink:href="Pictures/image2.png" xlink:type="simple" xlink:show="embed" xlink:actuate="onLoad"/></draw:frame><text:span text:style-name="T1_1"><text:s text:c="15"/>Estado<text:s/>de<text:s/>São<text:s/>Paulo</text:span></text:p>
        <text:p text:style-name="P2"><draw:frame svg:x="0cm" svg:y="0.002cm" svg:width="0.363cm" svg:height="0.693cm" draw:style-name="FR2" text:anchor-type="char" draw:z-index="1"><draw:text-box><text:p text:style-name="P3"/></draw:text-box></draw:frame><text:span text:style-name="T3_1"><text:s text:c="9"/>CÂMARA<text:s/>MUNICIPAL<text:s/>DE<text:s/>MOGI<text:s/>MIRIM</text:span></text:p>
        <text:p text:style-name="P4"><text:span text:style-name="T4_1">Gabinete<text:s/>do<text:s/>Vereador<text:s/>Ma</text:span><text:span text:style-name="T4_2">noel<text:s/>Palomino</text:span></text:p>
        <text:p text:style-name="P5"/>
      </style:header>
      <style:footer>
        <text:p text:style-name="P6"><text:span text:style-name="T6_1">Rua<text:s/>Dr.<text:s/>José<text:s/>Alves,<text:s/>129<text:s/>–<text:s/>Centro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12-10T17:36:00</meta:creation-date>
    <dc:creator/>
    <dc:date>2025-11-17T17:09:02</dc:date>
    <meta:print-date>2025-11-17T20:13:04</meta:print-date>
    <meta:editing-cycles>45</meta:editing-cycles>
    <meta:document-statistic meta:page-count="1" meta:paragraph-count="15" meta:row-count="0" meta:word-count="177" meta:character-count="1121" meta:non-whitespace-character-count="867"/>
    <meta:user-defined meta:name="AppVersion">16.0000</meta:user-defined>
    <meta:user-defined meta:name="Company">Camara Municipal</meta:user-defined>
  </office:meta>
</office:document-meta>
</file>