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Text_20_body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2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Text_20_body">
      <style:paragraph-properties fo:text-align="justify" fo:text-indent="1.249cm" fo:margin-left="0cm" fo:margin-right="0cm"/>
    </style:style>
    <style:style style:name="P24" style:family="paragraph" style:parent-style-name="Standard"/>
    <style:style style:name="T24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4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5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7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8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4_9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24_10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25" style:family="paragraph" style:parent-style-name="Standard"/>
    <style:style style:name="P26" style:family="paragraph" style:parent-style-name="Standard"/>
    <style:style style:name="P27" style:family="paragraph" style:parent-style-name="Standard"/>
    <style:style style:name="P28" style:family="paragraph" style:parent-style-name="Standard"/>
    <style:style style:name="P29" style:family="paragraph" style:parent-style-name="Standard"/>
    <style:style style:name="P30" style:family="paragraph" style:parent-style-name="Standard"/>
    <style:style style:name="P31" style:family="paragraph" style:parent-style-name="Standard"/>
    <style:style style:name="P32" style:family="paragraph" style:parent-style-name="Standard"/>
    <style:style style:name="T32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2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32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32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32_5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34" style:family="paragraph" style:parent-style-name="Standard"/>
    <style:style style:name="T34_1" style:family="text">
      <style:text-properties style:font-name="Bookman Old Style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bold" style:font-weight-asian="bold" style:font-weight-complex="bold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36" style:family="paragraph" style:parent-style-name="Standard"/>
    <style:style style:name="T36_1" style:family="text">
      <style:text-properties fo:font-style="italic" style:font-style-asian="italic" style:font-style-complex="italic" style:font-name="Bookman Old Style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P38" style:family="paragraph" style:parent-style-name="Standard"/>
    <style:style style:name="T38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/>
    <style:style style:name="T39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0" style:family="paragraph" style:parent-style-name="Standard"/>
    <style:style style:name="T40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1" style:family="paragraph" style:parent-style-name="Standard"/>
    <style:style style:name="T41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3" style:family="paragraph" style:parent-style-name="Standard">
      <style:paragraph-properties fo:text-align="justify" fo:text-indent="1.249cm" fo:margin-left="0cm" fo:margin-right="0cm"/>
    </style:style>
    <style:style style:name="T4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43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43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6" style:family="paragraph" style:parent-style-name="Standard">
      <style:paragraph-properties fo:text-align="justify" fo:text-indent="0cm" fo:margin-left="0cm" fo:margin-right="0cm"/>
    </style:style>
    <style:style style:name="T4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47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P49" style:family="paragraph" style:parent-style-name="Standard">
      <style:paragraph-properties fo:text-align="center"/>
    </style:style>
    <style:style style:name="P50" style:family="paragraph" style:parent-style-name="Standard">
      <style:paragraph-properties fo:text-align="center"/>
    </style:style>
    <style:style style:name="P51" style:family="paragraph" style:parent-style-name="Standard">
      <style:paragraph-properties fo:text-align="center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Moção<text:s/>Nº<text:s/>425/2025</text:span><text:span text:style-name="T1_2">Moção<text:s/>Nº<text:s/>425/2025</text:span></text:p>
      <text:p text:style-name="P2"/>
      <text:p text:style-name="P3"/>
      <text:p text:style-name="P4"><text:span text:style-name="T4_1">MOÇÃO<text:s/>DE<text:s/>CONGRATULAÇÕES<text:s/>E<text:s/>APLAUSOS<text:s/>AOS<text:s/>VENCEDORES<text:s/>DO<text:s/>12º<text:s/>CONCURSO<text:s/>LITERÁRIO<text:s/>ORLANDO<text:s/>BRONZATO<text:s/>“PINTACA”,<text:s/>COM<text:s/>ENTREGA<text:s/>DE<text:s/>CERTIFICADO<text:s/>NO<text:s/>INTERVALO<text:s/>DA<text:s/>4</text:span><text:span text:style-name="T4_2">1</text:span><text:span text:style-name="T4_3">ª<text:s/>SESSÃO<text:s/>ORDINÁRIA<text:s/>DE<text:s/>2025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Moção<text:s/>de<text:s/>Congratulações<text:s/>e<text:s/>Aplausos<text:s/>aos<text:s/>vencedores<text:s/>do<text:s/></text:span><text:span text:style-name="T12_2">12º<text:s/>Concurso<text:s/>Literário<text:s/>Orlando<text:s/>Bronzato<text:s/>“Pintaca”</text:span><text:span text:style-name="T12_3">,<text:s/>promovido<text:s/>pela<text:s/>Prefeitura<text:s/>Municipal<text:s/>de<text:s/>Mogi<text:s/>Mirim,<text:s/>por<text:s/>meio<text:s/>da<text:s/>Secretaria<text:s/>de<text:s/>Cultura<text:s/>e<text:s/>Turismo,<text:s/>com<text:s/>cerimônia<text:s/>de<text:s/>entrega<text:s/>de<text:s/>certificados<text:s/>a<text:s/>ser<text:s/>realizada<text:s/>durante<text:s/>o<text:s/>intervalo<text:s/>da<text:s/>4</text:span><text:span text:style-name="T12_4">1</text:span><text:span text:style-name="T12_5">ª<text:s/>Sessão<text:s/>Ordinária<text:s/>de<text:s/>2025.</text:span></text:p>
      <text:p text:style-name="P13"/>
      <text:p text:style-name="P14"><text:span text:style-name="T14_1">O<text:s/>referido<text:s/>concurso,<text:s/>realizado<text:s/>anualmente,<text:s/>tem<text:s/>se<text:s/>consolidado<text:s/>como<text:s/>uma<text:s/>das<text:s/>mais<text:s/>relevantes<text:s/>iniciativas<text:s/>culturais<text:s/>do<text:s/>município,<text:s/>ao<text:s/>incentivar<text:s/>o<text:s/>hábito<text:s/>da<text:s/>leitura,<text:s/>o<text:s/>desenvolvimento<text:s/>da<text:s/>escrita<text:s/>e<text:s/>o<text:s/>surgimento<text:s/>de<text:s/>novos<text:s/>talentos<text:s/>literários.<text:s/>Em<text:s/>sua<text:s/>12ª<text:s/>edição,<text:s/>o<text:s/>certame<text:s/>manteve<text:s/>o<text:s/>caráter<text:s/>nacional,<text:s/>permitindo<text:s/>a<text:s/>participação<text:s/>de<text:s/>escritores<text:s/>de<text:s/>todo<text:s/>o<text:s/>território<text:s/>brasileiro<text:s/>nas<text:s/>categorias<text:s/>infantil,<text:s/>juvenil<text:s/>e<text:s/>adulto.</text:span></text:p>
      <text:p text:style-name="P15"/>
      <text:p text:style-name="P16"><text:span text:style-name="T16_1">Neste<text:s/>ano,<text:s/>foi<text:s/>instituída<text:s/>também<text:s/>a<text:s/>categoria<text:s/>“Prêmio<text:s/>Especial<text:s/>Local”,<text:s/>com<text:s/>o<text:s/>intuito<text:s/>de<text:s/>valorizar<text:s/>autores<text:s/>mogimirianos<text:s/>que<text:s/>se<text:s/>destacaram<text:s/>por<text:s/>suas<text:s/>obras.<text:s/>Os<text:s/>prêmios<text:s/>contemplam<text:s/>valores<text:s/>de<text:s/>R$<text:s/>400,00,<text:s/>R$<text:s/>300,00<text:s/>e<text:s/>R$<text:s/>200,00<text:s/>para<text:s/>o<text:s/>primeiro,<text:s/>segundo<text:s/>e<text:s/>terceiro<text:s/>colocados<text:s/>de<text:s/>cada<text:s/>categoria,<text:s/>respectivamente,<text:s/>além<text:s/>de<text:s/>R$<text:s/>200,00<text:s/>destinados<text:s/>ao<text:s/>Prêmio<text:s/>Especial<text:s/>Local,<text:s/>reforçando<text:s/>o<text:s/>compromisso<text:s/>do<text:s/>município<text:s/>com<text:s/>a<text:s/>promoção<text:s/>da<text:s/>cultura<text:s/>e<text:s/>o<text:s/>estímulo<text:s/>à<text:s/>produção<text:s/>literária.</text:span></text:p>
      <text:p text:style-name="P17"/>
      <text:p text:style-name="P18"><text:span text:style-name="T18_1">Dessa<text:s/>forma,<text:s/>esta<text:s/>Casa<text:s/>Legislativa<text:s/>manifesta<text:s/>reconhecimento<text:s/>e<text:s/>aplauso<text:s/>a<text:s/>todos<text:s/>os<text:s/>participantes<text:s/>e,<text:s/>em<text:s/>especial,<text:s/>aos<text:s/>vencedores<text:s/>desta<text:s/>edição,<text:s/>pela<text:s/>dedicação,<text:s/>sensibilidade<text:s/>e<text:s/>criatividades<text:s/>demonstradas<text:s/>em<text:s/>suas<text:s/>obras,<text:s/>que<text:s/>contribuem<text:s/>para<text:s/>o<text:s/>enriquecimento<text:s/>cultural<text:s/>de<text:s/>Mogi<text:s/>Mirim<text:s/>e<text:s/>para<text:s/>a<text:s/>difusão<text:s/>da<text:s/>literatura<text:s/>brasileira.</text:span></text:p>
      <text:p text:style-name="P19"/>
      <text:p text:style-name="P20"/>
      <text:p text:style-name="P21"/>
      <text:p text:style-name="P22"><text:span text:style-name="T22_1">Assim,<text:s/>esta<text:s/>Casa<text:s/>Legislativa<text:s/>rende<text:s/></text:span><text:span text:style-name="T22_2">justa<text:s/>homenagem<text:s/>aos<text:s/>vencedores<text:s/>mogimirianos</text:span><text:span text:style-name="T22_3">,<text:s/>cuja<text:s/>excelência,<text:s/>criatividade<text:s/>e<text:s/>sensibilidade<text:s/>literária<text:s/>engrandecem<text:s/>o<text:s/>nome<text:s/>de<text:s/>Mogi<text:s/>Mirim.<text:s/>Segue<text:s/>a<text:s/>discriminação<text:s/>dos<text:s/>contemplados:</text:span></text:p>
      <text:p text:style-name="P23"/>
      <text:p text:style-name="P24"><text:span text:style-name="T24_1">CATEGORIA<text:s/>ADULTO<text:line-break/><text:line-break/>PRÊMIO<text:s/>ESPECIAL<text:s/>LOCAL<text:line-break/></text:span><text:span text:style-name="T24_2">•<text:s/>Nome:<text:s/>Lucas<text:s/>Richard<text:s/>dos<text:s/>Santos<text:s/>Silva<text:line-break/>•<text:s/>Conto:<text:s/>Rastros<text:s/>de<text:s/>Cinzas<text:line-break/>•<text:s/>Pseudônimo:<text:s/>D.<text:s/>Solari<text:line-break/>•<text:s/>Colégio:<text:s/>—<text:line-break/>•<text:s/>Premiação:<text:s/>R$<text:s/>500,00</text:span><text:span text:style-name="T24_3"><text:line-break/><text:line-break/>CATEGORIA<text:s/>INFANTIL<text:line-break/><text:line-break/>PRÊMIO<text:s/>ESPECIAL<text:s/>LOCAL<text:line-break/></text:span><text:span text:style-name="T24_4">•<text:s/>Nome:<text:s/>Arthur<text:s/>Nicolucci<text:s/>Cegatti<text:line-break/>•<text:s/>Conto:<text:s/>A<text:s/>Gotinha<text:s/>que<text:s/>Virou<text:s/>Floco<text:s/>de<text:s/>Neve<text:line-break/>•<text:s/>Pseudônimo:<text:s/>Morogutango<text:line-break/>•<text:s/>Colégio:<text:s/>Colégio<text:s/>Objetivo<text:line-break/>•<text:s/>Premiação:<text:s/></text:span><text:span text:style-name="T24_5">R$<text:s/>500,00</text:span><text:span text:style-name="T24_6"><text:line-break/><text:line-break/>1º<text:s/>LUGAR<text:line-break/></text:span><text:span text:style-name="T24_7">•<text:s/>Nome:<text:s/>Isabela<text:s/>da<text:s/>Silva<text:s/>Nascimento<text:line-break/>•<text:s/>Conto:<text:s/>O<text:s/>Grande<text:s/>Resgate<text:s/>e<text:s/>a<text:s/>Chave<text:s/>Dourada<text:line-break/>•<text:s/>Pseudônimo:<text:s/>Fada<text:s/>Mágica<text:line-break/>•<text:s/>Colégio:<text:s/>Colégio<text:s/>Objetivo<text:line-break/>•<text:s/>Premiação:<text:s/>R$<text:s/>400,00<text:line-break/></text:span><text:span text:style-name="T24_8"><text:line-break/>3º<text:s/>LUGAR<text:line-break/></text:span><text:span text:style-name="T24_9">•<text:s/>Nome:<text:s/>Isabella<text:s/>Veiga<text:s/>de<text:s/>Asevedos<text:line-break/>•<text:s/>Conto:<text:s/>O<text:s/>Mistério<text:s/>da<text:s/>Meia<text:s/>Perdida<text:line-break/>•<text:s/>Pseudônimo:<text:s/>Isinha<text:line-break/>•<text:s/>Colégio:<text:s/>Colégio<text:s/>Objetivo<text:line-break/>•<text:s/>Premiação:<text:s/>R$<text:s/>200,00</text:span><text:span text:style-name="T24_10"><text:line-break/><text:line-break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CATEGORIA<text:s/>JUVENIL<text:line-break/><text:line-break/>PRÊMIO<text:s/>ESPECIAL<text:s/>LOCAL<text:line-break/></text:span><text:span text:style-name="T32_2">•<text:s/>Nome:<text:s/>Beatriz<text:s/>Leoni<text:s/>de<text:s/>Oliveira<text:line-break/>•<text:s/>Conto:<text:s/>Entre<text:s/>as<text:s/>Estantes<text:s/>da<text:s/>Biblioteca<text:line-break/>•<text:s/>Pseudônimo:<text:s/>Taylor<text:line-break/>•<text:s/>Colégio:<text:s/>Colégio<text:s/>Objetivo<text:line-break/>•<text:s/>Premiação:<text:s/></text:span><text:span text:style-name="T32_3">R$<text:s/>500,00</text:span><text:span text:style-name="T32_4"><text:line-break/><text:line-break/>3º<text:s/>LUGAR<text:line-break/></text:span><text:span text:style-name="T32_5">•<text:s/>Nome:<text:s/>Sâmia<text:s/>Rezek<text:s/>Ajub<text:line-break/>•<text:s/>Conto:<text:s/>A<text:s/>Casa<text:s/>de<text:s/>Nevoeiro<text:line-break/>•<text:s/>Pseudônimo:<text:s/>Summer<text:line-break/>•<text:s/>Colégio:<text:s/>Colégio<text:s/>Objetivo<text:line-break/>•<text:s/>Premiação:<text:s/>R$<text:s/>200,00</text:span></text:p>
      <text:p text:style-name="P33"/>
      <text:p text:style-name="P34"><text:span text:style-name="T34_1">TROFÉU<text:s/>DE<text:s/>RECONHECIMENTO</text:span></text:p>
      <text:p text:style-name="P35"/>
      <text:p text:style-name="P36"><text:span text:style-name="T36_1">Destinado<text:s/>às<text:s/>escolas<text:s/>e<text:s/>entidades<text:s/>que<text:s/>se<text:s/>destacaram<text:s/>no<text:s/>incentivo<text:s/>à<text:s/>participação<text:s/>dos<text:s/>alunos.</text:span></text:p>
      <text:p text:style-name="P37"/>
      <text:list text:style-name="LS7" xml:id="list0">
        <text:list-item>
          <text:p text:style-name="P38"><text:span text:style-name="T38_1">1º<text:s/>Lugar<text:s/>–<text:s/>Colégio<text:s/>Objetivo<text:s/>–<text:s/>Mogi<text:s/>Mirim/SP</text:span></text:p>
        </text:list-item>
        <text:list-item>
          <text:p text:style-name="P39"><text:span text:style-name="T39_1">2º<text:s/>Lugar<text:s/>–<text:s/>EMEB<text:s/>Prof.<text:s/>Dr.<text:s/>Gerado<text:s/>Philomeno<text:s/>–<text:s/>Mogi<text:s/>Mirim/SP</text:span></text:p>
        </text:list-item>
        <text:list-item>
          <text:p text:style-name="P40"><text:span text:style-name="T40_1">3º<text:s/>Lugar<text:s/>–<text:s/>Colégio<text:s/>Educar<text:s/>Kids<text:s/>–<text:s/>Mogi<text:s/>Mirim/SP</text:span></text:p>
        </text:list-item>
        <text:list-item>
          <text:p text:style-name="P41"><text:span text:style-name="T41_1">6º<text:s/>Lugar<text:s/>–<text:s/>EMEB<text:s/>Francisco<text:s/>Piccolomini<text:s/>–<text:s/>Mogi<text:s/>Mirim/SP</text:span></text:p>
        </text:list-item>
      </text:list>
      <text:p text:style-name="P42"/>
      <text:p text:style-name="P43"><text:span text:style-name="T43_1">Propõe-se,<text:s/>ainda,<text:s/>que<text:s/>esta<text:s/>Moção<text:s/>seja<text:s/>lida<text:s/>em<text:s/>Plenário<text:s/>e<text:s/>que<text:s/>o<text:s/>Certificado<text:s/>de<text:s/>Congratulações<text:s/>e<text:s/>Aplausos<text:s/>seja<text:s/>entregue<text:s/>aos<text:s/>homenageados<text:s/>durante<text:s/>o<text:s/>intervalo<text:s/>da<text:s/>4</text:span><text:span text:style-name="T43_2">1</text:span><text:span text:style-name="T43_3">ª<text:s/>Sessão<text:s/>Ordinária<text:s/>de<text:s/>2025,<text:s/>como<text:s/>forma<text:s/>de<text:s/>valorização<text:s/>e<text:s/>incentivo<text:s/>às<text:s/>manifestações<text:s/>culturais<text:s/>e<text:s/>artísticas<text:s/>de<text:s/>nosso<text:s/>município.</text:span></text:p>
      <text:p text:style-name="P44"/>
      <text:p text:style-name="P45"/>
      <text:p text:style-name="P46"><text:span text:style-name="T46_1"><text:tab/></text:span></text:p>
      <text:p text:style-name="P47"><text:span text:style-name="T47_1">Sala<text:s/>das<text:s/>Sessões<text:s/>“Vereador<text:s/>Santo<text:s/>Rótolli”,<text:s/>em<text:s/></text:span><text:span text:style-name="T47_2">24</text:span><text:span text:style-name="T47_3"><text:s/>de<text:s/></text:span><text:span text:style-name="T47_4">novem</text:span><text:span text:style-name="T47_5">bro</text:span><text:span text:style-name="T47_6"><text:s/>de<text:s/>202</text:span><text:span text:style-name="T47_7">5</text:span><text:span text:style-name="T47_8">.</text:span></text:p>
      <text:p text:style-name="P48"/>
      <text:p text:style-name="P49"/>
      <text:p text:style-name="P50"/>
      <text:p text:style-name="P51"/>
      <text:p text:style-name="P52"><text:span text:style-name="T52_1">Vereador<text:s/>Marcos<text:s/>Paulo<text:s/>Cegatti<text:s/>-<text:s/></text:span><text:span text:style-name="T52_2">PSD</text:span></text:p>
      <text:p text:style-name="P53"><text:span text:style-name="T53_1"><text:line-break/></text:span><draw:frame svg:x="6.814cm" svg:y="0.49cm" svg:width="3.44cm" svg:height="2.028cm" draw:style-name="FR1" text:anchor-type="char" draw:z-index="6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_0" style:family="text">
      <style:text-properties style:font-name="OpenSymbol" style:font-name-asian="OpenSymbol" style:font-name-complex="OpenSymbol"/>
    </style:style>
    <style:style style:name="List2Level1_0" style:family="text">
      <style:text-properties style:font-name="OpenSymbol" style:font-name-asian="OpenSymbol" style:font-name-complex="OpenSymbol"/>
    </style:style>
    <style:style style:name="List2Level2_0" style:family="text">
      <style:text-properties style:font-name="OpenSymbol" style:font-name-asian="OpenSymbol" style:font-name-complex="OpenSymbol"/>
    </style:style>
    <style:style style:name="List2Level3_0" style:family="text">
      <style:text-properties style:font-name="OpenSymbol" style:font-name-asian="OpenSymbol" style:font-name-complex="OpenSymbol"/>
    </style:style>
    <style:style style:name="List2Level4_0" style:family="text">
      <style:text-properties style:font-name="OpenSymbol" style:font-name-asian="OpenSymbol" style:font-name-complex="OpenSymbol"/>
    </style:style>
    <style:style style:name="List2Level5_0" style:family="text">
      <style:text-properties style:font-name="OpenSymbol" style:font-name-asian="OpenSymbol" style:font-name-complex="OpenSymbol"/>
    </style:style>
    <style:style style:name="List2Level6_0" style:family="text">
      <style:text-properties style:font-name="OpenSymbol" style:font-name-asian="OpenSymbol" style:font-name-complex="OpenSymbol"/>
    </style:style>
    <style:style style:name="List2Level7_0" style:family="text">
      <style:text-properties style:font-name="OpenSymbol" style:font-name-asian="OpenSymbol" style:font-name-complex="OpenSymbol"/>
    </style:style>
    <style:style style:name="List2Level8_0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3Level0_0" style:family="text">
      <style:text-properties style:font-name="OpenSymbol" style:font-name-asian="OpenSymbol" style:font-name-complex="OpenSymbol"/>
    </style:style>
    <style:style style:name="List3Level1_0" style:family="text">
      <style:text-properties style:font-name="OpenSymbol" style:font-name-asian="OpenSymbol" style:font-name-complex="OpenSymbol"/>
    </style:style>
    <style:style style:name="List3Level2_0" style:family="text">
      <style:text-properties style:font-name="OpenSymbol" style:font-name-asian="OpenSymbol" style:font-name-complex="OpenSymbol"/>
    </style:style>
    <style:style style:name="List3Level3_0" style:family="text">
      <style:text-properties style:font-name="OpenSymbol" style:font-name-asian="OpenSymbol" style:font-name-complex="OpenSymbol"/>
    </style:style>
    <style:style style:name="List3Level4_0" style:family="text">
      <style:text-properties style:font-name="OpenSymbol" style:font-name-asian="OpenSymbol" style:font-name-complex="OpenSymbol"/>
    </style:style>
    <style:style style:name="List3Level5_0" style:family="text">
      <style:text-properties style:font-name="OpenSymbol" style:font-name-asian="OpenSymbol" style:font-name-complex="OpenSymbol"/>
    </style:style>
    <style:style style:name="List3Level6_0" style:family="text">
      <style:text-properties style:font-name="OpenSymbol" style:font-name-asian="OpenSymbol" style:font-name-complex="OpenSymbol"/>
    </style:style>
    <style:style style:name="List3Level7_0" style:family="text">
      <style:text-properties style:font-name="OpenSymbol" style:font-name-asian="OpenSymbol" style:font-name-complex="OpenSymbol"/>
    </style:style>
    <style:style style:name="List3Level8_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4Level0_0" style:family="text">
      <style:text-properties style:font-name="OpenSymbol" style:font-name-asian="OpenSymbol" style:font-name-complex="OpenSymbol"/>
    </style:style>
    <style:style style:name="List4Level1_0" style:family="text">
      <style:text-properties style:font-name="OpenSymbol" style:font-name-asian="OpenSymbol" style:font-name-complex="OpenSymbol"/>
    </style:style>
    <style:style style:name="List4Level2_0" style:family="text">
      <style:text-properties style:font-name="OpenSymbol" style:font-name-asian="OpenSymbol" style:font-name-complex="OpenSymbol"/>
    </style:style>
    <style:style style:name="List4Level3_0" style:family="text">
      <style:text-properties style:font-name="OpenSymbol" style:font-name-asian="OpenSymbol" style:font-name-complex="OpenSymbol"/>
    </style:style>
    <style:style style:name="List4Level4_0" style:family="text">
      <style:text-properties style:font-name="OpenSymbol" style:font-name-asian="OpenSymbol" style:font-name-complex="OpenSymbol"/>
    </style:style>
    <style:style style:name="List4Level5_0" style:family="text">
      <style:text-properties style:font-name="OpenSymbol" style:font-name-asian="OpenSymbol" style:font-name-complex="OpenSymbol"/>
    </style:style>
    <style:style style:name="List4Level6_0" style:family="text">
      <style:text-properties style:font-name="OpenSymbol" style:font-name-asian="OpenSymbol" style:font-name-complex="OpenSymbol"/>
    </style:style>
    <style:style style:name="List4Level7_0" style:family="text">
      <style:text-properties style:font-name="OpenSymbol" style:font-name-asian="OpenSymbol" style:font-name-complex="OpenSymbol"/>
    </style:style>
    <style:style style:name="List4Level8_0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4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5Level0_0" style:family="text">
      <style:text-properties style:font-name="OpenSymbol" style:font-name-asian="OpenSymbol" style:font-name-complex="OpenSymbol"/>
    </style:style>
    <style:style style:name="List5Level1_0" style:family="text">
      <style:text-properties style:font-name="OpenSymbol" style:font-name-asian="OpenSymbol" style:font-name-complex="OpenSymbol"/>
    </style:style>
    <style:style style:name="List5Level2_0" style:family="text">
      <style:text-properties style:font-name="OpenSymbol" style:font-name-asian="OpenSymbol" style:font-name-complex="OpenSymbol"/>
    </style:style>
    <style:style style:name="List5Level3_0" style:family="text">
      <style:text-properties style:font-name="OpenSymbol" style:font-name-asian="OpenSymbol" style:font-name-complex="OpenSymbol"/>
    </style:style>
    <style:style style:name="List5Level4_0" style:family="text">
      <style:text-properties style:font-name="OpenSymbol" style:font-name-asian="OpenSymbol" style:font-name-complex="OpenSymbol"/>
    </style:style>
    <style:style style:name="List5Level5_0" style:family="text">
      <style:text-properties style:font-name="OpenSymbol" style:font-name-asian="OpenSymbol" style:font-name-complex="OpenSymbol"/>
    </style:style>
    <style:style style:name="List5Level6_0" style:family="text">
      <style:text-properties style:font-name="OpenSymbol" style:font-name-asian="OpenSymbol" style:font-name-complex="OpenSymbol"/>
    </style:style>
    <style:style style:name="List5Level7_0" style:family="text">
      <style:text-properties style:font-name="OpenSymbol" style:font-name-asian="OpenSymbol" style:font-name-complex="OpenSymbol"/>
    </style:style>
    <style:style style:name="List5Level8_0" style:family="text">
      <style:text-properties style:font-name="OpenSymbol" style:font-name-asian="OpenSymbol" style:font-name-complex="OpenSymbol"/>
    </style:style>
    <text:list-style style:name="LS5">
      <text:list-level-style-bullet text:bullet-char="•" text:style-name="List5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5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6Level0" style:family="text">
      <style:text-properties style:font-name="OpenSymbol" style:font-name-asian="OpenSymbol" style:font-name-complex="OpenSymbol"/>
    </style:style>
    <style:style style:name="List6Level1" style:family="text">
      <style:text-properties style:font-name="OpenSymbol" style:font-name-asian="OpenSymbol" style:font-name-complex="OpenSymbol"/>
    </style:style>
    <style:style style:name="List6Level2" style:family="text">
      <style:text-properties style:font-name="OpenSymbol" style:font-name-asian="OpenSymbol" style:font-name-complex="OpenSymbol"/>
    </style:style>
    <style:style style:name="List6Level3" style:family="text">
      <style:text-properties style:font-name="OpenSymbol" style:font-name-asian="OpenSymbol" style:font-name-complex="OpenSymbol"/>
    </style:style>
    <style:style style:name="List6Level4" style:family="text">
      <style:text-properties style:font-name="OpenSymbol" style:font-name-asian="OpenSymbol" style:font-name-complex="OpenSymbol"/>
    </style:style>
    <style:style style:name="List6Level5" style:family="text">
      <style:text-properties style:font-name="OpenSymbol" style:font-name-asian="OpenSymbol" style:font-name-complex="OpenSymbol"/>
    </style:style>
    <style:style style:name="List6Level6" style:family="text">
      <style:text-properties style:font-name="OpenSymbol" style:font-name-asian="OpenSymbol" style:font-name-complex="OpenSymbol"/>
    </style:style>
    <style:style style:name="List6Level7" style:family="text">
      <style:text-properties style:font-name="OpenSymbol" style:font-name-asian="OpenSymbol" style:font-name-complex="OpenSymbol"/>
    </style:style>
    <style:style style:name="List6Level8" style:family="text">
      <style:text-properties style:font-name="OpenSymbol" style:font-name-asian="OpenSymbol" style:font-name-complex="OpenSymbol"/>
    </style:style>
    <text:list-style style:name="LS6">
      <text:list-level-style-bullet text:bullet-char="•" text:style-name="List6Level0" text:level="1">
        <style:list-level-properties text:space-before="0.751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6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751cm" text:min-label-width="0.499cm" fo:text-align="start"/>
      </text:list-level-style-number>
      <text:list-level-style-number style:num-format="1" text:style-name="List7Level1" style:num-suffix="." text:level="2">
        <style:list-level-properties text:space-before="2.002cm" text:min-label-width="0.499cm" fo:text-align="start"/>
      </text:list-level-style-number>
      <text:list-level-style-number style:num-format="1" text:style-name="List7Level2" style:num-suffix="." text:level="3">
        <style:list-level-properties text:space-before="3.253cm" text:min-label-width="0.499cm" fo:text-align="start"/>
      </text:list-level-style-number>
      <text:list-level-style-number style:num-format="1" text:style-name="List7Level3" style:num-suffix="." text:level="4">
        <style:list-level-properties text:space-before="4.503cm" text:min-label-width="0.499cm" fo:text-align="start"/>
      </text:list-level-style-number>
      <text:list-level-style-number style:num-format="1" text:style-name="List7Level4" style:num-suffix="." text:level="5">
        <style:list-level-properties text:space-before="5.754cm" text:min-label-width="0.499cm" fo:text-align="start"/>
      </text:list-level-style-number>
      <text:list-level-style-number style:num-format="1" text:style-name="List7Level5" style:num-suffix="." text:level="6">
        <style:list-level-properties text:space-before="7.004cm" text:min-label-width="0.499cm" fo:text-align="start"/>
      </text:list-level-style-number>
      <text:list-level-style-number style:num-format="1" text:style-name="List7Level6" style:num-suffix="." text:level="7">
        <style:list-level-properties text:space-before="8.255cm" text:min-label-width="0.499cm" fo:text-align="start"/>
      </text:list-level-style-number>
      <text:list-level-style-number style:num-format="1" text:style-name="List7Level7" style:num-suffix="." text:level="8">
        <style:list-level-properties text:space-before="9.506cm" text:min-label-width="0.499cm" fo:text-align="start"/>
      </text:list-level-style-number>
      <text:list-level-style-number style:num-format="1" text:style-name="List7Level8" style:num-suffix="." text:level="9">
        <style:list-level-properties text:space-before="10.756cm" text:min-label-width="0.499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2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5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1-19T14:50:12</dc:date>
    <meta:print-date>2025-11-19T17:50:44</meta:print-date>
    <meta:editing-cycles>46</meta:editing-cycles>
    <meta:document-statistic meta:page-count="3" meta:paragraph-count="27" meta:row-count="0" meta:word-count="624" meta:character-count="4090" meta:non-whitespace-character-count="3389"/>
    <meta:user-defined meta:name="AppVersion">16.0000</meta:user-defined>
    <meta:user-defined meta:name="Company">Camara Municipal</meta:user-defined>
  </office:meta>
</office:document-meta>
</file>