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 style:font-size-complex="12pt"/>
    </style:style>
    <style:style style:name="T7_2" style:family="text">
      <style:text-properties style:font-name="Bookman Old Style" fo:font-size="12pt" style:font-size-asian="12pt" style:font-size-complex="12pt"/>
    </style:style>
    <style:style style:name="T7_3" style:family="text">
      <style:text-properties style:font-name="Bookman Old Style" fo:font-size="12pt" style:font-size-asian="12pt" style:font-size-complex="12pt"/>
    </style:style>
    <style:style style:name="T7_4" style:family="text">
      <style:text-properties style:font-name="Bookman Old Style" fo:font-size="12pt" style:font-size-asian="12pt" style:font-size-complex="12pt"/>
    </style:style>
    <style:style style:name="T7_5" style:family="text"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Bookman Old Style" fo:font-size="12pt" style:font-size-asian="12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1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2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6.244cm" fo:margin-right="0cm" style:writing-mode="lr-tb"/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T16_2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font-name="Bookman Old Style" fo:font-size="12pt" style:font-size-asian="12pt" style:font-size-complex="12pt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font-name="Bookman Old Style" fo:font-size="12pt" style:font-size-asian="12pt" style:font-size-complex="12pt"/>
    </style:style>
    <style:style style:name="P19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9_1" style:family="text">
      <style:text-properties style:font-name="Bookman Old Style" fo:font-size="12pt" style:font-size-asian="12pt" style:font-size-complex="12pt"/>
    </style:style>
    <style:style style:name="P20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0_1" style:family="text">
      <style:text-properties style:font-name="Bookman Old Style" fo:font-size="12pt" style:font-size-asian="12pt" style:font-size-complex="12pt"/>
    </style:style>
    <style:style style:name="P2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1_1" style:family="text">
      <style:text-properties style:font-name="Bookman Old Style" fo:font-size="12pt" style:font-size-asian="12pt" style:font-size-complex="12pt"/>
    </style:style>
    <style:style style:name="P2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2_1" style:family="text">
      <style:text-properties style:font-name="Bookman Old Style" fo:font-size="12pt" style:font-size-asian="12pt" style:font-size-complex="12pt"/>
    </style:style>
    <style:style style:name="P2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3_1" style:family="text">
      <style:text-properties style:font-name="Bookman Old Style" fo:font-size="12pt" style:font-size-asian="12pt" style:font-size-complex="12pt"/>
    </style:style>
    <style:style style:name="T23_2" style:family="text">
      <style:text-properties style:font-name="Bookman Old Style" fo:font-size="12pt" style:font-size-asian="12pt" style:font-size-complex="12pt"/>
    </style:style>
    <style:style style:name="T23_3" style:family="text">
      <style:text-properties style:font-name="Bookman Old Style" fo:font-size="12pt" style:font-size-asian="12pt" style:font-size-complex="12pt"/>
    </style:style>
    <style:style style:name="P2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4_1" style:family="text">
      <style:text-properties style:font-name="Bookman Old Style" fo:font-size="12pt" style:font-size-asian="12pt" style:font-size-complex="12pt"/>
    </style:style>
    <style:style style:name="P2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5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5_2" style:family="text">
      <style:text-properties style:font-name="Bookman Old Style" fo:font-size="12pt" style:font-size-asian="12pt" style:font-size-complex="12pt"/>
    </style:style>
    <style:style style:name="P2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6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6_2" style:family="text">
      <style:text-properties style:font-name="Bookman Old Style" fo:font-size="12pt" style:font-size-asian="12pt" style:font-size-complex="12pt"/>
    </style:style>
    <style:style style:name="P2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7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7_2" style:family="text">
      <style:text-properties style:font-name="Bookman Old Style" fo:font-size="12pt" style:font-size-asian="12pt" style:font-size-complex="12pt"/>
    </style:style>
    <style:style style:name="P2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8_1" style:family="text">
      <style:text-properties style:font-name="Bookman Old Style" fo:font-size="12pt" style:font-size-asian="12pt" style:font-size-complex="12pt"/>
    </style:style>
    <style:style style:name="T28_2" style:family="text">
      <style:text-properties style:font-name="Bookman Old Style" fo:font-size="12pt" style:font-size-asian="12pt" style:font-size-complex="12pt"/>
    </style:style>
    <style:style style:name="T28_3" style:family="text">
      <style:text-properties style:font-name="Bookman Old Style" fo:font-size="12pt" style:font-size-asian="12pt" style:font-size-complex="12pt"/>
    </style:style>
    <style:style style:name="P29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9_1" style:family="text">
      <style:text-properties style:font-name="Bookman Old Style" fo:font-size="12pt" style:font-size-asian="12pt" style:font-size-complex="12pt"/>
    </style:style>
    <style:style style:name="P30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30_1" style:family="text">
      <style:text-properties style:font-name="Bookman Old Style" fo:font-size="12pt" style:font-size-asian="12pt" style:font-size-complex="12pt"/>
    </style:style>
    <style:style style:name="P3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31_1" style:family="text">
      <style:text-properties style:font-name="Bookman Old Style" fo:font-size="12pt" style:font-size-asian="12pt" style:font-size-complex="12pt"/>
    </style:style>
    <style:style style:name="P3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32_1" style:family="text">
      <style:text-properties style:font-name="Bookman Old Style" fo:font-size="12pt" style:font-size-asian="12pt" style:font-size-complex="12pt"/>
    </style:style>
    <style:style style:name="P3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33_1" style:family="text">
      <style:text-properties style:font-name="Bookman Old Style" fo:font-size="12pt" style:font-size-asian="12pt" style:font-size-complex="12pt"/>
    </style:style>
    <style:style style:name="P3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6" style:family="paragraph" style:parent-style-name="Text_20_body">
      <style:paragraph-properties fo:text-align="justify" fo:line-height="100%" fo:margin-top="0.423cm" style:writing-mode="lr-tb"/>
    </style:style>
    <style:style style:name="P37" style:family="paragraph" style:parent-style-name="Text_20_body">
      <style:paragraph-properties fo:text-align="justify" fo:line-height="100%" fo:margin-top="0.423cm" style:writing-mode="lr-tb"/>
    </style:style>
    <style:style style:name="T3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7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7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8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P39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0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0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P4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P4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P4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8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  <style:text-properties style:font-style-complex="italic" style:font-name="Bookman Old Style" fo:font-size="12pt" style:font-size-asian="12pt" fo:font-weight="bold" style:font-weight-asian="bold"/>
    </style:style>
    <style:style style:name="P4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style-complex="italic" style:font-name="Bookman Old Style" fo:font-size="12pt" style:font-size-asian="12pt" fo:font-weight="bold" style:font-weight-asian="bold"/>
    </style:style>
    <style:style style:name="T51_2" style:family="text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52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52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52_4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5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5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6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57" style:family="paragraph" style:parent-style-name="Text_20_body">
      <style:paragraph-properties fo:text-align="center" fo:line-height="100%"/>
    </style:style>
    <style:style style:name="T5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7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57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8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9" style:family="paragraph" style:parent-style-name="Text_20_body">
      <style:paragraph-properties fo:text-align="justify" fo:line-height="100%" fo:margin-top="0.423cm" fo:margin-bottom="0cm" style:writing-mode="lr-tb"/>
    </style:style>
    <style:style style:name="T59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59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1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59_1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1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1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1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1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59_1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60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61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 fo:font-weight="bold" style:font-weight-asian="bold"/>
    </style:style>
    <style:style style:name="T62_2" style:family="text">
      <style:text-properties style:font-style-complex="italic" style:font-name="Bookman Old Style" fo:font-size="12pt" style:font-size-asian="12pt" fo:font-weight="bold" style:font-weight-asian="bold"/>
    </style:style>
    <style:style style:name="T62_3" style:family="text">
      <style:text-properties style:font-style-complex="italic" style:font-name="Bookman Old Style" fo:font-size="12pt" style:font-size-asian="12pt" fo:font-weight="bold" style:font-weight-asian="bold"/>
    </style:style>
    <style:style style:name="T62_4" style:family="text">
      <style:text-properties style:font-style-complex="italic" style:font-name="Bookman Old Style" fo:font-size="12pt" style:font-size-asian="12pt" fo:font-weight="bold" style:font-weight-asian="bold"/>
    </style:style>
    <style:style style:name="T62_5" style:family="text">
      <style:text-properties style:font-style-complex="italic" style:font-name="Bookman Old Style" fo:font-size="12pt" style:font-size-asian="12pt" fo:font-weight="bold" style:font-weight-asian="bold"/>
    </style:style>
    <style:style style:name="T62_6" style:family="text">
      <style:text-properties style:font-style-complex="italic" style:font-name="Bookman Old Style" fo:font-size="12pt" style:font-size-asian="12pt" fo:font-weight="bold" style:font-weight-asian="bold"/>
    </style:style>
    <style:style style:name="T62_7" style:family="text">
      <style:text-properties style:font-style-complex="italic" style:font-name="Bookman Old Style" fo:font-size="12pt" style:font-size-asian="12pt" fo:font-weight="bold" style:font-weight-asian="bold"/>
    </style:style>
    <style:style style:name="T62_8" style:family="text">
      <style:text-properties style:font-style-complex="italic" style:font-name="Bookman Old Style" fo:font-size="12pt" style:font-size-asian="12pt" fo:font-weight="bold" style:font-weight-asian="bold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6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6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67" style:family="paragraph" style:parent-style-name="Standard">
      <style:paragraph-properties fo:text-align="center" fo:text-indent="0cm" fo:margin-left="0cm" fo:margin-right="0cm" style:writing-mode="lr-tb"/>
      <style:text-properties style:font-name="Bookman Old Style" fo:font-size="12pt" style:font-size-asian="12pt" style:font-size-complex="12pt"/>
    </style:style>
    <style:style style:name="P68" style:family="paragraph" style:parent-style-name="Standard">
      <style:paragraph-properties fo:text-align="center" fo:text-indent="0cm" fo:margin-left="0cm" fo:margin-right="0cm" style:writing-mode="lr-tb"/>
      <style:text-properties style:font-name="Bookman Old Style" fo:font-size="12pt" style:font-size-asian="12pt" style:font-size-complex="12pt"/>
    </style:style>
    <style:style style:name="P69" style:family="paragraph" style:parent-style-name="Standard">
      <style:paragraph-properties fo:text-align="center" fo:text-indent="0cm" fo:margin-left="0cm" fo:margin-right="0cm" style:writing-mode="lr-tb"/>
    </style:style>
    <style:style style:name="T69_1" style:family="text">
      <style:text-properties style:font-style-complex="italic" style:font-name="Bookman Old Style" fo:font-size="12pt" style:font-size-asian="12pt" style:font-name-complex="Calibri" style:font-size-complex="12pt" fo:font-weight="bold" style:font-weight-asian="bold"/>
    </style:style>
    <style:style style:name="P70" style:family="paragraph" style:parent-style-name="Standard">
      <style:paragraph-properties fo:text-align="center" fo:text-indent="0cm" fo:margin-left="0cm" fo:margin-right="0cm" style:writing-mode="lr-tb"/>
    </style:style>
    <style:style style:name="T70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71" style:family="paragraph" style:parent-style-name="Standard">
      <style:paragraph-properties fo:text-align="center" fo:text-indent="0cm" fo:margin-left="0cm" fo:margin-right="0cm" style:writing-mode="lr-tb"/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72" style:family="paragraph" style:parent-style-name="Standard">
      <style:paragraph-properties fo:text-align="center" fo:text-indent="0cm" fo:margin-left="0cm" fo:margin-right="0cm" style:writing-mode="lr-tb"/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73" style:family="paragraph" style:parent-style-name="Standard">
      <style:paragraph-properties fo:text-align="center" fo:text-indent="0cm" fo:margin-left="0cm" fo:margin-right="0cm" style:writing-mode="lr-tb"/>
    </style:style>
    <style:style style:name="T73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T73_2" style:family="text">
      <style:text-properties style:font-style-complex="italic" style:font-name="Bookman Old Style" fo:font-size="12pt" style:font-size-asian="12pt" style:font-name-complex="Calibri" style:font-size-complex="12pt" fo:font-weight="bold" style:font-weight-asian="bold"/>
    </style:style>
    <style:style style:name="P74" style:family="paragraph" style:parent-style-name="Standard">
      <style:paragraph-properties fo:text-align="center" fo:text-indent="0cm" fo:margin-left="0cm" fo:margin-right="0cm" style:writing-mode="lr-tb"/>
    </style:style>
    <style:style style:name="T74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75" style:family="paragraph" style:parent-style-name="Standard">
      <style:paragraph-properties fo:text-align="center" fo:text-indent="0cm" fo:margin-left="0cm" fo:margin-right="0cm" style:writing-mode="lr-tb"/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76" style:family="paragraph" style:parent-style-name="Standard">
      <style:paragraph-properties fo:text-align="center" fo:text-indent="0cm" fo:margin-left="0cm" fo:margin-right="0cm" style:writing-mode="lr-tb"/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77" style:family="paragraph" style:parent-style-name="Standard">
      <style:paragraph-properties fo:text-align="center" fo:text-indent="0cm" fo:margin-left="0cm" fo:margin-right="0cm" style:writing-mode="lr-tb"/>
    </style:style>
    <style:style style:name="T77_1" style:family="text">
      <style:text-properties style:font-style-complex="italic" style:font-name="Bookman Old Style" fo:font-size="12pt" style:font-size-asian="12pt" style:font-name-complex="Calibri" style:font-size-complex="12pt" fo:font-weight="bold" style:font-weight-asian="bold"/>
    </style:style>
    <style:style style:name="P78" style:family="paragraph" style:parent-style-name="Standard">
      <style:paragraph-properties fo:text-align="center" fo:text-indent="0cm" fo:margin-left="0cm" fo:margin-right="0cm" style:writing-mode="lr-tb"/>
    </style:style>
    <style:style style:name="T78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T78_2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79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RELATÓRIO</text:span></text:p>
      <text:p text:style-name="P4"/>
      <text:p text:style-name="P5"><text:span text:style-name="T5_1">PROCESSO<text:s/>Nº<text:s/></text:span><text:span text:style-name="T5_2">171</text:span><text:span text:style-name="T5_3"><text:s/>DE<text:s/>2023</text:span></text:p>
      <text:p text:style-name="P6"/>
      <text:p text:style-name="P7"><text:span text:style-name="T7_1"><text:tab/></text:span><text:span text:style-name="T7_2">Conforme<text:s/>estabelece<text:s/>o<text:s/>artigo<text:s/>37<text:s/>da<text:s/>Resolução<text:s/>nº<text:s/>276,<text:s/>de<text:s/>09<text:s/>de<text:s/>novembro<text:s/>de<text:s/>2010<text:s/>–<text:s/>Regimento<text:s/>Interno<text:s/>da<text:s/>Câmara<text:s/>Municipal,<text:s/>a<text:s/>Comissão<text:s/>de<text:s/>Finanças<text:s/>e<text:s/>Orçamento,<text:s/>apresenta<text:s/>o<text:s/>presente<text:s/>Relatório<text:s/>referente<text:s/>ao<text:s/>Projeto<text:s/>de<text:s/>Lei<text:s/>nº<text:s/></text:span><text:span text:style-name="T7_3">53</text:span><text:span text:style-name="T7_4">,<text:s/>de<text:s/>2025,<text:s/>de<text:s/>autoria<text:s/>do<text:s/></text:span><text:span text:style-name="T7_5">Vereador<text:s/>Manoel<text:s/>Pereira<text:s/>da<text:s/>Cruz<text:s/>Palomino.</text:span></text:p>
      <text:p text:style-name="P8"/>
      <text:p text:style-name="P9"><text:span text:style-name="T9_1"><text:tab/></text:span><text:span text:style-name="T9_2">Atua<text:s/>como<text:s/>Relator<text:s/>o<text:s/>Vereador<text:s/>Marcos<text:s/>Paulo<text:s/>Cegatti,<text:s/></text:span><text:span text:style-name="T9_3">membro</text:span><text:span text:style-name="T9_4"><text:s/>da<text:s/>Comissão<text:s/>de<text:s/>Justiça<text:s/>e<text:s/>Redação.</text:span></text:p>
      <text:p text:style-name="P10"/>
      <text:p text:style-name="P11"><text:span text:style-name="T11_1">I.<text:s/>Exposição<text:s/>da<text:s/>Matéria</text:span></text:p>
      <text:p text:style-name="P12"><text:span text:style-name="T12_1"><text:tab/></text:span><text:span text:style-name="T12_2">Chega<text:s/>a<text:s/>esta<text:s/>Comissão<text:s/>de<text:s/>Finanças<text:s/>e<text:s/>Orçamento<text:s/>o<text:s/>Projeto<text:s/>de<text:s/>Lei<text:s/>nº<text:s/>53/2025,<text:s/>de<text:s/>iniciativa<text:s/>parlamentar,<text:s/>que<text:s/>estabelece<text:s/>a<text:s/>proibição<text:s/>da<text:s/>manutenção<text:s/>de<text:s/>animais<text:s/>em<text:s/>regime<text:s/>de<text:s/>amarração<text:s/>que<text:s/>impeça<text:s/>sua<text:s/>livre<text:s/>locomoção,<text:s/>definindo<text:s/>sanções<text:s/>administrativas<text:s/>para<text:s/>os<text:s/>casos<text:s/>de<text:s/>infração.</text:span></text:p>
      <text:p text:style-name="P13"><text:span text:style-name="T13_1"><text:tab/>A<text:s/>propositura<text:s/>foi<text:s/>objeto<text:s/>de<text:s/>análise<text:s/>jurídica<text:s/>pela<text:s/>SGP<text:s/>–<text:s/>Soluções<text:s/>em<text:s/>Gestão<text:s/>Pública<text:s/>(Consulta<text:s/>nº<text:s/>0290/2025/MNG/DDR),<text:s/>que<text:s/>apontou<text:s/>a<text:s/>necessidade<text:s/>de<text:s/>adequações,<text:s/>especialmente<text:s/>quanto<text:s/>à<text:s/>vinculação<text:s/>das<text:s/>multas<text:s/>ao<text:s/>salário-mínimo<text:s/>e<text:s/>quanto<text:s/>à<text:s/>atribuição<text:s/>direta<text:s/>de<text:s/>competências<text:s/>a<text:s/>órgãos<text:s/>do<text:s/>Poder<text:s/>Executivo.<text:s/>Tais<text:s/>questões<text:s/>foram<text:s/>sanadas<text:s/>com<text:s/>a<text:s/>apresentação<text:s/>da<text:s/>Emenda<text:s/>Modificativa<text:s/>nº<text:s/>1,<text:s/>que<text:s/>redefine<text:s/>os<text:s/>valores<text:s/>das<text:s/>multas<text:s/>em<text:s/>moeda<text:s/>corrente,<text:s/>estabelece<text:s/>atualização<text:s/>pelo<text:s/>IPCA<text:s/>e<text:s/>ajusta<text:s/>a<text:s/>redação<text:s/>sobre<text:s/>fiscalização.</text:span></text:p>
      <text:p text:style-name="P14"><text:span text:style-name="T14_1"><text:tab/>Compete<text:s/>a<text:s/>esta<text:s/>Comissão<text:s/>pronunciar-se<text:s/>quanto<text:s/>aos<text:s/>possíveis<text:s/>impactos<text:s/>financeiros,<text:s/>previsão<text:s/>de<text:s/>arrecadação<text:s/>decorrente<text:s/>das<text:s/>multas<text:s/>e<text:s/>repercussões<text:s/>orçamentárias<text:s/>e<text:s/>administrativas<text:s/>decorrentes<text:s/>da<text:s/>implementação<text:s/>da<text:s/>norma.</text:span></text:p>
      <text:p text:style-name="P15"/>
      <text:p text:style-name="P16"><text:span text:style-name="T16_1">II.<text:s/></text:span><text:span text:style-name="T16_2">Análise<text:s/>Financeira<text:s/>E<text:s/>Orçamentária</text:span></text:p>
      <text:p text:style-name="P17"><text:span text:style-name="T17_1"><text:tab/>A<text:s/>redação<text:s/>trazida<text:s/>pela<text:s/>Emenda<text:s/>Modificativa<text:s/>nº<text:s/>1<text:s/>estabelece<text:s/>valores<text:s/>fixos<text:s/>de<text:s/>multa,<text:s/>com<text:s/>atualização<text:s/>anual<text:s/>pelo<text:s/>IPCA,<text:s/>o<text:s/>que<text:s/>garante<text:s/>previsibilidade,<text:s/>transparência<text:s/>e<text:s/>segurança<text:s/>jurídica,<text:s/>em<text:s/>consonância<text:s/>com<text:s/>o<text:s/>entendimento<text:s/>consolidado<text:s/>do<text:s/>Supremo<text:s/>Tribunal<text:s/>Federal<text:s/>quanto<text:s/>à<text:s/>vedação<text:s/>de<text:s/>vinculação<text:s/>ao<text:s/>salário<text:s/>mínimo.</text:span></text:p>
      <text:p text:style-name="P18"><text:span text:style-name="T18_1"><text:tab/></text:span></text:p>
      <text:p text:style-name="P19"><text:span text:style-name="T19_1">Os<text:s/>valores<text:s/>previstos<text:s/>–<text:s/>R$<text:s/>1.518,00,<text:s/>R$<text:s/>3.036,00<text:s/>e<text:s/>R$<text:s/>6.072,00,<text:s/>com<text:s/>agravamento<text:s/>em<text:s/>caso<text:s/>de<text:s/>reincidências<text:s/>–<text:s/>configuram<text:s/>receitas<text:s/>de<text:s/>natureza<text:s/>extraordinária<text:s/>e<text:s/>eventual,<text:s/>classificadas<text:s/>como<text:s/>Receitas<text:s/>de<text:s/>Multas<text:s/>Administrativas,<text:s/>compondo<text:s/>o<text:s/>rol<text:s/>de<text:s/>receitas<text:s/>derivadas<text:s/>do<text:s/>exercício<text:s/>do<text:s/>poder<text:s/>de<text:s/>polícia.</text:span></text:p>
      <text:p text:style-name="P20"><text:span text:style-name="T20_1"><text:tab/>Ainda<text:s/>que<text:s/>não<text:s/>seja<text:s/>possível<text:s/>estimar<text:s/>com<text:s/>precisão<text:s/>a<text:s/>arrecadação,<text:s/>a<text:s/>experiência<text:s/>de<text:s/>outros<text:s/>municípios<text:s/>demonstra<text:s/>que<text:s/>normas<text:s/>de<text:s/>proteção<text:s/>animal<text:s/>tendem<text:s/>a<text:s/>gerar<text:s/>um<text:s/>volume<text:s/>moderado<text:s/>de<text:s/>autuações,<text:s/>mas<text:s/>com<text:s/>significativo<text:s/>efeito<text:s/>pedagógico.<text:s/>A<text:s/>receita,<text:s/>portanto,<text:s/>embora<text:s/>não<text:s/>seja<text:s/>elevada,<text:s/>representa<text:s/>retorno<text:s/>financeiro<text:s/>direto<text:s/>ao<text:s/>erário<text:s/>e<text:s/>contribui<text:s/>para<text:s/>a<text:s/>sustentabilidade<text:s/>das<text:s/>políticas<text:s/>públicas<text:s/>de<text:s/>bem-estar<text:s/>animal.</text:span></text:p>
      <text:p text:style-name="P21"><text:span text:style-name="T21_1"><text:tab/>Importa<text:s/>destacar<text:s/>que<text:s/>o<text:s/>§<text:s/>3º<text:s/>introduzido<text:s/>pela<text:s/>Emenda<text:s/>destina<text:s/>expressamente<text:s/>a<text:s/>arrecadação<text:s/>das<text:s/>multas<text:s/>ao<text:s/>Programa<text:s/>Bem-Estar<text:s/>Animal,<text:s/>fortalecendo<text:s/>financeiramente<text:s/>ações<text:s/>de<text:s/>proteção,<text:s/>atendimento<text:s/>e<text:s/>apoio<text:s/>a<text:s/>organizações<text:s/>não<text:s/>governamentais,<text:s/>sem<text:s/>gerar<text:s/>despesas<text:s/>adicionais<text:s/>ao<text:s/>Tesouro,<text:s/>uma<text:s/>vez<text:s/>que<text:s/>utiliza<text:s/>recursos<text:s/>advindos<text:s/>das<text:s/>próprias<text:s/>penalidades.</text:span></text:p>
      <text:p text:style-name="P22"><text:span text:style-name="T22_1"><text:tab/>O<text:s/>Projeto<text:s/>de<text:s/>Lei<text:s/>não<text:s/>cria<text:s/>novas<text:s/>despesas<text:s/>obrigatórias<text:s/>e<text:s/>tampouco<text:s/>institui<text:s/>programas,<text:s/>cargos<text:s/>ou<text:s/>estruturas<text:s/>administrativas,<text:s/>respeitando<text:s/>o<text:s/>entendimento<text:s/>da<text:s/>SGP<text:s/>de<text:s/>que<text:s/>normas<text:s/>abstratas<text:s/>podem<text:s/>ser<text:s/>editadas<text:s/>pelo<text:s/>Legislativo,<text:s/>cabendo<text:s/>ao<text:s/>Executivo<text:s/>regulá-las<text:s/>no<text:s/>âmbito<text:s/>de<text:s/>sua<text:s/>discricionariedade.</text:span></text:p>
      <text:p text:style-name="P23"><text:span text:style-name="T23_1"><text:tab/>A<text:s/>fiscalização<text:s/>prevista<text:s/>na<text:s/>Emenda<text:s/>Modificativa<text:s/>nº<text:s/>1<text:s/>passa<text:s/>a<text:s/>ser<text:s/>exercida<text:s/>pelos<text:s/>órgãos<text:s/>municipais<text:s/>competentes,<text:s/>sem<text:s/>imposição<text:s/>direta<text:s/>à<text:s/>Secretaria<text:s/>de<text:s/>Meio<text:s/>Ambiente<text:s/>ou<text:s/>à<text:s/>Guarda<text:s/>Civil<text:s/>Municipal.<text:s/>Com<text:s/>isso<text:s/></text:span><text:span text:style-name="T23_2">n</text:span><text:span text:style-name="T23_3">ão<text:s/>há<text:s/>impacto<text:s/>financeiro<text:s/>imediato,<text:s/>pois<text:s/>não<text:s/>se<text:s/>exige<text:s/>ampliação<text:s/>de<text:s/>quadro<text:s/>de<text:s/>pessoal,<text:s/>criação<text:s/>de<text:s/>setor<text:s/>específico<text:s/>ou<text:s/>aquisição<text:s/>de<text:s/>equipamentos;<text:s/>A<text:s/>fiscalização<text:s/>será<text:s/>absorvida<text:s/>pela<text:s/>estrutura<text:s/>existente,<text:s/>na<text:s/>forma<text:s/>e<text:s/>no<text:s/>alcance<text:s/>que<text:s/>o<text:s/>Executivo<text:s/>julgar<text:s/>adequados<text:s/>ao<text:s/>interesse<text:s/>público.</text:span></text:p>
      <text:p text:style-name="P24"><text:span text:style-name="T24_1">Os<text:s/>efeitos<text:s/>administrativos<text:s/>poderão<text:s/>se<text:s/>concentrar<text:s/>em:</text:span></text:p>
      <text:p text:style-name="P25"><text:span text:style-name="T25_1">a)</text:span><text:span text:style-name="T25_2"><text:s/>Aumento<text:s/>moderado<text:s/>da<text:s/>demanda<text:s/>fiscalizatória,<text:s/>que<text:s/>poderá<text:s/>gerar<text:s/>necessidades<text:s/>pontuais<text:s/>de<text:s/>deslocamento<text:s/>e<text:s/>registro;</text:span></text:p>
      <text:p text:style-name="P26"><text:span text:style-name="T26_1">b)<text:s/></text:span><text:span text:style-name="T26_2">Potencial<text:s/>incremento<text:s/>das<text:s/>ações<text:s/>educativas,<text:s/>de<text:s/>baixo<text:s/>custo<text:s/>e<text:s/>geralmente<text:s/>vinculadas<text:s/>a<text:s/>campanhas<text:s/>já<text:s/>existentes</text:span></text:p>
      <text:p text:style-name="P27"><text:span text:style-name="T27_1">c)</text:span><text:span text:style-name="T27_2"><text:s/>Retorno<text:s/>financeiro<text:s/>para<text:s/>o<text:s/>próprio<text:s/>Programa<text:s/>de<text:s/>proteção<text:s/>animal,<text:s/>reduzindo<text:s/>dependência<text:s/>exclusiva<text:s/>do<text:s/>orçamento<text:s/>municipal.</text:span></text:p>
      <text:p text:style-name="P28"><text:span text:style-name="T28_1">Conclui-se,<text:s/>portanto,<text:s/>que<text:s/>a<text:s/>proposição<text:s/>não<text:s/>acarreta<text:s/>impacto<text:s/>orçamentár</text:span><text:span text:style-name="T28_2">ia<text:s/></text:span><text:span text:style-name="T28_3">relevante,<text:s/>não<text:s/>demandando<text:s/>estudo<text:s/>de<text:s/>impacto<text:s/>financeiro<text:s/>adicional,<text:s/>conforme<text:s/>previsto<text:s/>na<text:s/>Lei<text:s/>de<text:s/>Responsabilidade<text:s/>Fiscal.</text:span></text:p>
      <text:p text:style-name="P29"><text:span text:style-name="T29_1"><text:tab/>O<text:s/>fortalecimento<text:s/>da<text:s/>política<text:s/>de<text:s/>bem-estar<text:s/>animal<text:s/>pode<text:s/>gerar,<text:s/>a<text:s/>médio<text:s/>e<text:s/>longo<text:s/>prazo,<text:s/>benefícios<text:s/>fiscais<text:s/>e<text:s/>sociais<text:s/>mensuráveis,<text:s/>tais<text:s/>como:</text:span></text:p>
      <text:p text:style-name="P30"><text:span text:style-name="T30_1"><text:tab/>Redução<text:s/>de<text:s/>ocorrências<text:s/>envolvendo<text:s/>animais<text:s/>em<text:s/>situação<text:s/>de<text:s/>risco,<text:s/>diminuindo<text:s/>custos<text:s/>indiretos<text:s/>de<text:s/>atendimento<text:s/>e<text:s/>apreensão;</text:span></text:p>
      <text:p text:style-name="P31"><text:span text:style-name="T31_1"><text:tab/>Diminuição<text:s/>de<text:s/>conflitos<text:s/>e<text:s/>agressões<text:s/>envolvendo<text:s/>animais<text:s/>mantidos<text:s/>sob<text:s/>estresse,<text:s/>reduzindo<text:s/>demandas<text:s/>administrativas<text:s/>e<text:s/>judiciais<text:s/>contra<text:s/>a<text:s/>municipalidade;</text:span></text:p>
      <text:p text:style-name="P32"><text:span text:style-name="T32_1"><text:tab/>Economia<text:s/>em<text:s/>ações<text:s/>de<text:s/>saúde<text:s/>pública,<text:s/>na<text:s/>medida<text:s/>em<text:s/>que<text:s/>práticas<text:s/>de<text:s/>maus-tratos<text:s/>tendem<text:s/>a<text:s/>aumentar<text:s/>o<text:s/>abandono<text:s/>e<text:s/>exposição<text:s/>a<text:s/>doenças;</text:span></text:p>
      <text:p text:style-name="P33"><text:span text:style-name="T33_1"><text:tab/>Melhor<text:s/>organização<text:s/>das<text:s/>políticas<text:s/>públicas<text:s/>destinadas<text:s/>a<text:s/>animais,<text:s/>uma<text:s/>vez<text:s/>que<text:s/>parte<text:s/>dos<text:s/>recursos<text:s/>arrecadados<text:s/>retorna<text:s/>ao<text:s/>próprio<text:s/>sistema<text:s/>de<text:s/>proteção.<text:line-break/><text:line-break/><text:tab/></text:span></text:p>
      <text:p text:style-name="P34"><text:span text:style-name="T34_1">III.<text:s/>Substitutivos,<text:s/>Emendas<text:s/>ou<text:s/>subemendas<text:s/>ao<text:s/>Projeto</text:span></text:p>
      <text:p text:style-name="P35"><text:span text:style-name="T35_1"><text:tab/></text:span><text:span text:style-name="T35_2">Esta<text:s/>relatoria<text:s/>não<text:s/>propõe<text:s/>emendas<text:s/>ou<text:s/>subemendas<text:s/>ao<text:s/>Projeto.</text:span></text:p>
      <text:p text:style-name="P36"/>
      <text:p text:style-name="P37"><text:span text:style-name="T37_1">IV.<text:s/>Decisão<text:s/>d</text:span><text:span text:style-name="T37_2">o</text:span><text:span text:style-name="T37_3"><text:s/>Relator</text:span></text:p>
      <text:p text:style-name="P38"><text:span text:style-name="T38_1"><text:tab/></text:span></text:p>
      <text:p text:style-name="P39"><text:span text:style-name="T39_1"><text:tab/></text:span><text:span text:style-name="T39_2">Após<text:s/>detida<text:s/>análise<text:s/>dos<text:s/>aspectos<text:s/>financeiros<text:s/>e<text:s/>orçamentários<text:s/>do<text:s/>Projeto<text:s/>de<text:s/>Lei<text:s/>nº<text:s/>53/2025<text:s/>e<text:s/>considerando<text:s/>as<text:s/>correções<text:s/>promovidas<text:s/>pela<text:s/>Emenda<text:s/>Modificativa<text:s/>nº<text:s/>1,<text:s/>esta<text:s/>Comissão<text:s/>conclui<text:s/>que:</text:span></text:p>
      <text:p text:style-name="P40"><text:span text:style-name="T40_1"><text:tab/>Não<text:s/>há<text:s/>criação<text:s/>de<text:s/>despesa<text:s/>obrigatória,<text:s/>nem<text:s/>impacto<text:s/>financeiro<text:s/>relevante<text:s/>ao<text:s/>Município;</text:span></text:p>
      <text:p text:style-name="P41"><text:span text:style-name="T41_1"><text:tab/>As<text:s/>multas<text:s/>fixadas<text:s/>constituem<text:s/>receita<text:s/>pública<text:s/>legítima,<text:s/>ajustada<text:s/>à<text:s/>jurisprudência<text:s/>constitucional;</text:span></text:p>
      <text:p text:style-name="P42"><text:span text:style-name="T42_1">A<text:s/>destinação<text:s/>dos<text:s/>valores<text:s/>ao<text:s/>Programa<text:s/>Bem-Estar<text:s/>Animal<text:s/>fortalece<text:s/>políticas<text:s/>públicas<text:s/>já<text:s/>existentes,<text:s/>sem<text:s/>comprometer<text:s/>o<text:s/>equilíbrio<text:s/>fiscal;</text:span></text:p>
      <text:p text:style-name="P43"><text:span text:style-name="T43_1"><text:tab/>Os<text:s/>potenciais<text:s/>benefícios<text:s/>econômicos<text:s/>indiretos<text:s/>são<text:s/>positivos<text:s/>e<text:s/>reforçam<text:s/>a<text:s/>pertinência<text:s/>da<text:s/>matéria.</text:span></text:p>
      <text:p text:style-name="P44"/>
      <text:p text:style-name="P45"/>
      <text:p text:style-name="P46"/>
      <text:p text:style-name="P47"><text:span text:style-name="T47_1">Dessa<text:s/>forma,<text:s/>esta<text:s/>comissão<text:s/>de<text:s/>finanças<text:s/>e<text:s/>orçamento<text:s/>manifesta-se<text:s/></text:span><text:span text:style-name="T47_2">FAVORAVELMENTE</text:span><text:span text:style-name="T47_3"><text:s/>à<text:s/>tramitação<text:s/>do<text:s/>projeto<text:s/>de<text:s/>lei<text:s/>nº<text:s/>53/2025,<text:s/>recomendando<text:s/>sua<text:s/>aprovação<text:s/>com<text:s/>a<text:s/>emenda<text:s/>modificativa<text:s/>nº<text:s/>1,<text:s/>por<text:s/>atender<text:s/>aos<text:s/>parâmetros<text:s/>de<text:s/>responsabilidade<text:s/>fiscal,<text:s/>economicidade<text:s/>e<text:s/>interesse<text:s/>público.</text:span></text:p>
      <text:p text:style-name="P48"/>
      <text:p text:style-name="P49"/>
      <text:p text:style-name="P50"/>
      <text:p text:style-name="P51"><text:span text:style-name="T51_1">Vereador</text:span><text:span text:style-name="T51_2"><text:s/>Marcos<text:s/>Paulo<text:s/>Cegatti</text:span></text:p>
      <text:p text:style-name="P52"><text:span text:style-name="T52_1">Membro</text:span><text:span text:style-name="T52_2"><text:s/>da<text:s/>Comissão<text:s/>de<text:s/></text:span><text:span text:style-name="T52_3">Finanças<text:s/>e<text:s/>Orçamento</text:span><text:span text:style-name="T52_4">/Relator</text:span></text:p>
      <text:p text:style-name="P53"/>
      <text:p text:style-name="P54"/>
      <text:p text:style-name="P55"/>
      <text:p text:style-name="P56"/>
      <text:p text:style-name="P57"><text:bookmark-start text:name="docs-internal-guid-4f89cce7-7fff-8e94-16"/><text:bookmark-end text:name="docs-internal-guid-4f89cce7-7fff-8e94-16"/><text:span text:style-name="T57_1">PARECER<text:s/></text:span><text:span text:style-name="T57_2">D</text:span><text:span text:style-name="T57_3">A<text:s/>COMISSÃO<text:s/>DE<text:s/>FINANÇAS<text:s/>E<text:s/>ORÇAMENTO.</text:span></text:p>
      <text:p text:style-name="P58"/>
      <text:p text:style-name="P59"><text:span text:style-name="T59_1"><text:tab/></text:span><text:span text:style-name="T59_2">Seguindo<text:s/>o<text:s/>Voto<text:s/>exarado<text:s/>pel</text:span><text:span text:style-name="T59_3">o</text:span><text:span text:style-name="T59_4"><text:s/>Relator<text:s/>e<text:s/>conforme<text:s/>determina<text:s/>os<text:s/>artigos<text:s/>35</text:span><text:span text:style-name="T59_5"><text:s/>e</text:span><text:span text:style-name="T59_6"><text:s/>37</text:span><text:span text:style-name="T59_7"><text:s/></text:span><text:span text:style-name="T59_8">da<text:s/>Resolução<text:s/>n.º<text:s/>276<text:s/>de<text:s/>09<text:s/>de<text:s/>novembro<text:s/>de<text:s/>2.010,<text:s/>a<text:s/>Comissão<text:s/>Permanente<text:s/>de<text:s/>Justiça<text:s/>e<text:s/>Redação,<text:s/>conjuntamente<text:s/>com<text:s/>a<text:s/>Comiss</text:span><text:span text:style-name="T59_9">ão</text:span><text:span text:style-name="T59_10"><text:s/>de<text:s/>Finanças<text:s/>e<text:s/>Orçamento<text:s/>formalizam<text:s/>o<text:s/>presente<text:s/></text:span><text:span text:style-name="T59_11">PARECER<text:s/>FAVORÁVEL</text:span><text:span text:style-name="T59_12">,<text:s/>ao<text:s/>Projeto<text:s/>de<text:s/>Lei<text:s/></text:span><text:span text:style-name="T59_13">53</text:span><text:span text:style-name="T59_14"><text:s/>de<text:s/></text:span><text:span text:style-name="T59_15">202</text:span><text:span text:style-name="T59_16">5</text:span><text:span text:style-name="T59_17">.</text:span></text:p>
      <text:p text:style-name="P60"/>
      <text:p text:style-name="P61"/>
      <text:p text:style-name="P62"><text:span text:style-name="T62_1">Sala<text:s/>das<text:s/>Comissões,<text:s/></text:span><text:span text:style-name="T62_2">27</text:span><text:span text:style-name="T62_3"><text:s/>de<text:s/></text:span><text:span text:style-name="T62_4">novemb</text:span><text:span text:style-name="T62_5">ro</text:span><text:span text:style-name="T62_6"><text:s/>de<text:s/>202</text:span><text:span text:style-name="T62_7">5</text:span><text:span text:style-name="T62_8">.</text:span></text:p>
      <text:p text:style-name="P63"/>
      <text:p text:style-name="P64"/>
      <text:p text:style-name="P65"/>
      <text:p text:style-name="P66"><text:span text:style-name="T66_1">COMISSÃO<text:s/>DE<text:s/>FINANÇAS<text:s/>E<text:s/>ORÇAMENTO</text:span></text:p>
      <text:p text:style-name="P67"/>
      <text:p text:style-name="P68"/>
      <text:p text:style-name="P69"><text:span text:style-name="T69_1">Vereadora<text:s/>Mara<text:s/>Cristina<text:s/>Choquetta</text:span></text:p>
      <text:p text:style-name="P70"><text:span text:style-name="T70_1">Presidente</text:span></text:p>
      <text:p text:style-name="P71"/>
      <text:p text:style-name="P72"/>
      <text:p text:style-name="P73"><text:span text:style-name="T73_1"><text:s/></text:span><text:span text:style-name="T73_2">Vereador<text:s/>Marcio<text:s/>Dener<text:s/>Coran</text:span></text:p>
      <text:p text:style-name="P74"><text:span text:style-name="T74_1">Vice-presidente</text:span></text:p>
      <text:p text:style-name="P75"/>
      <text:p text:style-name="P76"/>
      <text:p text:style-name="P77"><text:span text:style-name="T77_1">Vereador<text:s/>Marcos<text:s/>Paulo<text:s/>Cegatti</text:span></text:p>
      <text:p text:style-name="P78"><text:span text:style-name="T78_1">Membro</text:span><text:span text:style-name="T78_2">/Relator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Cabeçalho1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1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2pt" style:font-size-asian="12pt" fo:font-weight="bold" style:font-weight-asian="bold"/>
    </style:style>
    <style:style style:name="P3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T6_4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7"><draw:text-box fo:min-height="0.041cm" fo:min-width="0cm"><text:p text:style-name="P2"/></draw:text-box></draw:fram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<text:s text:c="15"/>Estado<text:s/>de<text:s/>São<text:s/>Paulo</text:span></text:p>
        <text:p text:style-name="P3"><text:span text:style-name="T3_1">CÂMARA<text:s/>MUNICIPAL<text:s/>DE<text:s/>MOGI<text:s/>MIRIM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122</text:span><text:span text:style-name="T6_3"><text:s/>de<text:s/>202</text:span><text:span text:style-name="T6_4">5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5-11-27T14:57:15</dc:date>
    <meta:print-date>2023-06-21T11:50:51</meta:print-date>
    <meta:editing-cycles>36</meta:editing-cycles>
    <meta:editing-duration>PT6H39M</meta:editing-duration>
    <meta:document-statistic meta:page-count="4" meta:paragraph-count="53" meta:row-count="0" meta:word-count="967" meta:character-count="6640" meta:non-whitespace-character-count="5675"/>
    <meta:user-defined meta:name="AppVersion">16.0000</meta:user-defined>
    <meta:user-defined meta:name="Company">Camara Municipal</meta:user-defined>
  </office:meta>
</office:document-meta>
</file>