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2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3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T5_4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justify"/>
      <style:text-properties style:font-name="Bookman Old Style" fo:font-size="12pt" style:font-size-asian="12pt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style:font-name="Bookman Old Style" fo:font-size="12pt" style:font-size-asian="12pt" style:font-size-complex="12pt"/>
    </style:style>
    <style:style style:name="T7_2" style:family="text">
      <style:text-properties style:font-name="Bookman Old Style" fo:font-size="12pt" style:font-size-asian="12pt" style:font-size-complex="12pt"/>
    </style:style>
    <style:style style:name="T7_3" style:family="text">
      <style:text-properties style:font-name="Bookman Old Style" fo:font-size="12pt" style:font-size-asian="12pt" style:font-size-complex="12pt"/>
    </style:style>
    <style:style style:name="T7_4" style:family="text">
      <style:text-properties style:font-name="Bookman Old Style" fo:font-size="12pt" style:font-size-asian="12pt" style:font-size-complex="12pt"/>
    </style:style>
    <style:style style:name="T7_5" style:family="text">
      <style:text-properties style:font-name="Bookman Old Style" fo:font-size="12pt" style:font-size-asian="12pt" style:font-size-complex="12pt"/>
    </style:style>
    <style:style style:name="T7_6" style:family="text">
      <style:text-properties style:font-name="Bookman Old Style" fo:font-size="12pt" style:font-size-asian="12pt" style:font-size-complex="12pt"/>
    </style:style>
    <style:style style:name="T7_7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7_8" style:family="text">
      <style:text-properties style:font-name="Bookman Old Style" fo:font-size="12pt" style:font-size-asian="12pt" style:font-size-complex="12pt"/>
    </style:style>
    <style:style style:name="T7_9" style:family="text">
      <style:text-properties style:font-name="Bookman Old Style" fo:font-size="12pt" style:font-size-asian="12pt" style:font-size-complex="12pt"/>
    </style:style>
    <style:style style:name="T7_10" style:family="text">
      <style:text-properties style:font-name="Bookman Old Style" fo:font-size="12pt" style:font-size-asian="12pt" style:font-size-complex="12pt"/>
    </style:style>
    <style:style style:name="T7_11" style:family="text">
      <style:text-properties style:font-name="Bookman Old Style" fo:font-size="12pt" style:font-size-asian="12pt" style:font-size-complex="12pt"/>
    </style:style>
    <style:style style:name="T7_12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3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4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5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6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7" style:family="text">
      <style:text-properties style:font-name="Bookman Old Style" fo:font-size="12pt" style:font-size-asian="12pt" style:font-size-complex="12pt" fo:font-weight="bold" style:font-weight-asian="bold" style:font-weight-complex="bold"/>
    </style:style>
    <style:style style:name="T7_18" style:family="text">
      <style:text-properties style:font-name="Bookman Old Style" fo:font-size="12pt" style:font-size-asian="12pt" style:font-size-complex="12pt"/>
    </style:style>
    <style:style style:name="T7_19" style:family="text">
      <style:text-properties style:font-name="Bookman Old Style" fo:font-size="12pt" style:font-size-asian="12pt" style:font-size-complex="12pt"/>
    </style:style>
    <style:style style:name="T7_20" style:family="text"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</style:style>
    <style:style style:name="T9_1" style:family="text">
      <style:text-properties style:font-name="Bookman Old Style" fo:font-size="12pt" style:font-size-asian="12pt" style:font-size-complex="12pt"/>
    </style:style>
    <style:style style:name="T9_2" style:family="text">
      <style:text-properties style:font-name="Bookman Old Style" fo:font-size="12pt" style:font-size-asian="12pt" style:font-size-complex="12pt"/>
    </style:style>
    <style:style style:name="T9_3" style:family="text">
      <style:text-properties style:font-name="Bookman Old Style" fo:font-size="12pt" style:font-size-asian="12pt" style:font-size-complex="12pt"/>
    </style:style>
    <style:style style:name="T9_4" style:family="text">
      <style:text-properties style:font-name="Bookman Old Style" fo:font-size="12pt" style:font-size-asian="12pt" style:font-size-complex="12pt"/>
    </style:style>
    <style:style style:name="T9_5" style:family="text"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fo:font-weight="bold" style:font-weight-asian="bold"/>
    </style:style>
    <style:style style:name="P1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1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bold" style:font-weight-asian="bold" style:text-underline-style="none"/>
    </style:style>
    <style:style style:name="P12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2_1" style:family="text">
      <style:text-properties style:text-line-through-style="none" fo:font-style="normal" style:font-style-asian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.423cm" fo:margin-left="3.746cm" fo:margin-right="0cm" style:writing-mode="lr-tb"/>
    </style:style>
    <style:style style:name="T15_1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5_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line-height="100%" fo:margin-top="0.423cm" fo:margin-left="0cm" fo:margin-right="0cm" style:writing-mode="lr-tb"/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19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0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0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1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1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2" style:family="paragraph" style:parent-style-name="Text_20_body">
      <style:paragraph-properties fo:text-align="justify" fo:text-indent="0cm" fo:line-height="100%" fo:margin-top="0.423cm" fo:margin-left="3.746cm" fo:margin-right="0cm" style:writing-mode="lr-tb"/>
    </style:style>
    <style:style style:name="T22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2_2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2_3" style:family="text"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justify" fo:text-indent="0cm" fo:line-height="100%" fo:margin-top="0.423cm" fo:margin-left="3.746cm" fo:margin-right="0cm" style:writing-mode="lr-tb"/>
      <style:text-properties style:text-line-through-style="none" fo:font-style="italic" style:font-style-asian="italic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4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4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5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5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6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6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7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8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29" style:family="paragraph" style:parent-style-name="Text_20_body">
      <style:paragraph-properties fo:text-align="justify" fo:text-indent="0cm" fo:line-height="100%" fo:margin-top="0.423cm" fo:margin-left="0cm" fo:margin-right="0cm" style:writing-mode="lr-tb"/>
    </style:style>
    <style:style style:name="T29_1" style:family="text">
      <style:text-properties style:font-name="Bookman Old Style" fo:font-size="12pt" style:font-size-asian="12pt" style:font-size-complex="12pt"/>
    </style:style>
    <style:style style:name="P30" style:family="paragraph" style:parent-style-name="Text_20_body">
      <style:paragraph-properties fo:text-align="justify" fo:line-height="100%" fo:margin-top="0.423cm" fo:margin-bottom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3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2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style-complex="italic" style:font-name="Bookman Old Style" fo:font-size="12pt" style:font-size-asian="12pt" fo:font-weight="bold" style:font-weight-asian="bold"/>
    </style:style>
    <style:style style:name="T33_2" style:family="text">
      <style:text-properties style:font-style-complex="italic" style:font-name="Bookman Old Style" fo:font-size="12pt" style:font-size-asian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4_2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4_3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T34_4" style:family="text">
      <style:text-properties fo:font-style="normal" style:font-style-asian="normal" style:font-style-complex="normal" style:font-name="Bookman Old Style" fo:font-size="12pt" style:font-name-asian="Arial" style:font-size-asian="12pt" style:font-name-complex="Arial" style:font-size-complex="12pt"/>
    </style:style>
    <style:style style:name="P35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36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37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/>
    </style:style>
    <style:style style:name="P39" style:family="paragraph" style:parent-style-name="Text_20_body">
      <style:paragraph-properties fo:text-align="justify" fo:line-height="100%"/>
    </style:style>
    <style:style style:name="T39_1" style:family="text"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0" style:family="paragraph" style:parent-style-name="Text_20_body">
      <style:paragraph-properties fo:text-align="center" fo:line-height="100%"/>
      <style:text-properties style:text-line-through-style="none" fo:font-style="normal" style:font-style-asian="normal" fo:color="#000000" style:font-name="Bookman Old Style" fo:font-size="12pt" style:font-size-asian="12pt" style:font-size-complex="12pt" fo:font-weight="bold" style:font-weight-asian="bold" style:text-underline-style="none"/>
    </style:style>
    <style:style style:name="P41" style:family="paragraph" style:parent-style-name="Text_20_body">
      <style:paragraph-properties fo:text-align="justify" fo:line-height="100%" fo:margin-top="0.423cm" fo:margin-bottom="0cm" style:writing-mode="lr-tb"/>
    </style:style>
    <style:style style:name="T41_1" style:family="text">
      <style:text-properties style:text-line-through-style="none" fo:font-style="normal" style:font-style-asian="normal" style:font-style-complex="italic" fo:color="#000000" style:font-name="Calibri" fo:font-size="13pt" style:font-size-asian="13pt" fo:font-weight="normal" style:font-weight-asian="normal" style:text-underline-style="none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1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1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41_5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42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3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 fo:font-weight="bold" style:font-weight-asian="bold"/>
    </style:style>
    <style:style style:name="T44_2" style:family="text">
      <style:text-properties style:font-style-complex="italic" style:font-name="Bookman Old Style" fo:font-size="12pt" style:font-size-asian="12pt" fo:font-weight="bold" style:font-weight-asian="bold"/>
    </style:style>
    <style:style style:name="T44_3" style:family="text">
      <style:text-properties style:font-style-complex="italic" style:font-name="Bookman Old Style" fo:font-size="12pt" style:font-size-asian="12pt" fo:font-weight="bold" style:font-weight-asian="bold"/>
    </style:style>
    <style:style style:name="T44_4" style:family="text">
      <style:text-properties style:font-style-complex="italic" style:font-name="Bookman Old Style" fo:font-size="12pt" style:font-size-asian="12pt" fo:font-weight="bold" style:font-weight-asian="bold"/>
    </style:style>
    <style:style style:name="T44_5" style:family="text">
      <style:text-properties style:font-style-complex="italic" style:font-name="Bookman Old Style" fo:font-size="12pt" style:font-size-asian="12pt" fo:font-weight="bold" style:font-weight-asian="bold"/>
    </style:style>
    <style:style style:name="T44_6" style:family="text">
      <style:text-properties style:font-style-complex="italic" style:font-name="Bookman Old Style" fo:font-size="12pt" style:font-size-asian="12pt" fo:font-weight="bold" style:font-weight-asian="bold"/>
    </style:style>
    <style:style style:name="T44_7" style:family="text">
      <style:text-properties style:font-style-complex="italic" style:font-name="Bookman Old Style" fo:font-size="12pt" style:font-size-asian="12pt" fo:font-weight="bold" style:font-weight-asian="bold"/>
    </style:style>
    <style:style style:name="T44_8" style:family="text">
      <style:text-properties style:font-style-complex="italic" style:font-name="Bookman Old Style" fo:font-size="12pt" style:font-size-asian="12pt" fo:font-weight="bold" style:font-weight-asian="bold"/>
    </style:style>
    <style:style style:name="T44_9" style:family="text">
      <style:text-properties style:font-style-complex="italic" style:font-name="Bookman Old Style" fo:font-size="12pt" style:font-size-asian="12pt" fo:font-weight="bold" style:font-weight-asian="bold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48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48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9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0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1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P52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2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4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5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P56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8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59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59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T59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T59_3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T59_4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none"/>
    </style:style>
    <style:style style:name="P60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normal" style:font-weight-asian="normal" style:font-weight-complex="normal" style:text-underline-style="none"/>
    </style:style>
    <style:style style:name="P61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2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3" style:family="paragraph" style:parent-style-name="Standard">
      <style:paragraph-properties fo:text-align="center" fo:text-indent="0cm" fo:line-height="100%" fo:margin-left="0cm" fo:margin-right="0cm" style:writing-mode="lr-tb"/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4" style:family="paragraph" style:parent-style-name="Standard">
      <style:paragraph-properties fo:text-align="center" fo:text-indent="0cm" fo:line-height="100%" fo:margin-left="0cm" fo:margin-right="0cm" style:writing-mode="lr-tb"/>
    </style:style>
    <style:style style:name="T64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65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66" style:family="paragraph" style:parent-style-name="Standard">
      <style:paragraph-properties fo:text-align="center" fo:text-indent="0cm" fo:margin-left="0cm" fo:margin-right="0cm" style:writing-mode="lr-tb"/>
      <style:text-properties style:font-name="Bookman Old Style" fo:font-size="12pt" style:font-size-asian="12pt" style:font-size-complex="12pt"/>
    </style:style>
    <style:style style:name="P67" style:family="paragraph" style:parent-style-name="Standard">
      <style:paragraph-properties fo:text-align="center" fo:text-indent="0cm" fo:margin-left="0cm" fo:margin-right="0cm" style:writing-mode="lr-tb"/>
    </style:style>
    <style:style style:name="T67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68" style:family="paragraph" style:parent-style-name="Standard">
      <style:paragraph-properties fo:text-align="center" fo:text-indent="0cm" fo:margin-left="0cm" fo:margin-right="0cm" style:writing-mode="lr-tb"/>
    </style:style>
    <style:style style:name="T68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69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0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1" style:family="paragraph" style:parent-style-name="Standard">
      <style:paragraph-properties fo:text-align="center" fo:text-indent="0cm" fo:margin-left="0cm" fo:margin-right="0cm" style:writing-mode="lr-tb"/>
    </style:style>
    <style:style style:name="T71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71_2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2" style:family="paragraph" style:parent-style-name="Standard">
      <style:paragraph-properties fo:text-align="center" fo:text-indent="0cm" fo:margin-left="0cm" fo:margin-right="0cm" style:writing-mode="lr-tb"/>
    </style:style>
    <style:style style:name="T72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3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4" style:family="paragraph" style:parent-style-name="Standard">
      <style:paragraph-properties fo:text-align="center" fo:text-indent="0cm" fo:margin-left="0cm" fo:margin-right="0cm" style:writing-mode="lr-tb"/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5" style:family="paragraph" style:parent-style-name="Standard">
      <style:paragraph-properties fo:text-align="center" fo:text-indent="0cm" fo:margin-left="0cm" fo:margin-right="0cm" style:writing-mode="lr-tb"/>
    </style:style>
    <style:style style:name="T75_1" style:family="text">
      <style:text-properties style:font-style-complex="italic" style:font-name="Bookman Old Style" fo:font-size="12pt" style:font-size-asian="12pt" style:font-name-complex="Calibri" style:font-size-complex="12pt" fo:font-weight="bold" style:font-weight-asian="bold"/>
    </style:style>
    <style:style style:name="P76" style:family="paragraph" style:parent-style-name="Standard">
      <style:paragraph-properties fo:text-align="center" fo:text-indent="0cm" fo:margin-left="0cm" fo:margin-right="0cm" style:writing-mode="lr-tb"/>
    </style:style>
    <style:style style:name="T76_1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T76_2" style:family="text">
      <style:text-properties style:font-style-complex="italic" style:font-name="Bookman Old Style" fo:font-size="12pt" style:font-size-asian="12pt" style:font-name-complex="Calibri" style:font-size-complex="12pt" style:font-weight-complex="bold"/>
    </style:style>
    <style:style style:name="P77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/>
      <text:p text:style-name="P2"/>
      <text:p text:style-name="P3"><text:span text:style-name="T3_1">RELATÓRIO</text:span></text:p>
      <text:p text:style-name="P4"/>
      <text:p text:style-name="P5"><text:span text:style-name="T5_1">PROCESSO<text:s/>Nº<text:s/></text:span><text:span text:style-name="T5_2">247</text:span><text:span text:style-name="T5_3"><text:s/>DE<text:s/>202</text:span><text:span text:style-name="T5_4">5</text:span></text:p>
      <text:p text:style-name="P6"/>
      <text:p text:style-name="P7"><text:span text:style-name="T7_1"><text:tab/></text:span><text:span text:style-name="T7_2">Conforme<text:s/>estabelece<text:s/>o<text:s/>artigo<text:s/></text:span><text:span text:style-name="T7_3">35<text:s/></text:span><text:span text:style-name="T7_4">e</text:span><text:span text:style-name="T7_5"><text:s/></text:span><text:span text:style-name="T7_6">37,<text:s/></text:span><text:span text:style-name="T7_7">combinado<text:s/>com<text:s/>artigo<text:s/>45</text:span><text:span text:style-name="T7_8"><text:s/></text:span><text:span text:style-name="T7_9">da<text:s/>Resolução<text:s/>nº<text:s/>276,<text:s/>de<text:s/>09<text:s/>de<text:s/>novembro<text:s/>de<text:s/>2010<text:s/>–<text:s/>Regimento<text:s/>Interno<text:s/>da<text:s/>Câmara<text:s/>Municipal,<text:s/>a<text:s/></text:span><text:span text:style-name="T7_10">Comissão<text:s/>de<text:s/>Justiça<text:s/>e<text:s/>Redação<text:s/>conjuntamente<text:s/>a</text:span><text:span text:style-name="T7_11"><text:s/>Comissão<text:s/>de<text:s/>Finanças<text:s/>e<text:s/>Orçamento,<text:s/>apresenta<text:s/>o<text:s/>presente<text:s/>Relatório<text:s/>referente<text:s/>ao<text:s/>Projeto<text:s/>de<text:s/></text:span><text:span text:style-name="T7_12">Dec</text:span><text:span text:style-name="T7_13">re</text:span><text:span text:style-name="T7_14">to<text:s/>Legislativo</text:span><text:span text:style-name="T7_15"><text:s/>nº<text:s/></text:span><text:span text:style-name="T7_16">34</text:span><text:span text:style-name="T7_17"><text:s/>de<text:s/>2025</text:span><text:span text:style-name="T7_18">,<text:s/>de<text:s/>autoria<text:s/>do<text:s/></text:span><text:span text:style-name="T7_19">Vereador</text:span><text:span text:style-name="T7_20"><text:s/>Everton<text:s/>Bombarda.</text:span></text:p>
      <text:p text:style-name="P8"/>
      <text:p text:style-name="P9"><text:span text:style-name="T9_1"><text:tab/></text:span><text:span text:style-name="T9_2">Atua<text:s/>como<text:s/>Relator<text:s/>o<text:s/>Vereador<text:s/>Marcos<text:s/>Paulo<text:s/>Cegatti,<text:s/></text:span><text:span text:style-name="T9_3">membro</text:span><text:span text:style-name="T9_4"><text:s/>da<text:s/>Comissão<text:s/>de<text:s/></text:span><text:span text:style-name="T9_5">Finanças<text:s/>e<text:s/>Orçamento.</text:span></text:p>
      <text:p text:style-name="P10"/>
      <text:p text:style-name="P11"><text:span text:style-name="T11_1">I.<text:s/>Exposição<text:s/>da<text:s/>Matéria</text:span></text:p>
      <text:p text:style-name="P12"><text:span text:style-name="T12_1"><text:tab/></text:span><text:span text:style-name="T12_2">Cuida-se<text:s/>de<text:s/>Projeto<text:s/>de<text:s/>Decreto<text:s/>Legislativo<text:s/>apresentado<text:s/>pelo<text:s/>nobre<text:s/>Vereador<text:s/>Everton<text:s/>Bombarda,<text:s/>cujo<text:s/>propósito<text:s/>é<text:s/>conceder<text:s/>ao<text:s/></text:span><text:span text:style-name="T12_3">S</text:span><text:span text:style-name="T12_4">enhor</text:span><text:span text:style-name="T12_5"><text:s/>Aldo<text:s/>Sérgio<text:s/>de<text:s/>Freitas</text:span><text:span text:style-name="T12_6"><text:s/>a<text:s/>honraria<text:s/>de<text:s/>Título<text:s/>de<text:s/>Cidadão<text:s/>Mogimiriano,<text:s/>nos<text:s/>termos<text:s/>da<text:s/>Lei<text:s/>Complementar<text:s/>nº<text:s/>69,<text:s/>de<text:s/>8<text:s/>de<text:s/>abril<text:s/>de<text:s/>1998.</text:span></text:p>
      <text:p text:style-name="P13"><text:span text:style-name="T13_1"><text:tab/>A<text:s/>justificativa<text:s/>que<text:s/>fundamenta<text:s/>a<text:s/>proposição<text:s/>delineia<text:s/>trajetória<text:s/>profissional<text:s/>e<text:s/>pessoal<text:s/>marcada<text:s/>pelo<text:s/>empreendedorismo,<text:s/>dedicação<text:s/>ao<text:s/>setor<text:s/>farmacêutico<text:s/>e<text:s/>relevante<text:s/>contribuição<text:s/>ao<text:s/>desenvolvimento<text:s/>econômico,<text:s/>social<text:s/>e<text:s/>comunitário<text:s/>de<text:s/>Mogi<text:s/>Mirim.<text:s/>O<text:s/>proposto<text:s/>homenageado,<text:s/>empresário<text:s/>consolidado<text:s/>e<text:s/>atuante<text:s/>há<text:s/>mais<text:s/>de<text:s/>três<text:s/>décadas,<text:s/>demonstra<text:s/>forte<text:s/>vínculo<text:s/>com<text:s/>o<text:s/>município,<text:s/>notadamente<text:s/>por<text:s/>meio<text:s/>de<text:s/>iniciativas<text:s/>que<text:s/>geram<text:s/>empregos,<text:s/>fortalecem<text:s/>o<text:s/>comércio<text:s/>local<text:s/>e<text:s/>impulsionam<text:s/>ações<text:s/>de<text:s/>responsabilidade<text:s/>social.</text:span></text:p>
      <text:p text:style-name="P14"><text:span text:style-name="T14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Conforme<text:s/>nos<text:s/>ensina<text:s/>Isaac<text:s/>Newton<text:s/>Carneiro:</text:span></text:p>
      <text:p text:style-name="P15"><text:span text:style-name="T15_1"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text:s/>(cf.<text:s/>in<text:s/></text:span><text:span text:style-name="T15_2">Manual<text:s/>de<text:s/>Direito<text:s/>Municipal<text:s/>Brasileiro,<text:s/>P<text:s/>&amp;<text:s/>A<text:s/>Editora,<text:s/>Salvador,<text:s/>2016,<text:s/>p.<text:s/>576)<text:s/>(grifo<text:s/>nosso).</text:span></text:p>
      <text:p text:style-name="P16"/>
      <text:p text:style-name="P17"><text:span text:style-name="T17_1"><text:tab/>Já<text:s/>De<text:s/>Plácido<text:s/>e<text:s/>Silva<text:s/>explica<text:s/>que<text:s/>o<text:s/>vocábulo<text:s/>honorário<text:s/>é:<text:s/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éia<text:s/>pecuniária.<text:s/>É<text:s/>o<text:s/>que<text:s/>é<text:s/>dado<text:s/>gratuitamente,<text:s/>a<text:s/>título<text:s/>honorífico,<text:s/>com<text:s/>honras,<text:s/>mas<text:s/>sem<text:s/>emolumentos<text:s/>ou<text:s/>pensão”<text:s/>(cf.<text:s/>in<text:s/>Vocabulário<text:s/>Jurídico,<text:s/>27ª<text:s/>edição,<text:s/>Forense,<text:s/>Rio<text:s/>de<text:s/>Janeiro,<text:s/>2008,<text:s/>p.<text:s/>688).</text:span></text:p>
      <text:p text:style-name="P18"><text:span text:style-name="T18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9"><text:span text:style-name="T19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20"><text:span text:style-name="T20_1"><text:tab/>Portanto,<text:s/>e<text:s/>uma<text:s/>vez<text:s/>tendo<text:s/>sido<text:s/>apresentada<text:s/>a<text:s/>proposta<text:s/>pelo<text:s/>Vereador<text:s/>Márcio<text:s/>Evandro<text:s/>Ribeiro,<text:s/>não<text:s/>se<text:s/>vislumbra,<text:s/>vício<text:s/>de<text:s/>iniciativa<text:s/>na<text:s/>medida.</text:span></text:p>
      <text:p text:style-name="P21"><text:span text:style-name="T21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text:s/>Nesse<text:s/>sentido<text:s/>é<text:s/>a<text:s/>lição<text:s/>de<text:s/>Hely<text:s/>Lopes<text:s/>Meirelles:</text:span></text:p>
      <text:p text:style-name="P22"><text:span text:style-name="T22_1"><text:tab/></text:span><text:span text:style-name="T22_2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</text:span><text:span text:style-name="T22_3"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text:s/>(cf.<text:s/>in<text:s/>O<text:s/>Processo<text:s/>e<text:s/>a<text:s/>Técnica<text:s/>Legislativa<text:s/>Municipal,<text:s/>2ª<text:s/>ed.,<text:s/>Imprensa<text:s/>Oficial,<text:s/>São<text:s/>Paulo,<text:s/>2001,<text:s/>p.<text:s/>46).<text:s/>Portanto<text:s/>e<text:s/>se<text:s/>tratando<text:s/>de<text:s/>projeto<text:s/>de<text:s/>Decreto<text:s/>Legislativo,<text:s/>encontra-se<text:s/>atendido<text:s/>o<text:s/>regramento<text:s/>regimental.</text:span></text:p>
      <text:p text:style-name="P25"><text:span text:style-name="T25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6"><text:span text:style-name="T26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respeitados<text:s/>os<text:s/>Princípios<text:s/>Constitucionais<text:s/>da<text:s/>Razoabilidade,<text:s/>Moralidade<text:s/>e<text:s/>principalmente<text:s/>Economicidade.</text:span></text:p>
      <text:p text:style-name="P27"><text:span text:style-name="T27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28"><text:span text:style-name="T28_1"><text:tab/>Diante<text:s/>de<text:s/>todo<text:s/>exposto,<text:s/>esta<text:s/>Relatoria<text:s/>considera<text:s/>que<text:s/>a<text:s/>presente<text:s/>propositura<text:s/>não<text:s/>apresenta<text:s/>vícios,<text:s/>sendo<text:s/>compatível<text:s/>com<text:s/>as<text:s/>finanças<text:s/>públicas.<text:s/>Opino<text:s/>pela<text:s/>emissão<text:s/>de<text:s/></text:span><text:span text:style-name="T28_2">parecer<text:s/>FAVORÁVEL</text:span><text:span text:style-name="T28_3">.</text:span></text:p>
      <text:p text:style-name="P29"><text:span text:style-name="T29_1"><text:tab/></text:span></text:p>
      <text:p text:style-name="P30"/>
      <text:p text:style-name="P31"/>
      <text:p text:style-name="P32"/>
      <text:p text:style-name="P33"><text:span text:style-name="T33_1">Vereador</text:span><text:span text:style-name="T33_2"><text:s/>Marcos<text:s/>Paulo<text:s/>Cegatti</text:span></text:p>
      <text:p text:style-name="P34"><text:span text:style-name="T34_1">Membro</text:span><text:span text:style-name="T34_2"><text:s/>da<text:s/>Comissão<text:s/>de<text:s/></text:span><text:span text:style-name="T34_3">Finanças<text:s/>e<text:s/>Orçamento</text:span><text:span text:style-name="T34_4">/Relator</text:span></text:p>
      <text:p text:style-name="P35"/>
      <text:p text:style-name="P36"/>
      <text:p text:style-name="P37"/>
      <text:p text:style-name="P38"/>
      <text:p text:style-name="P39"><text:span text:style-name="T39_1">PARECER<text:s/>FAVORÁVEL<text:s/>CONJUNTO<text:s/>DAS<text:s/>COMISSÕES<text:s/>DE<text:s/>JUSTIÇA<text:s/>E<text:s/>REDAÇÃO<text:s/>E<text:s/>DE<text:s/>FINANÇAS<text:s/>E<text:s/>ORÇAMENTO.</text:span></text:p>
      <text:p text:style-name="P40"/>
      <text:p text:style-name="P41"><text:span text:style-name="T41_1"><text:tab/></text:span><text:span text:style-name="T41_2">Seguindo<text:s/>o<text:s/>Voto<text:s/>exarado<text:s/>pel</text:span><text:span text:style-name="T41_3">o</text:span><text:span text:style-name="T41_4"><text:s/>Relator<text:s/>e<text:s/>conforme<text:s/>determinam<text:s/>os<text:s/>artigos<text:s/>35<text:s/>e<text:s/>37,<text:s/>combinado<text:s/>com<text:s/>artigo<text:s/>45,<text:s/>da<text:s/>Resolução<text:s/>n.º<text:s/>276<text:s/>de<text:s/>09<text:s/>de<text:s/>novembro<text:s/>de<text:s/>2.010,<text:s/>a<text:s/>Comissão<text:s/>de<text:s/>Justiça<text:s/>e<text:s/>Redação<text:s/>e<text:s/>de<text:s/>Finanças<text:s/>e<text:s/>Orçamento,<text:s/>formalizam<text:s/>o<text:s/>presente<text:s/></text:span><text:span text:style-name="T41_5">PARECER<text:s/>FAVORÁVEL.</text:span></text:p>
      <text:p text:style-name="P42"/>
      <text:p text:style-name="P43"/>
      <text:p text:style-name="P44"><text:span text:style-name="T44_1">Sala<text:s/>das<text:s/>Comissões,<text:s/></text:span><text:span text:style-name="T44_2">03</text:span><text:span text:style-name="T44_3"><text:s/>de<text:s/></text:span><text:span text:style-name="T44_4">deze</text:span><text:span text:style-name="T44_5">mb</text:span><text:span text:style-name="T44_6">ro</text:span><text:span text:style-name="T44_7"><text:s/>de<text:s/>202</text:span><text:span text:style-name="T44_8">5</text:span><text:span text:style-name="T44_9">.</text:span></text:p>
      <text:p text:style-name="P45"/>
      <text:p text:style-name="P46"/>
      <text:p text:style-name="P47"/>
      <text:p text:style-name="P48"><text:span text:style-name="T48_1">COMISSÃO<text:s/>DE<text:s/>JUSTIÇA<text:s/>E<text:s/>REDAÇÃO</text:span></text:p>
      <text:p text:style-name="P49"/>
      <text:p text:style-name="P50"/>
      <text:p text:style-name="P51"><text:span text:style-name="T51_1">Vereador<text:s/>Wagner<text:s/>Ricardo<text:s/>Pereira</text:span></text:p>
      <text:p text:style-name="P52"><text:span text:style-name="T52_1">Presidente</text:span></text:p>
      <text:p text:style-name="P53"/>
      <text:p text:style-name="P54"/>
      <text:p text:style-name="P55"><text:span text:style-name="T55_1">Vereador<text:s/>João<text:s/>Victor<text:s/>Coutinho<text:s/>Gasparini</text:span></text:p>
      <text:p text:style-name="P56"><text:span text:style-name="T56_1">Vice-Presidente</text:span></text:p>
      <text:p text:style-name="P57"/>
      <text:p text:style-name="P58"/>
      <text:p text:style-name="P59"><text:span text:style-name="T59_1">Vereador<text:s/>Wilians<text:s/>Mendes<text:s/>De<text:s/>Olive</text:span><text:span text:style-name="T59_2">i</text:span><text:span text:style-name="T59_3">r</text:span><text:span text:style-name="T59_4">a</text:span></text:p>
      <text:p text:style-name="P60"><text:span text:style-name="T60_1">Membro</text:span></text:p>
      <text:p text:style-name="P61"/>
      <text:p text:style-name="P62"/>
      <text:p text:style-name="P63"/>
      <text:p text:style-name="P64"><text:span text:style-name="T64_1">COMISSÃO<text:s/>DE<text:s/>FINANÇAS<text:s/>E<text:s/>ORÇAMENTO</text:span></text:p>
      <text:p text:style-name="P65"/>
      <text:p text:style-name="P66"/>
      <text:p text:style-name="P67"><text:span text:style-name="T67_1">Vereadora<text:s/>Mara<text:s/>Cristina<text:s/>Choquetta</text:span></text:p>
      <text:p text:style-name="P68"><text:span text:style-name="T68_1">Presidente</text:span></text:p>
      <text:p text:style-name="P69"/>
      <text:p text:style-name="P70"/>
      <text:p text:style-name="P71"><text:span text:style-name="T71_1"><text:s/></text:span><text:span text:style-name="T71_2">Vereador<text:s/>Marcio<text:s/>Dener<text:s/>Coran</text:span></text:p>
      <text:p text:style-name="P72"><text:span text:style-name="T72_1">Vice-presidente</text:span></text:p>
      <text:p text:style-name="P73"/>
      <text:p text:style-name="P74"/>
      <text:p text:style-name="P75"><text:span text:style-name="T75_1">Vereador<text:s/>Marcos<text:s/>Paulo<text:s/>Cegatti</text:span></text:p>
      <text:p text:style-name="P76"><text:span text:style-name="T76_1">Membro</text:span><text:span text:style-name="T76_2">/Relator</text:span></text:p>
      <text:p text:style-name="P7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Cabeçalho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1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fo:font-weight="bold" style:font-weight-asian="bold"/>
    </style:style>
    <style:style style:name="P3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Bookman Old Style"/>
    </style:style>
    <style:style style:name="T5_2" style:family="text">
      <style:text-properties style:font-name="Bookman Old Style"/>
    </style:style>
    <style:style style:name="T5_3" style:family="text">
      <style:text-properties style:font-name="Bookman Old Style"/>
    </style:style>
    <style:style style:name="T5_4" style:family="text">
      <style:text-properties style:font-name="Bookman Old Style"/>
    </style:style>
    <style:style style:name="T5_5" style:family="text">
      <style:text-properties style:font-name="Bookman Old Style"/>
    </style:style>
    <style:style style:name="T5_6" style:family="text">
      <style:text-properties style:font-name="Bookman Old Style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7"><draw:text-box fo:min-height="0.041cm" fo:min-width="0cm"><text:p text:style-name="P2"/></draw:text-box></draw:frame><draw:frame svg:x="-2.06cm" svg:y="-0.547cm" svg:width="3.828cm" svg:height="2.683cm" draw:style-name="FR2" text:anchor-type="char" draw:z-index="3"><draw:image xlink:href="Pictures/image1.png" xlink:type="simple" xlink:show="embed" xlink:actuate="onLoad"/><svg:desc>bandeira-cores-novas-png</svg:desc></draw:frame><text:span text:style-name="T2_1"><text:s text:c="15"/>Estado<text:s/>de<text:s/>São<text:s/>Paulo</text:span></text:p>
        <text:p text:style-name="P3"><text:span text:style-name="T3_1">CÂMARA<text:s/>MUNICIPAL<text:s/>DE<text:s/>MOGI<text:s/>MIRIM</text:span></text:p>
        <text:p text:style-name="P4"><text:span text:style-name="T4_1">Sala<text:s/>das<text:s/>Comissões</text:span></text:p>
        <text:p text:style-name="P5"><text:span text:style-name="T5_1">Parecer<text:s/>Projeto<text:s/>de<text:s/></text:span><text:span text:style-name="T5_2">Decreto<text:s/>Legislativo</text:span><text:span text:style-name="T5_3"><text:s/>nº<text:s/></text:span><text:span text:style-name="T5_4">34</text:span><text:span text:style-name="T5_5"><text:s/>de<text:s/>202</text:span><text:span text:style-name="T5_6">5</text:span></text:p>
      </style:header>
      <style:footer>
        <text:p text:style-name="P6"><text:span text:style-name="T6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5-12-03T15:17:33</dc:date>
    <meta:print-date>2023-06-21T11:50:51</meta:print-date>
    <meta:editing-cycles>40</meta:editing-cycles>
    <meta:editing-duration>PT6H51M</meta:editing-duration>
    <meta:document-statistic meta:page-count="4" meta:paragraph-count="45" meta:row-count="0" meta:word-count="993" meta:character-count="6550" meta:non-whitespace-character-count="5544"/>
    <meta:user-defined meta:name="AppVersion">16.0000</meta:user-defined>
    <meta:user-defined meta:name="Company">Camara Municipal</meta:user-defined>
  </office:meta>
</office:document-meta>
</file>