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P2" style:family="paragraph" style:parent-style-name="Standard">
      <style:paragraph-properties fo:text-align="center" fo:line-height="150%"/>
    </style:style>
    <style:style style:name="P3" style:family="paragraph" style:parent-style-name="Standard">
      <style:paragraph-properties fo:line-height="150%" fo:margin-left="6.244cm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line-height="150%" fo:margin-left="7.493cm"/>
    </style:style>
    <style:style style:name="T4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4_6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/>
    </style:style>
    <style:style style:name="T7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text-indent="1.251cm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fo:text-indent="1.251cm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indent="1.251cm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1.251cm" fo:line-height="150%"/>
    </style:style>
    <style:style style:name="T11_1" style:family="text" style:parent-style-name="Fonteparág.padrão">
      <style:text-properties style:font-name="Bookman Old Style" fo:font-size="12pt" style:font-size-asian="12pt" style:font-size-complex="12pt"/>
    </style:style>
    <style:style style:name="T11_2" style:family="text" style:parent-style-name="Fonteparág.padrão">
      <style:text-properties style:font-name="Bookman Old Style" fo:font-size="13pt" style:font-size-asian="13pt" style:font-size-complex="13pt"/>
    </style:style>
    <style:style style:name="T11_3" style:family="text" style:parent-style-name="Fonteparág.padrão">
      <style:text-properties style:font-name="Bookman Old Style" fo:font-size="13pt" style:font-size-asian="13pt" style:font-size-complex="13pt" fo:font-weight="bold" style:font-weight-asian="bold"/>
    </style:style>
    <style:style style:name="T11_4" style:family="text" style:parent-style-name="Fonteparág.padrão">
      <style:text-properties style:font-name="Bookman Old Style" fo:font-size="13pt" style:font-size-asian="13pt" style:font-size-complex="13pt" fo:font-weight="bold" style:font-weight-asian="bold"/>
    </style:style>
    <style:style style:name="T11_5" style:family="text" style:parent-style-name="Fonteparág.padrão">
      <style:text-properties style:font-name="Bookman Old Style" fo:font-size="13pt" style:font-size-asian="13pt" style:font-size-complex="13pt" fo:font-weight="bold" style:font-weight-asian="bold"/>
    </style:style>
    <style:style style:name="T11_6" style:family="text" style:parent-style-name="Fonteparág.padrão">
      <style:text-properties style:font-name="Bookman Old Style" fo:font-size="13pt" style:font-size-asian="13pt" style:font-size-complex="13pt"/>
    </style:style>
    <style:style style:name="T11_7" style:family="text" style:parent-style-name="Fonteparág.padrão">
      <style:text-properties style:font-name="Bookman Old Style" fo:font-size="13pt" style:font-size-asian="13pt" style:font-size-complex="13pt"/>
    </style:style>
    <style:style style:name="T11_8" style:family="text" style:parent-style-name="Fonteparág.padrão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1_9" style:family="text" style:parent-style-name="Fonteparág.padrão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10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11_11" style:family="text" style:parent-style-name="Fonteparág.padrão">
      <style:text-properties style:font-name="Bookman Old Style" fo:font-size="13pt" style:font-size-asian="13pt" style:font-size-complex="13pt" fo:font-weight="bold" style:font-weight-asian="bold"/>
    </style:style>
    <style:style style:name="T11_12" style:family="text" style:parent-style-name="Fonteparág.padrão">
      <style:text-properties style:font-name="Bookman Old Style" fo:font-size="13pt" style:font-size-asian="13pt" style:font-size-complex="13pt"/>
    </style:style>
    <style:style style:name="P12" style:family="paragraph" style:parent-style-name="Standard">
      <style:paragraph-properties fo:text-align="justify" fo:line-height="150%"/>
      <style:text-properties fo:font-style="italic" style:font-style-asian="italic" style:font-name="Bookman Old Style" fo:font-size="13pt" style:font-size-asian="13pt" style:font-size-complex="13pt"/>
    </style:style>
    <style:style style:name="P13" style:family="paragraph" style:parent-style-name="Standard">
      <style:paragraph-properties fo:text-align="justify" fo:text-indent="1.249cm" fo:line-height="150%"/>
    </style:style>
    <style:style style:name="T13_1" style:family="text" style:parent-style-name="Fonteparág.padrão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line-height="150%"/>
      <style:text-properties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 fo:text-indent="1.249cm" fo:line-height="150%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 fo:text-indent="1.249cm" fo:line-height="150%"/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text-indent="1.249cm" fo:line-height="150%"/>
    </style:style>
    <style:style style:name="P18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center"/>
    </style:style>
    <style:style style:name="T19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19_2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19_3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19_4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19_5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T29_1" style:family="text" style:parent-style-name="Fonteparág.padrão">
      <style:text-properties style:font-name="Bookman Old Style" fo:font-size="14pt" style:font-size-asian="14pt" style:font-size-complex="14pt" fo:font-weight="bold" style:font-weight-asian="bold" style:font-weight-complex="bold"/>
    </style:style>
    <style:style style:name="P30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1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2" style:family="paragraph" style:parent-style-name="Textbody">
      <style:paragraph-properties fo:text-align="justify"/>
    </style:style>
    <style:style style:name="T32_1" style:family="text">
      <style:text-properties style:font-name="Bookman Old Style" fo:font-size="14pt" style:font-size-asian="14pt" style:font-size-complex="14pt"/>
    </style:style>
    <style:style style:name="P33" style:family="paragraph" style:parent-style-name="Textbody">
      <style:paragraph-properties fo:text-align="justify" fo:text-indent="1.249cm"/>
    </style:style>
    <style:style style:name="T33_1" style:family="text">
      <style:text-properties style:font-name="Bookman Old Style" fo:font-size="14pt" style:font-size-asian="14pt" style:font-size-complex="14pt"/>
    </style:style>
    <style:style style:name="P34" style:family="paragraph" style:parent-style-name="Textbody">
      <style:paragraph-properties fo:text-align="justify" fo:text-indent="1.249cm"/>
    </style:style>
    <style:style style:name="T34_1" style:family="text">
      <style:text-properties style:font-name="Bookman Old Style" fo:font-size="14pt" style:font-size-asian="14pt" style:font-size-complex="14pt"/>
    </style:style>
    <style:style style:name="P35" style:family="paragraph" style:parent-style-name="Textbody">
      <style:paragraph-properties fo:text-align="justify" fo:text-indent="1.249cm"/>
    </style:style>
    <style:style style:name="T35_1" style:family="text">
      <style:text-properties style:font-name="Bookman Old Style" fo:font-size="14pt" style:font-size-asian="14pt" style:font-size-complex="14pt"/>
    </style:style>
    <style:style style:name="P36" style:family="paragraph" style:parent-style-name="Textbody">
      <style:paragraph-properties fo:text-align="justify" fo:text-indent="1.249cm"/>
    </style:style>
    <style:style style:name="T36_1" style:family="text">
      <style:text-properties style:font-name="Bookman Old Style" fo:font-size="14pt" style:font-size-asian="14pt" style:font-size-complex="14pt"/>
    </style:style>
    <style:style style:name="T36_2" style:family="text">
      <style:text-properties style:font-name="Bookman Old Style" fo:font-size="14pt" style:font-size-asian="14pt" style:font-size-complex="14pt"/>
    </style:style>
    <style:style style:name="P37" style:family="paragraph" style:parent-style-name="Textbody">
      <style:paragraph-properties fo:text-align="justify" fo:text-indent="1.249cm"/>
    </style:style>
    <style:style style:name="T37_1" style:family="text">
      <style:text-properties style:font-name="Bookman Old Style" fo:font-size="14pt" style:font-size-asian="14pt" style:font-size-complex="14pt"/>
    </style:style>
    <style:style style:name="P38" style:family="paragraph" style:parent-style-name="Textbody">
      <style:paragraph-properties fo:text-align="justify" fo:text-indent="1.249cm"/>
    </style:style>
    <style:style style:name="T38_1" style:family="text">
      <style:text-properties style:font-name="Bookman Old Style" fo:font-size="14pt" style:font-size-asian="14pt" style:font-size-complex="14pt"/>
    </style:style>
    <style:style style:name="P39" style:family="paragraph" style:parent-style-name="Textbody">
      <style:paragraph-properties fo:text-align="justify" fo:text-indent="1.249cm"/>
    </style:style>
    <style:style style:name="T39_1" style:family="text">
      <style:text-properties style:font-name="Bookman Old Style" fo:font-size="14pt" style:font-size-asian="14pt" style:font-size-complex="14pt"/>
    </style:style>
    <style:style style:name="P40" style:family="paragraph" style:parent-style-name="Textbody">
      <style:paragraph-properties fo:text-align="justify" fo:text-indent="1.249cm"/>
    </style:style>
    <style:style style:name="T40_1" style:family="text">
      <style:text-properties style:font-name="Bookman Old Style" fo:font-size="14pt" style:font-size-asian="14pt" style:font-size-complex="14pt"/>
    </style:style>
    <style:style style:name="P41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</office:automatic-styles>
  <office:body>
    <office:text>
      <text:p text:style-name="P1"><text:span text:style-name="T1_1">Projeto<text:s/>de<text:s/>Decreto<text:s/>Legislativo<text:s/>Nº<text:s/>40/2025</text:span><text:span text:style-name="T1_2">Projeto<text:s/>de<text:s/>Decreto<text:s/>Legislativo<text:s/>Nº<text:s/>40/2025</text:span></text:p>
      <text:p text:style-name="P2"/>
      <text:p text:style-name="P3"/>
      <text:p text:style-name="P4"><text:span text:style-name="T4_1">“CONCEDE<text:s/>O<text:s/>TÍTULO<text:s/>DE<text:s/>CIDADÃ<text:s/>MOGIMIRIAN</text:span><text:span text:style-name="T4_2">A</text:span><text:span text:style-name="T4_3"><text:s/>A</text:span><text:span text:style-name="T4_4"><text:s/>SENHORA<text:s/></text:span><text:span text:style-name="T4_5">MARIA<text:s/>CECILIA<text:s/>DE<text:s/>OLIVEIRA</text:span><text:span text:style-name="T4_6">”</text:span></text:p>
      <text:p text:style-name="P5"/>
      <text:p text:style-name="P6"/>
      <text:p text:style-name="P7"><text:span text:style-name="T7_1">A<text:s/>CÂMARA<text:s/>MUNICIPAL<text:s/>DE<text:s/>MOGI<text:s/>MIRIM<text:s/>APROVA:</text:span></text:p>
      <text:p text:style-name="P8"/>
      <text:p text:style-name="P9"/>
      <text:p text:style-name="P10"/>
      <text:p text:style-name="P11"><text:span text:style-name="T11_1"><text:s/>A</text:span><text:span text:style-name="T11_2">rt.<text:s/>1º<text:s/>–<text:s/>Fica<text:s/>conferido<text:s/>o<text:s/>título<text:s/>de<text:s/></text:span><text:span text:style-name="T11_3">“CIDADÃ<text:s/>MOGIMIRIAN</text:span><text:span text:style-name="T11_4">A</text:span><text:span text:style-name="T11_5">”</text:span><text:span text:style-name="T11_6"><text:s/>a</text:span><text:span text:style-name="T11_7"><text:s/></text:span><text:span text:style-name="T11_8">“</text:span><text:span text:style-name="T11_9">SENHORA</text:span><text:span text:style-name="T11_10"><text:s/>MARIA<text:s/>CECILIA<text:s/>DE<text:s/>OLIVEIRA</text:span><text:span text:style-name="T11_11">”</text:span><text:span text:style-name="T11_12">,<text:s/>com<text:s/>fundamento<text:s/>no<text:s/>artigo<text:s/>1º,<text:s/>parágrafo<text:s/>1º,<text:s/>inciso<text:s/>I,<text:s/>da<text:s/>Lei<text:s/>Complementar<text:s/>nº<text:s/>69,<text:s/>de<text:s/>08<text:s/>de<text:s/>abril<text:s/>de<text:s/>1998.</text:span></text:p>
      <text:p text:style-name="P12"/>
      <text:p text:style-name="P13"><text:span text:style-name="T13_1">Art.<text:s/>2º<text:s/>–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4"/>
      <text:p text:style-name="P15"><text:span text:style-name="T15_1">Art.<text:s/>3º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revogadas<text:s/>as<text:s/>disposições<text:s/>em<text:s/>contrário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</text:span><text:span text:style-name="T19_2">15<text:s/></text:span><text:span text:style-name="T19_3">de<text:s/></text:span><text:span text:style-name="T19_4">dezembro</text:span><text:span text:style-name="T19_5"><text:s/>de<text:s/>2025.</text:span></text:p>
      <text:p text:style-name="P20"/>
      <text:p text:style-name="P21"/>
      <text:p text:style-name="P22"/>
      <text:p text:style-name="P23"><text:span text:style-name="T23_1">Vereador<text:s/>Marcos<text:s/>Paulo<text:s/>Cegatti</text:span></text:p>
      <text:p text:style-name="P24"><draw:frame svg:x="0cm" svg:y="0cm" svg:width="3.44cm" svg:height="2.028cm" draw:style-name="FR1" text:anchor-type="as-char" draw:z-index="0"><draw:image xlink:href="Pictures/image1.png" xlink:type="simple" xlink:show="embed" xlink:actuate="onLoad"/><svg:desc>Logos_psd</svg:desc></draw:frame></text:p>
      <text:p text:style-name="P25"/>
      <text:p text:style-name="P26"/>
      <text:p text:style-name="P27"/>
      <text:p text:style-name="P28"/>
      <text:p text:style-name="P29"><text:span text:style-name="T29_1">JUSTIFICATIVA</text:span></text:p>
      <text:p text:style-name="P30"/>
      <text:p text:style-name="P31"/>
      <text:p text:style-name="P32"><text:span text:style-name="T32_1"><text:tab/>A<text:s/>presente<text:s/>proposição<text:s/>tem<text:s/>por<text:s/>objetivo<text:s/>conceder<text:s/>o<text:s/>Título<text:s/>de<text:s/>Cidadã<text:s/>Mogimiriana<text:s/>à<text:s/>Senhora<text:s/>Maria<text:s/>Cecília<text:s/>de<text:s/>Oliveira,<text:s/>em<text:s/>reconhecimento<text:s/>à<text:s/>sua<text:s/>história<text:s/>de<text:s/>vida,<text:s/>marcada<text:s/>por<text:s/>trabalho,<text:s/>fé,<text:s/>caráter<text:s/>e<text:s/>profundo<text:s/>vínculo<text:s/>com<text:s/>o<text:s/>município<text:s/>de<text:s/>Mogi<text:s/>Mirim.<text:s/></text:span></text:p>
      <text:p text:style-name="P33"><text:span text:style-name="T33_1">Nascida<text:s/>em<text:s/>1945,<text:s/>na<text:s/>cidade<text:s/>de<text:s/>Mogi<text:s/>Guaçu,<text:s/>Maria<text:s/>Cecília<text:s/>mudou-se<text:s/>para<text:s/>Mogi<text:s/>Mirim<text:s/>em<text:s/>1962,<text:s/>após<text:s/>o<text:s/>casamento,<text:s/>fixando<text:s/>residência<text:s/>na<text:s/>Vila<text:s/>Bianchi.<text:s/>Desde<text:s/>então,<text:s/>há<text:s/>mais<text:s/>de<text:s/>seis<text:s/>décadas,<text:s/>constrói<text:s/>sua<text:s/>trajetória<text:s/>pessoal<text:s/>e<text:s/>profissional<text:s/>neste<text:s/>município,<text:s/>contribuindo<text:s/>de<text:s/>forma<text:s/>contínua<text:s/>para<text:s/>o<text:s/>desenvolvimento<text:s/>social<text:s/>e<text:s/>econômico<text:s/>da<text:s/>comunidade<text:s/>local.<text:s/></text:span></text:p>
      <text:p text:style-name="P34"><text:span text:style-name="T34_1">Iniciou<text:s/>sua<text:s/>vida<text:s/>profissional<text:s/>como<text:s/>costureira,<text:s/>ofício<text:s/>que<text:s/>exerceu<text:s/>por<text:s/>muitos<text:s/>anos,<text:s/>atendendo<text:s/>famílias<text:s/>da<text:s/>cidade<text:s/>e<text:s/>ajudando<text:s/>a<text:s/>complementar<text:s/>a<text:s/>renda<text:s/>doméstica<text:s/>com<text:s/>trabalho<text:s/>digno<text:s/>e<text:s/>dedicado.<text:s/>Em<text:s/>1982,<text:s/>passou<text:s/>a<text:s/>atuar<text:s/>como<text:s/>sacoleira,<text:s/>comercializando<text:s/>roupas<text:s/>de<text:s/>forma<text:s/>itinerante<text:s/>e<text:s/>aproximando-se<text:s/>ainda<text:s/>mais<text:s/>dos<text:s/>moradores<text:s/>dos<text:s/>bairros,<text:s/>especialmente<text:s/>das<text:s/>mulheres<text:s/>trabalhadoras,<text:s/>com<text:s/>as<text:s/>quais<text:s/>construiu<text:s/>uma<text:s/>relação<text:s/>de<text:s/>confiança<text:s/>e<text:s/>respeito.<text:s/></text:span></text:p>
      <text:p text:style-name="P35"><text:span text:style-name="T35_1">Fruto<text:s/>desse<text:s/>espírito<text:s/>empreendedor<text:s/>e<text:s/>da<text:s/>credibilidade<text:s/>conquistada<text:s/>junto<text:s/>à<text:s/>população,<text:s/>em<text:s/>1986<text:s/>a<text:s/>homenageada<text:s/>fundou<text:s/>a<text:s/>Loja<text:s/>Cecília<text:s/>Modas,<text:s/>na<text:s/>Vila<text:s/>Bianchi,<text:s/>estabelecimento<text:s/>que<text:s/>permanece<text:s/>em<text:s/>atividade<text:s/>até<text:s/>a<text:s/>presente<text:s/>data,<text:s/>sendo<text:s/>referência<text:s/>comercial<text:s/>no<text:s/>município.<text:s/>Ao<text:s/>longo<text:s/>dos<text:s/>anos,<text:s/>a<text:s/>loja<text:s/>não<text:s/>foi<text:s/>apenas<text:s/>um<text:s/>ponto<text:s/>de<text:s/>comércio,<text:s/>mas<text:s/>um<text:s/>verdadeiro<text:s/>ponto<text:s/>de<text:s/>encontro<text:s/>da<text:s/>comunidade,<text:s/>onde<text:s/>muitos<text:s/>moradores<text:s/>encontraram<text:s/>acolhimento,<text:s/>boa<text:s/>conversa,<text:s/>orientação<text:s/>e,<text:s/>não<text:s/>raras<text:s/>vezes,<text:s/>gestos<text:s/>de<text:s/>solidariedade<text:s/>em<text:s/>momentos<text:s/>de<text:s/>dificuldade.<text:s/></text:span></text:p>
      <text:p text:style-name="P36"><text:span text:style-name="T36_1">A<text:s/>atuação<text:s/>de<text:s/>Maria<text:s/>Cecília,<text:s/>contudo,<text:s/>não<text:s/>se<text:s/>limita<text:s/>à<text:s/>esfera<text:s/>econômica.<text:s/>Ela<text:s/>é,<text:s/>há<text:s/>décadas,<text:s/>membro<text:s/>da<text:s/>Paróquia<text:s/>São<text:s/>Benedito,<text:s/>participando<text:s/>ativamente<text:s/>da<text:s/>vida<text:s/>comunitária<text:s/>de<text:s/>sua<text:s/>igreja,<text:s/>fortalecendo<text:s/>laços<text:s/>de<text:s/>fé,<text:s/>solidariedade<text:s/>e<text:s/>apoio<text:s/>mútuo<text:s/>entre<text:s/>os<text:s/>fiéis.<text:s/>Sua<text:s/></text:span><text:span text:style-name="T36_2">presença<text:s/>constante<text:s/>nas<text:s/>atividades<text:s/>paroquiais<text:s/>ajuda<text:s/>a<text:s/>consolidar<text:s/>valores<text:s/>como<text:s/>respeito,<text:s/>honestidade,<text:s/>empatia<text:s/>e<text:s/>serviço<text:s/>ao<text:s/>próximo,<text:s/>que<text:s/>se<text:s/>refletem<text:s/>em<text:s/>sua<text:s/>conduta<text:s/>diária.<text:s/>No<text:s/>âmbito<text:s/>familiar,<text:s/>Maria<text:s/>Cecília<text:s/>é<text:s/>mãe<text:s/>de<text:s/>3<text:s/>filhos<text:s/>e<text:s/>avó<text:s/>de<text:s/>5<text:s/>netos,<text:s/>sendo<text:s/>reconhecida<text:s/>por<text:s/>seus<text:s/>familiares<text:s/>e<text:s/>por<text:s/>todos<text:s/>que<text:s/>a<text:s/>cercam<text:s/>como<text:s/>um<text:s/>exemplo<text:s/>de<text:s/>integridade,<text:s/>dedicação<text:s/>e<text:s/>amor.<text:s/></text:span></text:p>
      <text:p text:style-name="P37"><text:span text:style-name="T37_1">A<text:s/>forma<text:s/>como<text:s/>educou<text:s/>seus<text:s/>filhos<text:s/>e<text:s/>apoia<text:s/>as<text:s/>novas<text:s/>gerações<text:s/>evidencia<text:s/>o<text:s/>compromisso<text:s/>em<text:s/>transmitir<text:s/>valores<text:s/>éticos<text:s/>e<text:s/>humanitários,<text:s/>que<text:s/>repercutem<text:s/>positivamente<text:s/>na<text:s/>sociedade<text:s/>mogimiriana.<text:s/></text:span></text:p>
      <text:p text:style-name="P38"><text:span text:style-name="T38_1">Sua<text:s/>história<text:s/>sintetiza<text:s/>características<text:s/>que<text:s/>justificam<text:s/>plenamente<text:s/>a<text:s/>concessão<text:s/>desta<text:s/>honraria:<text:s/>enraizamento<text:s/>no<text:s/>município,<text:s/>empreendedorismo<text:s/>de<text:s/>base<text:s/>local,<text:s/>compromisso<text:s/>com<text:s/>a<text:s/>fé<text:s/>e<text:s/>a<text:s/>comunidade,<text:s/>e<text:s/>uma<text:s/>vida<text:s/>pautada<text:s/>pela<text:s/>retidão<text:s/>e<text:s/>pelo<text:s/>serviço<text:s/>às<text:s/>pessoas.<text:s/></text:span></text:p>
      <text:p text:style-name="P39"><text:span text:style-name="T39_1">Maria<text:s/>Cecília<text:s/>representa<text:s/>a<text:s/>força<text:s/>da<text:s/>mulher<text:s/>trabalhadora,<text:s/>da<text:s/>pequena<text:s/>empresária<text:s/>que<text:s/>acredita<text:s/>em<text:s/>sua<text:s/>cidade,<text:s/>investe<text:s/>nela<text:s/>e<text:s/>permanece<text:s/>firme,<text:s/>mesmo<text:s/>diante<text:s/>de<text:s/>desafios<text:s/>econômicos<text:s/>e<text:s/>sociais.<text:s/></text:span></text:p>
      <text:p text:style-name="P40"><text:span text:style-name="T40_1">Títulos<text:s/>de<text:s/>cidadania<text:s/>honorária,<text:s/>como<text:s/>o<text:s/>de<text:s/>Cidadã<text:s/>Mogimiriana,<text:s/>têm<text:s/>justamente<text:s/>a<text:s/>finalidade<text:s/>de<text:s/>reconhecer<text:s/>personalidades<text:s/>que,<text:s/>embora<text:s/>não<text:s/>naturais<text:s/>do<text:s/>município,<text:s/>adotaram<text:s/>a<text:s/>cidade<text:s/>como<text:s/>sua,<text:s/>prestando<text:s/>relevantes<text:s/>serviços<text:s/>e<text:s/>contribuindo,<text:s/>com<text:s/>sua<text:s/>atuação<text:s/>exemplar,<text:s/>para<text:s/>o<text:s/>fortalecimento<text:s/>da<text:s/>comunidade<text:s/>local.<text:s/>Essa<text:s/>é,<text:s/>precisamente,<text:s/>a<text:s/>trajetória<text:s/>de<text:s/>Maria<text:s/>Cecília<text:s/>de<text:s/>Oliveira<text:s/>em<text:s/>Mogi<text:s/>Mirim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3" style:family="paragraph" style:parent-style-name="Heading" style:default-outline-level="3">
      <style:paragraph-properties fo:margin-top="0.247cm"/>
      <style:text-properties style:font-name="Liberation Serif" style:font-name-asian="Segoe UI" style:font-name-complex="Tahoma" fo:font-weight="bold" style:font-weight-asian="bold" style:font-weight-complex="bold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fo:font-size="12pt" style:font-size-asian="12pt"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fo:font-size="12pt" style:font-size-asian="12pt" style:font-name-complex="Lucida Sans"/>
    </style:style>
    <style:style style:name="TextosemFormatação" style:family="paragraph" style:parent-style-name="Standard">
      <style:text-properties style:font-name="Courier New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contents" style:family="paragraph" style:parent-style-name="Standard"/>
    <style:style style:name="Númerodepágina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2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Cabeçalho"/>
    <style:style style:name="T3_1" style:family="text" style:parent-style-name="Fonteparág.padrão">
      <style:text-properties style:font-name="Bookman Old Style" fo:font-size="21pt" style:font-size-asian="21pt" style:font-size-complex="21pt" fo:font-weight="bold" style:font-weight-asian="bold"/>
    </style:style>
    <style:style style:name="T3_2" style:family="text" style:parent-style-name="Fonteparág.padrão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1pt" style:font-size-asian="11pt" style:font-size-complex="9pt" fo:font-weight="bold" style:font-weight-asian="bold"/>
    </style:style>
    <style:style style:name="P5" style:family="paragraph" style:parent-style-name="Rodapé">
      <style:paragraph-properties fo:text-align="center"/>
    </style:style>
    <style:style style:name="T5_1" style:family="text" style:parent-style-name="Fonteparág.padrão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8cm" svg:y="-0.621cm" svg:width="3.828cm" svg:height="2.685cm" draw:style-name="FR1" text:anchor-type="char" draw:z-index="251660288"><draw:image xlink:href="Pictures/image2.png" xlink:type="simple" xlink:show="embed" xlink:actuate="onLoad"/><svg:desc>bandeira-cores-novas-png</svg:desc></draw:frame><text:span text:style-name="T1_1"><text:s text:c="12"/>Estado<text:s/>de<text:s/>São<text:s/>Paulo</text:span></text:p>
        <text:p text:style-name="P2"><draw:frame svg:x="0cm" svg:y="0.002cm" svg:width="0.161cm" svg:height="0.406cm" draw:style-name="FR2" text:anchor-type="char" draw:z-index="251659264"><draw:text-box><text:p text:style-name="P3"/></draw:text-box></draw:frame><text:span text:style-name="T3_1"><text:s text:c="3"/></text:span><text:span text:style-name="T3_2">CÂMARA<text:s/>MUNICIPAL<text:s/>DE<text:s/>MOGI<text:s/>MIRIM</text:span></text:p>
        <text:p text:style-name="P4"><text:span text:style-name="T4_1">Gabinete<text:s/>do<text:s/>Vereador<text:s/>Marcos<text:s/>Paulo<text:s/>Cegatti</text:span></text:p>
      </style:header>
      <style:footer>
        <text:p text:style-name="P5"><text:span text:style-name="T5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6T13:38:00</meta:creation-date>
    <dc:creator>Cegatti</dc:creator>
    <dc:date>2025-12-10T12:33:00</dc:date>
    <meta:print-date>2025-12-10T13:43:44</meta:print-date>
    <meta:editing-cycles>4</meta:editing-cycles>
    <meta:editing-duration>PT1H31M</meta:editing-duration>
    <meta:document-statistic meta:page-count="3" meta:paragraph-count="7" meta:row-count="27" meta:word-count="609" meta:character-count="3891" meta:non-whitespace-character-count="3289"/>
    <meta:user-defined meta:name="AppVersion">14.0000</meta:user-defined>
    <meta:user-defined meta:name="Company">Camara Municipal</meta:user-defined>
  </office:meta>
</office:document-meta>
</file>