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Bookman Old Style" svg:font-family="Bookman Old Style" style:font-pitch="variable" style:font-family-generic="roman"/>
    <style:font-face style:name="Courier New" svg:font-family="Courier New" style:font-pitch="variable" style:font-family-generic="roman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OpenSymbol" svg:font-family="OpenSymbol" style:font-charset="x-symbol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  <style:font-face style:name="Calibri" svg:font-family="Calibri"/>
    <style:font-face style:name="Cambria" svg:font-family="Cambria"/>
    <style:font-face style:name="Liberation Sans', Arial" svg:font-family="Liberation Sans', Arial"/>
    <style:font-face style:name="Liberation Serif', 'Times New Roman" svg:font-family="Liberation Serif', 'Times New Roman"/>
  </office:font-face-decls>
  <office:automatic-styles>
    <style:style style:name="P1" style:family="paragraph" style:parent-style-name="Standard" style:master-page-name="Standard">
      <style:paragraph-properties style:page-number="1"/>
    </style:style>
    <style:style style:name="T1_1" style:family="text">
      <style:text-properties style:font-name="Bookman Old Style" fo:font-size="12pt" style:font-name-asian="Bookman Old Style" style:font-size-asian="12pt" style:font-name-complex="Bookman Old Style" style:font-size-complex="12pt" fo:font-weight="bold" style:font-weight-asian="bold"/>
    </style:style>
    <style:style style:name="T1_2" style:family="text">
      <style:text-properties style:font-name="Bookman Old Style" fo:font-size="12pt" style:font-name-asian="Bookman Old Style" style:font-size-asian="12pt" style:font-name-complex="Bookman Old Style" style:font-size-complex="12pt" fo:font-weight="bold" style:font-weight-asian="bold"/>
    </style:style>
    <style:style style:name="P2" style:family="paragraph" style:parent-style-name="Standard">
      <style:text-properties style:font-name="Bookman Old Style" fo:font-size="10pt" style:font-name-asian="Times New Roman" style:font-size-asian="10pt" style:font-name-complex="Bookman Old Style" style:font-size-complex="10pt" fo:language="pt" fo:country="BR" fo:font-weight="bold" style:font-weight-asian="bold"/>
    </style:style>
    <style:style style:name="P3" style:family="paragraph" style:parent-style-name="Standard">
      <style:paragraph-properties fo:text-align="justify" fo:padding="0.035cm" fo:border-top="#000000 0.026cm solid" fo:border-bottom="#000000 0.026cm solid" fo:border-left="#000000 0.026cm solid" fo:border-right="#000000 0.026cm solid"/>
      <style:text-properties style:font-name="Bookman Old Style" fo:font-size="10pt" style:font-name-asian="Times New Roman" style:font-size-asian="10pt" style:font-name-complex="Bookman Old Style" style:font-size-complex="10pt" fo:language="pt" fo:country="BR" fo:font-weight="bold" style:font-weight-asian="bold"/>
    </style:style>
    <style:style style:name="P4" style:family="paragraph" style:parent-style-name="Standard">
      <style:paragraph-properties fo:text-align="justify" fo:padding="0.035cm" fo:border-top="#000000 0.026cm solid" fo:border-bottom="#000000 0.026cm solid" fo:border-left="#000000 0.026cm solid" fo:border-right="#000000 0.026cm solid"/>
    </style:style>
    <style:style style:name="T4_1" style:family="text">
      <style:text-properties style:font-name="Bookman Old Style" fo:font-size="12pt" style:font-size-asian="12pt" style:font-name-complex="Bookman Old Style" style:font-size-complex="12pt" fo:font-weight="bold" style:font-weight-asian="bold" style:font-weight-complex="bold"/>
    </style:style>
    <style:style style:name="P5" style:family="paragraph" style:parent-style-name="Standard">
      <style:paragraph-properties fo:text-align="justify" fo:padding="0.035cm" fo:border-top="#000000 0.026cm solid" fo:border-bottom="#000000 0.026cm solid" fo:border-left="#000000 0.026cm solid" fo:border-right="#000000 0.026cm solid"/>
    </style:style>
    <style:style style:name="P6" style:family="paragraph" style:parent-style-name="Standard"/>
    <style:style style:name="T6_1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7" style:family="paragraph" style:parent-style-name="Standard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8" style:family="paragraph" style:parent-style-name="Standard"/>
    <style:style style:name="T8_1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9" style:family="paragraph" style:parent-style-name="Standard"/>
    <style:style style:name="T9_1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10" style:family="paragraph" style:parent-style-name="Standard">
      <style:paragraph-properties fo:text-align="justify"/>
      <style:text-properties style:font-name="Bookman Old Style" fo:font-size="14pt" style:font-size-asian="14pt" style:font-name-complex="Bookman Old Style" style:font-size-complex="14pt"/>
    </style:style>
    <style:style style:name="P11" style:family="paragraph" style:parent-style-name="Standard">
      <style:paragraph-properties fo:text-align="justify" fo:text-indent="1.249cm" fo:margin-left="0cm" fo:margin-right="0cm"/>
      <style:text-properties style:font-name="Bookman Old Style" fo:font-size="12pt" style:font-size-asian="12pt" style:font-name-complex="Bookman Old Style" style:font-size-complex="14pt" fo:font-weight="bold" style:font-weight-asian="bold"/>
    </style:style>
    <style:style style:name="P12" style:family="paragraph" style:parent-style-name="Standard">
      <style:paragraph-properties fo:text-align="justify" fo:text-indent="1.249cm" fo:margin-left="0cm" fo:margin-right="0cm"/>
    </style:style>
    <style:style style:name="T12_1" style:family="text"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T12_2" style:family="text">
      <style:text-properties style:font-name="Bookman Old Style" fo:font-size="13pt" style:font-size-asian="13pt" style:font-name-complex="Bookman Old Style" style:font-size-complex="13pt" fo:font-weight="bold" style:font-weight-asian="bold" style:font-weight-complex="bold"/>
    </style:style>
    <style:style style:name="T12_3" style:family="text"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T12_4" style:family="text">
      <style:text-properties style:font-name="Bookman Old Style" fo:font-size="13pt" style:font-size-asian="13pt" style:font-name-complex="Bookman Old Style" style:font-size-complex="13pt" fo:font-weight="bold" style:font-weight-asian="bold" style:font-weight-complex="bold"/>
    </style:style>
    <style:style style:name="T12_5" style:family="text"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13" style:family="paragraph" style:parent-style-name="Standard">
      <style:paragraph-properties fo:text-align="justify" fo:text-indent="1.249cm" fo:margin-left="0cm" fo:margin-right="0cm"/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14" style:family="paragraph" style:parent-style-name="Standard">
      <style:paragraph-properties fo:text-align="justify" fo:text-indent="1.249cm" fo:margin-left="0cm" fo:margin-right="0cm"/>
    </style:style>
    <style:style style:name="T14_1" style:family="text"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15" style:family="paragraph" style:parent-style-name="Standard">
      <style:paragraph-properties fo:text-align="justify" fo:text-indent="1.249cm" fo:margin-left="0cm" fo:margin-right="0cm"/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16" style:family="paragraph" style:parent-style-name="Standard">
      <style:paragraph-properties fo:text-align="justify" fo:text-indent="1.249cm" fo:margin-left="0cm" fo:margin-right="0cm"/>
    </style:style>
    <style:style style:name="T16_1" style:family="text"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17" style:family="paragraph" style:parent-style-name="Standard">
      <style:paragraph-properties fo:text-align="justify" fo:text-indent="1.249cm" fo:margin-left="0cm" fo:margin-right="0cm"/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18" style:family="paragraph" style:parent-style-name="Standard">
      <style:paragraph-properties fo:text-align="justify" fo:text-indent="1.249cm" fo:margin-left="0cm" fo:margin-right="0cm"/>
    </style:style>
    <style:style style:name="T18_1" style:family="text"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19" style:family="paragraph" style:parent-style-name="Standard">
      <style:paragraph-properties fo:text-align="justify" fo:text-indent="1.249cm" fo:margin-left="0cm" fo:margin-right="0cm"/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20" style:family="paragraph" style:parent-style-name="Standard">
      <style:paragraph-properties fo:text-align="justify" fo:text-indent="1.249cm" fo:margin-left="0cm" fo:margin-right="0cm"/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21" style:family="paragraph" style:parent-style-name="Standard">
      <style:paragraph-properties fo:text-align="justify" fo:text-indent="1.249cm" fo:margin-left="0cm" fo:margin-right="0cm"/>
    </style:style>
    <style:style style:name="T21_1" style:family="text"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T21_2" style:family="text"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T21_3" style:family="text"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22" style:family="paragraph" style:parent-style-name="Standard">
      <style:paragraph-properties fo:text-align="justify" fo:text-indent="0cm" fo:margin-left="0cm" fo:margin-right="0cm"/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23" style:family="paragraph" style:parent-style-name="Standard">
      <style:paragraph-properties fo:text-align="justify" fo:text-indent="0cm" fo:margin-left="0cm" fo:margin-right="0cm"/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24" style:family="paragraph" style:parent-style-name="Standard">
      <style:paragraph-properties fo:text-align="justify" fo:text-indent="0cm" fo:margin-left="0cm" fo:margin-right="0cm"/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25" style:family="paragraph" style:parent-style-name="Standard">
      <style:paragraph-properties fo:text-align="center"/>
    </style:style>
    <style:style style:name="T25_1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T25_2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T25_3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T25_4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T25_5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T25_6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T25_7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T25_8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T25_9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26" style:family="paragraph" style:parent-style-name="Standard">
      <style:paragraph-properties fo:text-align="center"/>
    </style:style>
    <style:style style:name="P27" style:family="paragraph" style:parent-style-name="Standard">
      <style:paragraph-properties fo:text-align="center"/>
    </style:style>
    <style:style style:name="P28" style:family="paragraph" style:parent-style-name="Standard">
      <style:paragraph-properties fo:text-align="center"/>
    </style:style>
    <style:style style:name="P29" style:family="paragraph" style:parent-style-name="Standard">
      <style:paragraph-properties fo:text-align="center"/>
    </style:style>
    <style:style style:name="P30" style:family="paragraph" style:parent-style-name="Standard">
      <style:paragraph-properties fo:text-align="center"/>
    </style:style>
    <style:style style:name="T30_1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T30_2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31" style:family="paragraph" style:parent-style-name="Standard">
      <style:paragraph-properties fo:text-align="center"/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32" style:family="paragraph" style:parent-style-name="Standard">
      <style:paragraph-properties fo:text-align="center"/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33" style:family="paragraph" style:parent-style-name="Standard">
      <style:paragraph-properties fo:text-align="center"/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34" style:family="paragraph" style:parent-style-name="Standard">
      <style:paragraph-properties fo:text-align="center"/>
    </style:style>
    <style:style style:name="T34_1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T34_2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35" style:family="paragraph" style:parent-style-name="Standard">
      <style:paragraph-properties fo:text-align="center"/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36" style:family="paragraph" style:parent-style-name="Standard">
      <style:paragraph-properties fo:text-align="center"/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37" style:family="paragraph" style:parent-style-name="Standard">
      <style:paragraph-properties fo:text-align="center"/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38" style:family="paragraph" style:parent-style-name="Standard">
      <style:paragraph-properties fo:text-align="center"/>
    </style:style>
    <style:style style:name="T38_1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T38_2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</office:automatic-styles>
  <office:body>
    <office:text>
      <text:p text:style-name="P1"><text:span text:style-name="T1_1">Moção<text:s/>Nº<text:s/>456/2025</text:span><text:span text:style-name="T1_2">Moção<text:s/>Nº<text:s/>456/2025</text:span></text:p>
      <text:p text:style-name="P2"/>
      <text:p text:style-name="P3"/>
      <text:p text:style-name="P4"><text:span text:style-name="T4_1">MOÇÃO<text:s/>DE<text:s/>CONGRATULAÇÕES<text:s/>E<text:s/>APLAUSOS<text:s/>A<text:s/>LUCAS<text:s/>RICHARD<text:s/>DOS<text:s/>SANTOS<text:s/>SILVA<text:s/>PELA<text:s/>VITÓRIA<text:s/>NO<text:s/>15º<text:s/>CONCURSO<text:s/>LITERÁRIO<text:s/>ORLANDO<text:s/>BRONZATO<text:s/>“PINTACA”,<text:s/>COM<text:s/>ENTREGA<text:s/>DE<text:s/>CERTIFICADO<text:s/>NO<text:s/>INTERVALO<text:s/>DA<text:s/>44ª<text:s/>SESSÃO<text:s/>ORDINÁRIA<text:s/>DE<text:s/>2025.</text:span></text:p>
      <text:p text:style-name="P5"/>
      <text:p text:style-name="P6"><text:span text:style-name="T6_1"><text:tab/><text:s text:c="28"/></text:span></text:p>
      <text:p text:style-name="P7"/>
      <text:p text:style-name="P8"><text:span text:style-name="T8_1">SENHOR<text:s/>PRESIDENTE,</text:span></text:p>
      <text:p text:style-name="P9"><text:span text:style-name="T9_1">SENHORES<text:s/>VEREADORES<text:s/>E<text:s/>VEREADORAS.</text:span></text:p>
      <text:p text:style-name="P10"/>
      <text:p text:style-name="P11"/>
      <text:p text:style-name="P12"><text:span text:style-name="T12_1">Requeiro<text:s/>à<text:s/>mesa,<text:s/>na<text:s/>forma<text:s/>regimental<text:s/>de<text:s/>estilo,<text:s/>depois<text:s/>de<text:s/>ouvido<text:s/>o<text:s/>douto<text:s/>plenário,<text:s/>e<text:s/>de<text:s/>acordo<text:s/>com<text:s/>o<text:s/>art.<text:s/>162,<text:s/>combinado<text:s/>com<text:s/>o<text:s/>art.<text:s/>152,<text:s/>§<text:s/>2º<text:s/>do<text:s/>regimento<text:s/>interno<text:s/>vigente,<text:s/>que<text:s/>seja<text:s/>registrada<text:s/>em<text:s/>ata<text:s/>de<text:s/>nossos<text:s/>trabalhos<text:s/>a<text:s/>presente<text:s/>moção<text:s/>de<text:s/>congratulações<text:s/>e<text:s/>aplausos<text:s/>ao<text:s/>jovem<text:s/></text:span><text:span text:style-name="T12_2">LUCAS<text:s/>RICHARD<text:s/>DOS<text:s/>SANTOS<text:s/>SILVA</text:span><text:span text:style-name="T12_3">,<text:s/>em<text:s/>razão<text:s/>de<text:s/>sua<text:s/>brilhante<text:s/>participação<text:s/>e<text:s/>conquista<text:s/>no<text:s/></text:span><text:span text:style-name="T12_4">15º<text:s/>concurso<text:s/>literário<text:s/>orlando<text:s/>bronzato<text:s/>“pintaca”</text:span><text:span text:style-name="T12_5">,<text:s/>promovido<text:s/>pela<text:s/>prefeitura<text:s/>municipal<text:s/>de<text:s/>mogi<text:s/>mirim,<text:s/>por<text:s/>meio<text:s/>da<text:s/>secretaria<text:s/>de<text:s/>cultura<text:s/>e<text:s/>turismo.<text:s/>Propõe-se,<text:s/>ainda,<text:s/>que<text:s/>o<text:s/>respectivo<text:s/>certificado<text:s/>seja<text:s/>entregue<text:s/>durante<text:s/>o<text:s/>intervalo<text:s/>da<text:s/>44ª<text:s/>Sessão<text:s/>Ordinária<text:s/>de<text:s/>2025.</text:span></text:p>
      <text:p text:style-name="P13"/>
      <text:p text:style-name="P14"><text:span text:style-name="T14_1">Lucas<text:s/>Richard<text:s/>dos<text:s/>Santos<text:s/>Silva<text:s/>demonstrou<text:s/>grande<text:s/>sensibilidade<text:s/>artística,<text:s/>precisão<text:s/>expressiva<text:s/>e<text:s/>maturidade<text:s/>literária,<text:s/>atributos<text:s/>que<text:s/>conferiram<text:s/>notável<text:s/>destaque<text:s/>à<text:s/>sua<text:s/>obra<text:s/>e<text:s/>lhe<text:s/>garantiram<text:s/>reconhecimento<text:s/>no<text:s/>certame.<text:s/>Sua<text:s/>conquista<text:s/>evidencia<text:s/>esforço,<text:s/>dedicação<text:s/>e<text:s/>um<text:s/>talento<text:s/>singular<text:s/>que<text:s/>enriquece<text:s/>o<text:s/>cenário<text:s/>literário<text:s/>de<text:s/>Mogi<text:s/>Mirim<text:s/>e<text:s/>inspira<text:s/>novos<text:s/>escritores<text:s/>do<text:s/>município.</text:span></text:p>
      <text:p text:style-name="P15"/>
      <text:p text:style-name="P16"><text:span text:style-name="T16_1">Nesta<text:s/>edição,<text:s/>foi<text:s/>ofertado<text:s/>o<text:s/>Prêmio<text:s/>Especial<text:s/>Local,<text:s/>destinado<text:s/>exclusivamente<text:s/>aos<text:s/>autores<text:s/>residentes<text:s/>em<text:s/>Mogi<text:s/>Mirim,<text:s/>com<text:s/>o<text:s/>propósito<text:s/>de<text:s/>valorizar<text:s/>a<text:s/>produção<text:s/>literária<text:s/>da<text:s/>cidade.<text:s/>Na<text:s/>Categoria<text:s/>Adulto,<text:s/>Lucas<text:s/>Richard<text:s/>dos<text:s/>Santos<text:s/>Silva<text:s/>obteve<text:s/>destaque<text:s/>com<text:s/>o<text:s/>conto<text:s/>“Rastros<text:s/>de<text:s/>Cinzas”,<text:s/>inscrito<text:s/>sob<text:s/>o<text:s/>pseudônimo<text:s/>D.<text:s/>Solari,<text:s/>recebendo<text:s/>a<text:s/>premiação<text:s/>de<text:s/>R$<text:s/>500,00.</text:span></text:p>
      <text:p text:style-name="P17"/>
      <text:p text:style-name="P18"><text:span text:style-name="T18_1">Diante<text:s/>de<text:s/>tão<text:s/>significativa<text:s/>conquista,<text:s/>esta<text:s/>Casa<text:s/>Legislativa<text:s/>registra<text:s/>sua<text:s/>justa<text:s/>homenagem<text:s/>ao<text:s/>jovem<text:s/>escritor<text:s/>mogimiriano,<text:s/>cuja<text:s/>excelência,<text:s/>criatividade<text:s/>e<text:s/>profundidade<text:s/>literária<text:s/>engrandecem<text:s/>o<text:s/>nome<text:s/>de<text:s/>Mogi<text:s/>Mirim<text:s/>e<text:s/>reafirmam<text:s/>a<text:s/>importância<text:s/>do<text:s/>incentivo<text:s/>à<text:s/>cultura<text:s/>e<text:s/>à<text:s/>expressão<text:s/>artística.</text:span></text:p>
      <text:p text:style-name="P19"/>
      <text:p text:style-name="P20"/>
      <text:p text:style-name="P21"><text:span text:style-name="T21_1">Propõe-se,<text:s/>ainda,<text:s/>que<text:s/>esta<text:s/>Moção<text:s/>seja<text:s/>lida<text:s/>em<text:s/>Plenário<text:s/>e<text:s/>que<text:s/>o<text:s/>Certificado<text:s/>de<text:s/>Congratulações<text:s/>e<text:s/>Aplausos<text:s/>seja<text:s/>entregue<text:s/>ao<text:s/>homenageado<text:s/>durante<text:s/>o<text:s/>intervalo<text:s/>da<text:s/>4</text:span><text:span text:style-name="T21_2">4</text:span><text:span text:style-name="T21_3">ª<text:s/>Sessão<text:s/>Ordinária<text:s/>de<text:s/>2025,<text:s/>como<text:s/>forma<text:s/>de<text:s/>valorização<text:s/>e<text:s/>incentivo<text:s/>às<text:s/>manifestações<text:s/>culturais<text:s/>e<text:s/>artísticas<text:s/>de<text:s/>nosso<text:s/>município.</text:span></text:p>
      <text:p text:style-name="P22"/>
      <text:p text:style-name="P23"/>
      <text:p text:style-name="P24"/>
      <text:p text:style-name="P25"><text:span text:style-name="T25_1">Sala<text:s/>das<text:s/>Sessões<text:s/>“Vereador<text:s/>Santo<text:s/>Rótolli”,<text:s/>em<text:s/></text:span><text:span text:style-name="T25_2">15</text:span><text:span text:style-name="T25_3"><text:s/>de<text:s/></text:span><text:span text:style-name="T25_4">dez</text:span><text:span text:style-name="T25_5">em</text:span><text:span text:style-name="T25_6">bro</text:span><text:span text:style-name="T25_7"><text:s/>de<text:s/>202</text:span><text:span text:style-name="T25_8">5</text:span><text:span text:style-name="T25_9">.</text:span></text:p>
      <text:p text:style-name="P26"/>
      <text:p text:style-name="P27"/>
      <text:p text:style-name="P28"/>
      <text:p text:style-name="P29"/>
      <text:p text:style-name="P30"><text:span text:style-name="T30_1">Vereador<text:s/>Marcos<text:s/>Paulo<text:s/>Cegatti<text:s/>–<text:s/></text:span><text:span text:style-name="T30_2">PSD</text:span></text:p>
      <text:p text:style-name="P31"/>
      <text:p text:style-name="P32"/>
      <text:p text:style-name="P33"/>
      <text:p text:style-name="P34"><text:span text:style-name="T34_1">Vereador<text:s/></text:span><text:span text:style-name="T34_2">Cristiano<text:s/>Gaioto<text:s/>–<text:s/>PDT</text:span></text:p>
      <text:p text:style-name="P35"/>
      <text:p text:style-name="P36"/>
      <text:p text:style-name="P37"/>
      <text:p text:style-name="P38"><text:span text:style-name="T38_1">Vereador<text:s/>Wilians<text:s/>Mendes<text:s/>de<text:s/>Oliveira<text:s/>–<text:s/>PDT</text:span><text:span text:style-name="T38_2"><text:line-break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Bookman Old Style" svg:font-family="Bookman Old Style" style:font-pitch="variable" style:font-family-generic="roman"/>
    <style:font-face style:name="Courier New" svg:font-family="Courier New" style:font-pitch="variable" style:font-family-generic="roman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OpenSymbol" svg:font-family="OpenSymbol" style:font-charset="x-symbol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  <style:font-face style:name="Calibri" svg:font-family="Calibri"/>
    <style:font-face style:name="Cambria" svg:font-family="Cambria"/>
    <style:font-face style:name="Liberation Sans', Arial" svg:font-family="Liberation Sans', Arial"/>
    <style:font-face style:name="Liberation Serif', 'Times New Roman" svg:font-family="Liberation Serif', 'Times New Roman"/>
  </office:font-face-decls>
  <office:styles>
    <style:default-style style:family="paragraph">
      <style:paragraph-properties style:text-autospace="ideograph-alpha" fo:orphans="2" fo:widows="2" style:writing-mode="lr-tb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Lucida Sans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style:writing-mode="lr-tb" fo:hyphenation-ladder-count="no-limit"/>
      <style:text-properties fo:font-size="12pt" style:font-size-asian="12pt" style:font-size-complex="12pt"/>
    </style:style>
    <style:style style:name="Heading_20_3" style:display-name="Heading 3" style:family="paragraph" style:parent-style-name="Heading" style:default-outline-level="3">
      <style:paragraph-properties fo:margin-top="0.247cm" fo:margin-bottom="0.212cm"/>
      <style:text-properties style:font-name="Liberation Serif" fo:font-size="14pt" style:font-name-asian="NSimSun" style:font-size-asian="14pt" style:font-name-complex="Lucida Sans" style:font-size-complex="14pt" fo:font-weight="bold" style:font-weight-asian="bold" style:font-weight-complex="bold"/>
    </style:style>
    <style:style style:name="Heading_20_4" style:display-name="Heading 4" style:family="paragraph" style:parent-style-name="Heading" style:default-outline-level="4">
      <style:paragraph-properties fo:margin-top="0.212cm" fo:margin-bottom="0.212cm"/>
      <style:text-properties style:font-name="Liberation Serif" fo:font-size="12pt" style:font-name-asian="NSimSun" style:font-size-asian="12pt" style:font-name-complex="Lucida Sans" style:font-size-complex="12pt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margin-top="0cm" fo:margin-bottom="0cm" fo:orphans="2" fo:widows="2" style:writing-mode="lr-tb" fo:hyphenation-ladder-count="no-limit"/>
      <style:text-properties style:font-name="Times New Roman" fo:font-size="10pt" style:font-name-asian="Times New Roman" style:font-size-asian="10pt" style:font-name-complex="Times New Roman" style:font-size-complex="10pt" fo:language="pt" fo:language-asian="zh" fo:language-complex="hi" fo:country="BR" fo:country-asian="CN" fo:country-complex="IN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country="none"/>
    </style:style>
    <style:style style:name="LO-Normal1" style:family="paragraph">
      <style:paragraph-properties style:text-autospace="ideograph-alpha" fo:orphans="2" fo:widows="2" style:writing-mode="lr-tb" fo:hyphenation-ladder-count="no-limit"/>
      <style:text-properties style:font-name="Liberation Serif', 'Times New Roman" fo:font-size="12pt" style:font-name-asian="NSimSun" style:font-size-asian="12pt" style:font-name-complex="Lucida Sans" style:font-size-complex="12pt" fo:language="pt" fo:language-asian="zh" fo:language-complex="hi" fo:country="BR" fo:country-asian="CN" fo:country-complex="IN"/>
    </style:style>
    <style:style style:name="LO-Normal" style:family="paragraph">
      <style:paragraph-properties style:text-autospace="ideograph-alpha" fo:orphans="2" fo:widows="2" style:writing-mode="lr-tb" fo:hyphenation-ladder-count="no-limit"/>
      <style:text-properties style:font-name="Times New Roman" fo:font-size="12pt" style:font-name-asian="Times New Roman" style:font-size-asian="12pt" style:font-name-complex="Times New Roman" style:font-size-complex="12pt" fo:language="pt" fo:language-asian="zh" fo:language-complex="hi" fo:country="BR" fo:country-asian="CN" fo:country-complex="IN"/>
    </style:style>
    <style:style style:name="Plain_20_Text" style:display-name="Plain Text" style:family="paragraph" style:parent-style-name="Standard">
      <style:text-properties style:font-name="Courier New" style:font-name-complex="Courier New"/>
    </style:style>
    <style:style style:name="Header_20_and_20_Footer" style:display-name="Header and Footer" style:family="paragraph" style:parent-style-name="Standard"/>
    <style:style style:name="Head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oot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Balloon_20_Text" style:display-name="Balloon Text" style:family="paragraph" style:parent-style-name="Standard">
      <style:text-properties style:font-name="Segoe UI" fo:font-size="9pt" style:font-size-asian="9pt" style:font-name-complex="Segoe UI" style:font-size-complex="9pt"/>
    </style:style>
    <style:style style:name="Frame_20_contents" style:display-name="Frame contents" style:family="paragraph" style:parent-style-name="Standard"/>
    <style:style style:name="Horizontal_20_Line" style:display-name="Horizontal Line" style:family="paragraph" style:parent-style-name="Standard">
      <style:paragraph-properties fo:padding="0cm" fo:border-top="none" fo:margin-top="0cm" fo:border-bottom="#808080 0.013cm double" fo:margin-bottom="0.499cm" style:border-line-width-bottom="0.004cm 0.004cm 0.004cm" fo:border-left="none" fo:border-right="none"/>
      <style:text-properties fo:font-size="6pt" style:font-size-asian="6pt" style:font-size-complex="6pt"/>
    </style:style>
    <style:style style:name="Page_20_number" style:display-name="Page number" style:family="text" style:parent-style-name="Default_20_Paragraph_20_Font"/>
    <style:style style:name="Texto_20_de_20_balão_20_Char" style:display-name="Texto de balão Char" style:family="text">
      <style:text-properties style:font-name="Segoe UI" fo:font-size="9pt" style:font-size-asian="9pt" style:font-name-complex="Segoe UI" style:font-size-complex="9pt"/>
    </style:style>
    <style:style style:name="apple-converted-space" style:family="text"/>
    <style:style style:name="List1Level0" style:family="text"/>
    <style:style style:name="List1Level1" style:family="text"/>
    <style:style style:name="List1Level2" style:family="text"/>
    <style:style style:name="List1Level3" style:family="text"/>
    <style:style style:name="List1Level4" style:family="text"/>
    <style:style style:name="List1Level5" style:family="text"/>
    <style:style style:name="List1Level6" style:family="text"/>
    <style:style style:name="List1Level7" style:family="text"/>
    <style:style style:name="List1Level8" style:family="text"/>
    <style:style style:name="List2Level0" style:family="text"/>
    <style:style style:name="List2Level1" style:family="text"/>
    <style:style style:name="List2Level2" style:family="text"/>
    <style:style style:name="List2Level3" style:family="text"/>
    <style:style style:name="List2Level4" style:family="text"/>
    <style:style style:name="List2Level5" style:family="text"/>
    <style:style style:name="List2Level6" style:family="text"/>
    <style:style style:name="List2Level7" style:family="text"/>
    <style:style style:name="List2Level8" style:family="text"/>
    <style:style style:name="List3Level0" style:family="text"/>
    <style:style style:name="List3Level1" style:family="text"/>
    <style:style style:name="List3Level2" style:family="text"/>
    <style:style style:name="List3Level3" style:family="text"/>
    <style:style style:name="List3Level4" style:family="text"/>
    <style:style style:name="List3Level5" style:family="text"/>
    <style:style style:name="List3Level6" style:family="text"/>
    <style:style style:name="List3Level7" style:family="text"/>
    <style:style style:name="List3Level8" style:family="text"/>
    <style:style style:name="List4Level0" style:family="text"/>
    <style:style style:name="List4Level1" style:family="text"/>
    <style:style style:name="List4Level2" style:family="text"/>
    <style:style style:name="List4Level3" style:family="text"/>
    <style:style style:name="List4Level4" style:family="text"/>
    <style:style style:name="List4Level5" style:family="text"/>
    <style:style style:name="List4Level6" style:family="text"/>
    <style:style style:name="List4Level7" style:family="text"/>
    <style:style style:name="List4Level8" style:family="text"/>
    <style:style style:name="List5Level0" style:family="text"/>
    <style:style style:name="List5Level1" style:family="text"/>
    <style:style style:name="List5Level2" style:family="text"/>
    <style:style style:name="List5Level3" style:family="text"/>
    <style:style style:name="List5Level4" style:family="text"/>
    <style:style style:name="List5Level5" style:family="text"/>
    <style:style style:name="List5Level6" style:family="text"/>
    <style:style style:name="List5Level7" style:family="text"/>
    <style:style style:name="List5Level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27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0.73cm" style:dynamic-spacing="true"/>
      </style:footer-style>
    </style:page-layout>
    <style:style style:name="P1" style:family="paragraph" style:parent-style-name="Header" style:master-page-name="Standard">
      <style:paragraph-properties fo:text-align="left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Header">
      <style:graphic-properties draw:stroke="none" draw:fill="solid" draw:opacity="0%" style:background-transparency="100%" draw:fill-color="#ffffff" fo:background-color="#ffffff" draw:luminance="0%" draw:contrast="0%" fo:padding-top="0.002cm" fo:border-top="none" fo:padding-bottom="0.002cm" fo:border-bottom="none" fo:padding-left="0.002cm" fo:border-left="none" fo:padding-right="0.002cm" fo:border-right="none" style:horizontal-pos="from-left" style:horizontal-rel="paragraph" style:vertical-pos="from-top" style:vertical-rel="paragraph" fo:clip="rect(-0.012cm -0.012cm -0.012cm -0.012cm)" style:flow-with-text="false" style:wrap="run-through" style:run-through="background" draw:auto-grow-height="false" draw:auto-grow-width="false"/>
    </style:style>
    <style:style style:name="T1_1" style:family="text">
      <style:text-properties style:font-name="Bookman Old Style" fo:font-size="12pt" style:font-size-asian="12pt" style:font-name-complex="Bookman Old Style" fo:font-weight="bold" style:font-weight-asian="bold"/>
    </style:style>
    <style:style style:name="P2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2" style:family="graphic" style:parent-style-name="Header">
      <style:graphic-properties draw:stroke="none" draw:fill="solid" draw:opacity="0%" style:background-transparency="100%" draw:fill-color="#ffffff" fo:background-color="#ffffff" fo:padding-top="0.164cm" fo:border-top="none" fo:margin-top="0.201cm" fo:padding-bottom="0.164cm" fo:border-bottom="none" fo:margin-bottom="0.201cm" fo:padding-left="0.164cm" fo:border-left="none" fo:margin-left="0.201cm" fo:padding-right="0.164cm" fo:border-right="none" style:horizontal-pos="right" style:horizontal-rel="paragraph" style:vertical-pos="from-top" style:vertical-rel="paragraph" style:flow-with-text="false" style:wrap="parallel" style:run-through="foreground" fo:wrap-option="wrap" draw:auto-grow-height="false" draw:auto-grow-width="false"/>
    </style:style>
    <style:style style:name="P3" style:family="paragraph" style:parent-style-name="Header">
      <style:paragraph-properties fo:padding="0cm" fo:border-top="none" fo:margin-top="0cm" fo:border-bottom="none" fo:margin-bottom="0cm" fo:border-left="none" fo:border-right="none"/>
    </style:style>
    <style:style style:name="T3_1" style:family="text">
      <style:text-properties style:font-name="Bookman Old Style" fo:font-size="20pt" style:font-size-asian="20pt" style:font-name-complex="Bookman Old Style" style:font-size-complex="20pt" fo:font-weight="bold" style:font-weight-asian="bold"/>
    </style:style>
    <style:style style:name="P4" style:family="paragraph" style:parent-style-name="Header">
      <style:paragraph-properties fo:text-align="right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Bookman Old Style" fo:font-size="12pt" style:font-size-asian="12pt" style:font-name-complex="Bookman Old Style" fo:font-weight="bold" style:font-weight-asian="bold"/>
    </style:style>
    <style:style style:name="P5" style:family="paragraph" style:parent-style-name="Standard">
      <style:paragraph-properties fo:text-align="center"/>
      <style:text-properties fo:font-size="9pt" style:font-size-asian="9pt"/>
    </style:style>
    <style:style style:name="P6" style:family="paragraph" style:parent-style-name="Footer">
      <style:paragraph-properties fo:text-align="center"/>
    </style:style>
    <style:style style:name="T6_1" style:family="text">
      <style:text-properties style:font-name="Bookman Old Style" fo:font-size="9pt" style:font-size-asian="9pt" style:font-name-complex="Bookman Old Style" fo:font-weight="bold" style:font-weight-asian="bold"/>
    </style:style>
  </office:automatic-styles>
  <office:master-styles>
    <style:master-page style:name="Standard" style:page-layout-name="pm1">
      <style:header>
        <text:p text:style-name="P1"><draw:frame svg:x="-2.027cm" svg:y="-0.265cm" svg:width="3.884cm" svg:height="2.72cm" draw:style-name="FR1" text:anchor-type="char" draw:z-index="1"><draw:image xlink:href="Pictures/image1.png" xlink:type="simple" xlink:show="embed" xlink:actuate="onLoad"/></draw:frame><text:span text:style-name="T1_1"><text:s text:c="15"/>Estado<text:s/>de<text:s/>São<text:s/>Paulo</text:span></text:p>
        <text:p text:style-name="P2"><draw:frame svg:x="0cm" svg:y="0.002cm" svg:width="0.363cm" svg:height="0.693cm" draw:style-name="FR2" text:anchor-type="char" draw:z-index="3"><draw:text-box><text:p text:style-name="P3"/></draw:text-box></draw:frame><text:span text:style-name="T3_1"><text:s text:c="9"/>CÂMARA<text:s/>MUNICIPAL<text:s/>DE<text:s/>MOGI<text:s/>MIRIM</text:span></text:p>
        <text:p text:style-name="P4"><text:span text:style-name="T4_1">Gabinete<text:s/>do<text:s/>Vereador<text:s/>Marcos<text:s/>Paulo<text:s/>Cegatti</text:span></text:p>
        <text:p text:style-name="P5"/>
      </style:header>
      <style:footer>
        <text:p text:style-name="P6"><text:span text:style-name="T6_1">Rua<text:s/>Dr.<text:s/>José<text:s/>Alves,<text:s/>129<text:s/>–<text:s/>Centro<text:s/>–<text:s/>Mogi<text:s/>Mirim/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>ASSUNTO :</dc:title>
    <meta:initial-creator>Secretaria</meta:initial-creator>
    <meta:creation-date>2021-12-10T17:36:00</meta:creation-date>
    <dc:creator/>
    <dc:date>2025-12-11T12:31:08</dc:date>
    <meta:print-date>2025-12-12T11:48:15</meta:print-date>
    <meta:editing-cycles>51</meta:editing-cycles>
    <meta:document-statistic meta:page-count="2" meta:paragraph-count="17" meta:row-count="0" meta:word-count="378" meta:character-count="2528" meta:non-whitespace-character-count="2107"/>
    <meta:user-defined meta:name="AppVersion">16.0000</meta:user-defined>
    <meta:user-defined meta:name="Company">Camara Municipal</meta:user-defined>
  </office:meta>
</office:document-meta>
</file>