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/>
    <style:style style:name="T1_2" style:family="text"/>
    <style:style style:name="P2" style:family="paragraph" style:parent-style-name="Standard">
      <style:paragraph-properties fo:text-indent="0cm" fo:line-height="150%" fo:margin-left="6.244cm" fo:margin-right="0cm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text-indent="0cm" fo:line-height="150%" fo:margin-left="7.493cm" fo:margin-right="0cm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indent="1.251cm" fo:margin-left="0cm" fo:margin-right="0cm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51cm" fo:line-height="150%" fo:margin-left="0cm" fo:margin-right="0cm"/>
    </style:style>
    <style:style style:name="T10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0_2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T10_3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0_4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1.251cm" fo:line-height="150%" fo:margin-left="0cm" fo:margin-right="0cm"/>
    </style:style>
    <style:style style:name="P12" style:family="paragraph" style:parent-style-name="Standard">
      <style:paragraph-properties fo:text-align="justify" fo:text-indent="1.251cm" fo:line-height="150%" fo:margin-left="0cm" fo:margin-right="0cm"/>
    </style:style>
    <style:style style:name="T12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2_2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line-height="150%" fo:margin-left="0cm" fo:margin-right="0cm"/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 fo:text-indent="1.249cm" fo:line-height="150%" fo:margin-left="0cm" fo:margin-right="0cm"/>
    </style:style>
    <style:style style:name="P15" style:family="paragraph" style:parent-style-name="Standard">
      <style:paragraph-properties fo:text-align="justify" fo:text-indent="1.249cm" fo:line-height="150%" fo:margin-left="0cm" fo:margin-right="0cm"/>
    </style:style>
    <style:style style:name="P16" style:family="paragraph" style:parent-style-name="Standard">
      <style:paragraph-properties fo:text-align="justify" fo:text-indent="1.249cm" fo:line-height="150%" fo:margin-left="0cm" fo:margin-right="0cm"/>
    </style:style>
    <style:style style:name="P17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Bookman Old Style"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P35" style:family="paragraph" style:parent-style-name="Standard">
      <style:paragraph-properties fo:text-align="center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Bookman Old Style" fo:font-size="14pt" style:font-size-asian="14pt" style:font-size-complex="14pt" fo:font-weight="bold" style:font-weight-asian="bold" style:font-weight-complex="bold"/>
    </style:style>
    <style:style style:name="P3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8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9" style:family="paragraph" style:parent-style-name="Text_20_body">
      <style:paragraph-properties fo:text-align="justify"/>
    </style:style>
    <style:style style:name="T39_1" style:family="text">
      <style:text-properties style:font-name="Bookman Old Style" fo:font-size="14pt" style:font-size-asian="14pt" style:font-size-complex="14pt"/>
    </style:style>
    <style:style style:name="P40" style:family="paragraph" style:parent-style-name="Text_20_body">
      <style:paragraph-properties fo:text-align="justify"/>
    </style:style>
    <style:style style:name="T40_1" style:family="text">
      <style:text-properties style:font-name="Bookman Old Style" fo:font-size="14pt" style:font-size-asian="14pt" style:font-size-complex="14pt"/>
    </style:style>
    <style:style style:name="P41" style:family="paragraph" style:parent-style-name="Text_20_body">
      <style:paragraph-properties fo:text-align="justify"/>
    </style:style>
    <style:style style:name="T41_1" style:family="text">
      <style:text-properties style:font-name="Bookman Old Style" fo:font-size="14pt" style:font-size-asian="14pt" style:font-size-complex="14pt"/>
    </style:style>
    <style:style style:name="P42" style:family="paragraph" style:parent-style-name="Text_20_body">
      <style:paragraph-properties fo:text-align="justify"/>
    </style:style>
    <style:style style:name="T42_1" style:family="text">
      <style:text-properties style:font-name="Bookman Old Style" fo:font-size="14pt" style:font-size-asian="14pt" style:font-size-complex="14pt"/>
    </style:style>
    <style:style style:name="P43" style:family="paragraph" style:parent-style-name="Text_20_body">
      <style:paragraph-properties fo:text-align="justify"/>
      <style:text-properties style:font-name="Bookman Old Style" fo:font-size="14pt" style:font-size-asian="14pt" style:font-size-complex="14pt"/>
    </style:style>
    <style:style style:name="P44" style:family="paragraph" style:parent-style-name="Text_20_body">
      <style:paragraph-properties fo:text-align="justify"/>
      <style:text-properties style:font-name="Bookman Old Style" fo:font-size="14pt" style:font-size-asian="14pt" style:font-size-complex="14pt"/>
    </style:style>
    <style:style style:name="P45" style:family="paragraph" style:parent-style-name="Text_20_body">
      <style:paragraph-properties fo:text-align="justify"/>
    </style:style>
    <style:style style:name="T45_1" style:family="text">
      <style:text-properties style:font-name="Bookman Old Style" fo:font-size="14pt" style:font-size-asian="14pt" style:font-size-complex="14pt"/>
    </style:style>
    <style:style style:name="P46" style:family="paragraph" style:parent-style-name="Text_20_body">
      <style:paragraph-properties fo:text-align="justify"/>
    </style:style>
    <style:style style:name="T46_1" style:family="text">
      <style:text-properties style:font-name="Bookman Old Style" fo:font-size="14pt" style:font-size-asian="14pt" style:font-size-complex="14pt"/>
    </style:style>
    <style:style style:name="P4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</office:automatic-styles>
  <office:body>
    <office:text>
      <text:p text:style-name="P1"><text:span text:style-name="T1_1">Projeto<text:s/>de<text:s/>Lei<text:s/>Nº<text:s/>187/2025</text:span><text:span text:style-name="T1_2">Projeto<text:s/>de<text:s/>Lei<text:s/>Nº<text:s/>187/2025</text:span></text:p>
      <text:p text:style-name="P2"/>
      <text:p text:style-name="P3"><text:span text:style-name="T3_1">“DÁ<text:s/>DENOMINAÇÃO<text:s/>OFICIAL<text:s/>À<text:s/>RUA<text:s/>PROJETADA<text:s/>03,<text:s/>LOCALIZADA<text:s/>NO<text:s/>LOTEAMENTO<text:s/>JARDIM<text:s/>AEROCLUBE,<text:s/>COMO<text:s/>‘RUA<text:s/>ARMANDO<text:s/>CEGATTI’.”</text:span></text:p>
      <text:p text:style-name="P4"/>
      <text:p text:style-name="P5"/>
      <text:p text:style-name="P6"><text:span text:style-name="T6_1">A<text:s/>CÂMARA<text:s/>MUNICIPAL<text:s/>DE<text:s/>MOGI<text:s/>MIRIM<text:s/>APROVA:</text:span></text:p>
      <text:p text:style-name="P7"/>
      <text:p text:style-name="P8"/>
      <text:p text:style-name="P9"/>
      <text:p text:style-name="P10"><text:span text:style-name="T10_1">Art.<text:s/>1º<text:s/></text:span><text:span text:style-name="T10_2">–<text:s/>Fica<text:s/>atribuída<text:s/>a<text:s/>denominação<text:s/>oficial<text:s/>de<text:s/>“</text:span><text:span text:style-name="T10_3">Rua<text:s/>Armando<text:s/>Cegatti</text:span><text:span text:style-name="T10_4">”<text:s/>à<text:s/>atual<text:s/>Rua<text:s/>Projetada<text:s/>03,<text:s/>situada<text:s/>no<text:s/>Loteamento<text:s/>Jardim<text:s/>Aeroclube,<text:s/>neste<text:s/>Município.</text:span></text:p>
      <text:p text:style-name="P11"/>
      <text:p text:style-name="P12"><text:span text:style-name="T12_1">Art.<text:s/>2º<text:s/></text:span><text:span text:style-name="T12_2">–<text:s/>Esta<text:s/>Lei<text:s/>entra<text:s/>em<text:s/>vigor<text:s/>na<text:s/>data<text:s/>de<text:s/>sua<text:s/>publicação,<text:s/>revogadas<text:s/>as<text:s/>disposições<text:s/>em<text:s/>contrário.</text:span></text:p>
      <text:p text:style-name="P13"/>
      <text:p text:style-name="P14"/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/>15<text:s/>de<text:s/>dezembro<text:s/>de<text:s/>2025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0cm" svg:y="0cm" svg:width="3.44cm" svg:height="2.028cm" draw:style-name="FR1" text:anchor-type="as-char" draw:z-index="6"><draw:image xlink:href="Pictures/image1.png" xlink:type="simple" xlink:show="embed" xlink:actuate="onLoad"/><svg:desc>Logos_psd</svg:desc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JUSTIFICATIVA</text:span></text:p>
      <text:p text:style-name="P37"/>
      <text:p text:style-name="P38"/>
      <text:p text:style-name="P39"><text:span text:style-name="T39_1"><text:tab/>Armando<text:s/>Cegatti,<text:s/>nascido<text:s/>em<text:s/>5<text:s/>de<text:s/>setembro<text:s/>de<text:s/>1935,<text:s/>cresceu<text:s/>na<text:s/>tradicional<text:s/>Ladeira<text:s/>São<text:s/>Benedito,<text:s/>em<text:s/>Mogi<text:s/>Mirim,<text:s/>onde<text:s/>formou<text:s/>seus<text:s/>valores<text:s/>e<text:s/>desenvolveu<text:s/>profundo<text:s/>vínculo<text:s/>com<text:s/>a<text:s/>comunidade<text:s/>local.<text:s/>Faleceu<text:s/>em<text:s/>janeiro<text:s/>de<text:s/>2025,<text:s/>na<text:s/>região<text:s/>de<text:s/>Martim<text:s/>Francisco,<text:s/>deixando<text:s/>um<text:s/>legado<text:s/>pautado<text:s/>pela<text:s/>integridade,<text:s/>pela<text:s/>dedicação<text:s/>ao<text:s/>trabalho<text:s/>e<text:s/>pelo<text:s/>amor<text:s/>à<text:s/>família.</text:span></text:p>
      <text:p text:style-name="P40"><text:span text:style-name="T40_1"><text:tab/>Homem<text:s/>honesto<text:s/>e<text:s/>de<text:s/>caráter<text:s/>exemplar,<text:s/>exerceu<text:s/>com<text:s/>primor<text:s/>as<text:s/>funções<text:s/>de<text:s/>salameiro<text:s/>e<text:s/>açougueiro<text:s/>por<text:s/>mais<text:s/>de<text:s/>quatro<text:s/>décadas<text:s/>na<text:s/>antiga<text:s/>Fábrica<text:s/>de<text:s/>Carnes<text:s/>Paulista,<text:s/>onde<text:s/>se<text:s/>destacou<text:s/>pela<text:s/>responsabilidade,<text:s/>competência<text:s/>e<text:s/>respeito<text:s/>conquistado<text:s/>entre<text:s/>colegas<text:s/>e<text:s/>clientes.<text:s/>Seu<text:s/>ofício,<text:s/>desempenhado<text:s/>com<text:s/>maestria,<text:s/>tornou-se<text:s/>parte<text:s/>essencial<text:s/>de<text:s/>sua<text:s/>identidade<text:s/>e<text:s/>motivo<text:s/>de<text:s/>grande<text:s/>orgulho.</text:span></text:p>
      <text:p text:style-name="P41"><text:span text:style-name="T41_1"><text:tab/>Foi<text:s/>esposo<text:s/>dedicado<text:s/>de<text:s/>Stela<text:s/>Gonçalves<text:s/>Cegatti<text:s/>e<text:s/>pai<text:s/>amoroso<text:s/>de<text:s/>Maristela,<text:s/>Maria<text:s/>Silvia<text:s/>e<text:s/>Marcos<text:s/>Paulo.<text:s/>Como<text:s/>avô,<text:s/>marcou<text:s/>profundamente<text:s/>a<text:s/>vida<text:s/>de<text:s/>Letícia,<text:s/>Júlia,<text:s/>Rafael,<text:s/>Lucas,<text:s/>Isabela,<text:s/>Natã<text:s/>e<text:s/>Arthur,<text:s/>assim<text:s/>como<text:s/>a<text:s/>dos<text:s/>bisnetos<text:s/>Luís<text:s/>Felippe,<text:s/>Pietra<text:s/>e<text:s/>Helena,<text:s/>que<text:s/>puderam<text:s/>conviver<text:s/>com<text:s/>sua<text:s/>ternura<text:s/>e<text:s/>sabedoria.<text:s/>Também<text:s/>foi<text:s/>estimado<text:s/>sogro<text:s/>de<text:s/>Osvaldo,<text:s/>Sílvio<text:s/>e<text:s/>Tatiane,<text:s/>a<text:s/>quem<text:s/>sempre<text:s/>recebeu<text:s/>com<text:s/>respeito<text:s/>e<text:s/>afeto.</text:span></text:p>
      <text:p text:style-name="P42"><text:span text:style-name="T42_1"><text:tab/>Devoto<text:s/>e<text:s/>atuante<text:s/>na<text:s/>Paróquia<text:s/>de<text:s/>São<text:s/>Benedito,<text:s/>colaborou<text:s/>por<text:s/>muitos<text:s/>anos<text:s/>nas<text:s/>atividades<text:s/>comunitárias,<text:s/>especialmente<text:s/>nas<text:s/>tradicionais<text:s/>quermesses.<text:s/>Seu<text:s/>empenho<text:s/>na<text:s/>preparação<text:s/>dos<text:s/>churrascos<text:s/>tornou-se<text:s/>referência<text:s/>e<text:s/>motivo<text:s/>de<text:s/>admiração<text:s/>entre<text:s/>os<text:s/>paroquianos,<text:s/>que<text:s/>reconheciam<text:s/>nele<text:s/>um<text:s/>voluntário<text:s/>incansável,<text:s/>sempre<text:s/>disposto<text:s/>a<text:s/>servir<text:s/>e<text:s/>contribuir<text:s/>para<text:s/>o<text:s/>bem<text:s/>comum.<text:s/>Era,<text:s/>com<text:s/>orgulho,<text:s/>um<text:s/>churrasqueiro<text:s/>talentoso<text:s/>e<text:s/>querido<text:s/>por<text:s/>todos.</text:span></text:p>
      <text:p text:style-name="P43"/>
      <text:p text:style-name="P44"/>
      <text:p text:style-name="P45"><text:span text:style-name="T45_1"><text:tab/></text:span></text:p>
      <text:p text:style-name="P46"><text:span text:style-name="T46_1"><text:tab/>Armando<text:s/>Cegatti<text:s/>foi,<text:s/>antes<text:s/>de<text:s/>tudo,<text:s/>um<text:s/>cidadão<text:s/>exemplar,<text:s/>cuja<text:s/>vida<text:s/>simples,<text:s/>honrada<text:s/>e<text:s/>profundamente<text:s/>comprometida<text:s/>com<text:s/>o<text:s/>trabalho<text:s/>e<text:s/>a<text:s/>família<text:s/>permanece<text:s/>como<text:s/>inspiração<text:s/>para<text:s/>todos<text:s/>que<text:s/>tiveram<text:s/>o<text:s/>privilégio<text:s/>de<text:s/>conhecê-lo.<text:s/>Sua<text:s/>memória<text:s/>segue<text:s/>viva,<text:s/>celebrada<text:s/>por<text:s/>aqueles<text:s/>que<text:s/>o<text:s/>amaram<text:s/>e<text:s/>que<text:s/>guardam<text:s/>consigo<text:s/>o<text:s/>valor<text:s/>de<text:s/>seu<text:s/>exemplo.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_20_3" style:display-name="Heading 3" style:family="paragraph" style:parent-style-name="Heading" style:default-outline-level="3">
      <style:paragraph-properties fo:margin-top="0.247cm" fo:margin-bottom="0cm" fo:hyphenation-ladder-count="no-limit"/>
      <style:text-properties style:font-name="Liberation Serif" style:font-name-asian="Segoe UI" style:font-name-complex="Tahoma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fo:font-size="12pt" style:font-size-asian="12pt"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fo:font-size="12pt" style:font-size-asian="12pt" style:font-name-complex="Lucida Sans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2pt" style:font-size-asian="12pt" fo:font-weight="bold" style:font-weight-asian="bold"/>
    </style:style>
    <style:style style:name="P3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T3_2" style:family="text">
      <style:text-properties style:font-name="Bookman Old Style" fo:font-size="21pt" style:font-size-asian="21pt" style:font-size-complex="21pt" fo:font-weight="bold" style:font-weight-asian="bold"/>
    </style:style>
    <style:style style:name="T3_3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9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161cm" svg:height="0.406cm" draw:style-name="FR1" text:anchor-type="char" draw:z-index="5"><draw:text-box><text:p text:style-name="P2"/></draw:text-box></draw:frame><draw:frame svg:x="-2.08cm" svg:y="-0.621cm" svg:width="3.828cm" svg:height="2.685cm" draw:style-name="FR2" text:anchor-type="char" draw:z-index="2"><draw:image xlink:href="Pictures/image2.png" xlink:type="simple" xlink:show="embed" xlink:actuate="onLoad"/><svg:desc>bandeira-cores-novas-png</svg:desc></draw:frame><text:span text:style-name="T2_1"><text:s text:c="12"/>Estado<text:s/>de<text:s/>São<text:s/>Paulo</text:span></text:p>
        <text:p text:style-name="P3"><text:span text:style-name="T3_1"><text:s/></text:span><text:span text:style-name="T3_2"><text:s text:c="6"/></text:span><text:span text:style-name="T3_3">CÂMARA<text:s/>MUNICIPAL<text:s/>DE<text:s/>MOGI<text:s/>MIRIM</text:span></text:p>
        <text:p text:style-name="P4"><text:span text:style-name="T4_1">Gabinete<text:s/>do<text:s/>Vereador<text:s/>Marcos<text:s/>Paulo<text:s/>Cegatti</text:span></text:p>
      </style:header>
      <style:footer>
        <text:p text:style-name="P5"><text:span text:style-name="T5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6T13:38:00</meta:creation-date>
    <dc:creator/>
    <dc:date>2025-12-12T12:03:15</dc:date>
    <meta:print-date>2025-12-12T15:06:55</meta:print-date>
    <meta:editing-cycles>7</meta:editing-cycles>
    <meta:editing-duration>PT4H19M</meta:editing-duration>
    <meta:document-statistic meta:page-count="3" meta:paragraph-count="18" meta:row-count="0" meta:word-count="397" meta:character-count="2561" meta:non-whitespace-character-count="2152"/>
    <meta:user-defined meta:name="AppVersion">14.0000</meta:user-defined>
    <meta:user-defined meta:name="Company">Camara Municipal</meta:user-defined>
  </office:meta>
</office:document-meta>
</file>