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T1_2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OldStyle-Bold" fo:font-size="12pt" style:font-size-asian="12pt" fo:font-weight="bold" style:font-weight-asian="bold"/>
    </style:style>
    <style:style style:name="T3_2" style:family="text">
      <style:text-properties style:font-name="BookmanOldStyle-Bold" fo:font-size="12pt" style:font-size-asian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/>
    <style:style style:name="T5_1" style:family="text">
      <style:text-properties style:font-name="Bookman Old Style" fo:font-size="12pt" style:font-name-asian="Bookman Old Style" style:font-size-asian="12pt" style:font-name-complex="Bookman Old Style" style:font-size-complex="12pt" fo:language="pt" fo:country="BR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3pt" style:font-size-asian="13pt" style:font-size-complex="13pt"/>
    </style:style>
    <style:style style:name="P10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style:font-name="Bookman Old Style" fo:font-size="13pt" style:font-size-asian="13pt" style:font-size-complex="13pt"/>
    </style:style>
    <style:style style:name="P12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3pt" style:font-size-asian="13pt" style:font-size-complex="13pt"/>
    </style:style>
    <style:style style:name="P14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3pt" style:font-size-asian="13pt" style:font-size-complex="13pt"/>
    </style:style>
    <style:style style:name="P16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3pt" style:font-size-asian="13pt" style:font-size-complex="13pt"/>
    </style:style>
    <style:style style:name="P18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3pt" style:font-size-asian="13pt" style:font-size-complex="13pt"/>
    </style:style>
    <style:style style:name="P20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3pt" style:font-size-asian="13pt" style:font-size-complex="13pt"/>
    </style:style>
    <style:style style:name="P22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Bookman Old Style" fo:font-size="13pt" style:font-size-asian="13pt" style:font-size-complex="13pt"/>
    </style:style>
    <style:style style:name="P24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5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3pt" style:font-size-asian="13pt" style:font-size-complex="13pt"/>
    </style:style>
    <style:style style:name="P27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3pt" style:font-size-asian="13pt" style:font-size-complex="13pt"/>
    </style:style>
    <style:style style:name="P2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Requerimento<text:s/>Nº<text:s/>33/2026</text:span><text:span text:style-name="T1_2">Requerimento<text:s/>Nº<text:s/>33/2026</text:span></text:p>
      <text:p text:style-name="P2"/>
      <text:p text:style-name="P3"><text:span text:style-name="T3_1">REQUEIRO</text:span><text:span text:style-name="T3_2"><text:s/>AO<text:s/>SENHOR<text:s/>PREFEITO<text:s/>MUNICIPAL<text:s/>PAULO<text:s/>DE<text:s/>OLIVEIRA<text:s/>SILVA,<text:s/>INFORMAÇÕES<text:s/>DETALHADAS<text:s/>ACERCA<text:s/>DA<text:s/>REALIZAÇÃO<text:s/>DOS<text:s/>SERVIÇOS<text:s/>DE<text:s/>ROÇAGEM,<text:s/>PODA<text:s/>E<text:s/>LIMPEZA<text:s/>NAS<text:s/>MARGENS<text:s/>DA<text:s/>ESTRADA<text:s/>MUNICIPAL<text:s/>LUIZ<text:s/>GONZAGA<text:s/>DE<text:s/>AMOEDO<text:s/>CAMPOS.</text:span></text:p>
      <text:p text:style-name="P4"/>
      <text:p text:style-name="P5"><text:span text:style-name="T5_1"><text:s text:c="28"/></text:span></text:p>
      <text:p text:style-name="P6"><text:span text:style-name="T6_1">SENHOR<text:s/>PRESIDENTE,</text:span></text:p>
      <text:p text:style-name="P7"><text:span text:style-name="T7_1">SENHORES<text:s/>VEREADORES<text:s/>E<text:s/>VEREADORAS.</text:span></text:p>
      <text:p text:style-name="P8"/>
      <text:p text:style-name="P9"><text:span text:style-name="T9_1"><text:tab/>Requeiro,<text:s/>na<text:s/>forma<text:s/>regimental,<text:s/>após<text:s/>ouvido<text:s/>o<text:s/>Plenário,<text:s/>que<text:s/>seja<text:s/>encaminhado<text:s/>o<text:s/>presente<text:s/>Requerimento<text:s/>ao<text:s/>Excelentíssimo<text:s/>Senhor<text:s/>Prefeito<text:s/>Municipal,<text:s/>bem<text:s/>como<text:s/>à<text:s/>Secretaria<text:s/>Municipal<text:s/>competente,<text:s/>solicitando<text:s/>informações<text:s/>detalhadas<text:s/>acerca<text:s/>da<text:s/>realização<text:s/>dos<text:s/>serviços<text:s/>de<text:s/>roçagem,<text:s/>poda<text:s/>e<text:s/>limpeza<text:s/>nas<text:s/>margens<text:s/>da<text:s/>Estrada<text:s/>Municipal<text:s/>Luiz<text:s/>Gonzaga<text:s/>de<text:s/>Amoedo<text:s/>Campos.</text:span></text:p>
      <text:p text:style-name="P10"/>
      <text:p text:style-name="P11"><text:span text:style-name="T11_1"><text:tab/>Para<text:s/>tanto,<text:s/>solicita-se<text:s/>esclarecer:</text:span></text:p>
      <text:p text:style-name="P12"/>
      <text:p text:style-name="P13"><text:span text:style-name="T13_1"><text:tab/>Se<text:s/>há<text:s/>cronograma<text:s/>previsto<text:s/>para<text:s/>a<text:s/>execução<text:s/>dos<text:s/>referidos<text:s/>serviços<text:s/>no<text:s/>mencionado<text:s/>trecho<text:s/>da<text:s/>estrada;</text:span></text:p>
      <text:p text:style-name="P14"/>
      <text:p text:style-name="P15"><text:span text:style-name="T15_1"><text:tab/>Em<text:s/>caso<text:s/>positivo,<text:s/>qual<text:s/>a<text:s/>data<text:s/>estimada<text:s/>para<text:s/>o<text:s/>início<text:s/>e<text:s/>conclusão<text:s/>dos<text:s/>trabalhos;</text:span></text:p>
      <text:p text:style-name="P16"/>
      <text:p text:style-name="P17"><text:span text:style-name="T17_1"><text:tab/>Em<text:s/>caso<text:s/>negativo,<text:s/>quais<text:s/>os<text:s/>motivos<text:s/>que<text:s/>impedem<text:s/>a<text:s/>realização<text:s/>dos<text:s/>serviços<text:s/>no<text:s/>momento;</text:span></text:p>
      <text:p text:style-name="P18"/>
      <text:p text:style-name="P19"><text:span text:style-name="T19_1"><text:tab/>Se<text:s/>há<text:s/>previsão<text:s/>de<text:s/>manutenção<text:s/>periódica<text:s/>da<text:s/>via,<text:s/>visando<text:s/>à<text:s/>conservação<text:s/>contínua<text:s/>e<text:s/>à<text:s/>segurança<text:s/>dos<text:s/>usuários.</text:span></text:p>
      <text:p text:style-name="P20"/>
      <text:p text:style-name="P21"><text:span text:style-name="T21_1"><text:tab/>O<text:s/>presente<text:s/>Requerimento<text:s/>se<text:s/>justifica<text:s/>diante<text:s/>das<text:s/>reiteradas<text:s/>manifestações<text:s/>de<text:s/>munícipes<text:s/>que<text:s/>trafegam<text:s/>pela<text:s/>Estrada<text:s/>Municipal<text:s/>Luiz<text:s/>Gonzaga<text:s/>de<text:s/>Amoedo<text:s/>Campos,<text:s/>os<text:s/>quais<text:s/>relatam<text:s/>o<text:s/>crescimento<text:s/>excessivo<text:s/>da<text:s/>vegetação<text:s/>às<text:s/>margens<text:s/>da<text:s/>via,<text:s/>bem<text:s/>como<text:s/>a<text:s/>ausência<text:s/>de<text:s/>serviços<text:s/>regulares<text:s/>de<text:s/>poda,<text:s/>roçagem<text:s/>e<text:s/>limpeza.</text:span></text:p>
      <text:p text:style-name="P22"/>
      <text:p text:style-name="P23"><text:span text:style-name="T23_1"><text:tab/>Tal<text:s/>situação<text:s/>compromete<text:s/>significativamente<text:s/>a<text:s/>segurança<text:s/>de<text:s/>motoristas,<text:s/>ciclistas<text:s/>e<text:s/>pedestres,<text:s/>uma<text:s/>vez<text:s/>que<text:s/>a<text:s/>vegetação<text:s/>densa<text:s/>prejudica<text:s/>a<text:s/>visibilidade,<text:s/>dificulta<text:s/>o<text:s/>escoamento<text:s/>das<text:s/>águas<text:s/>pluviais<text:s/>e<text:s/>pode<text:s/>favorecer<text:s/>o<text:s/>surgimento<text:s/>de<text:s/>animais<text:s/>peçonhentos,<text:s/>além<text:s/>de<text:s/>contribuir<text:s/>para<text:s/>o<text:s/>desgaste<text:s/>prematuro<text:s/>da<text:s/>via.</text:span></text:p>
      <text:p text:style-name="P24"/>
      <text:p text:style-name="P25"/>
      <text:p text:style-name="P26"><text:span text:style-name="T26_1"><text:tab/>Dessa<text:s/>forma,<text:s/>a<text:s/>prestação<text:s/>das<text:s/>informações<text:s/>solicitadas<text:s/>é<text:s/>de<text:s/>suma<text:s/>importância<text:s/>para<text:s/>que<text:s/>esta<text:s/>Casa<text:s/>Legislativa<text:s/>possa<text:s/>acompanhar<text:s/>as<text:s/>ações<text:s/>do<text:s/>Poder<text:s/>Executivo,<text:s/>bem<text:s/>como<text:s/>prestar<text:s/>esclarecimentos<text:s/>à<text:s/>população,<text:s/>reforçando<text:s/>o<text:s/>compromisso<text:s/>com<text:s/>a<text:s/>segurança<text:s/>viária,<text:s/>a<text:s/>saúde<text:s/>pública<text:s/>e<text:s/>a<text:s/>adequada<text:s/>manutenção<text:s/>dos<text:s/>espaços<text:s/>públicos.</text:span></text:p>
      <text:p text:style-name="P27"/>
      <text:p text:style-name="P28"><text:span text:style-name="T28_1"><text:tab/></text:span></text:p>
      <text:p text:style-name="P29"/>
      <text:p text:style-name="P30"><text:span text:style-name="T30_1">Sala<text:s/>das<text:s/>Sessões<text:s/>“Vereador<text:s/>Santo<text:s/>Rótolli”,<text:s/>em<text:s/></text:span><text:span text:style-name="T30_2">09</text:span><text:span text:style-name="T30_3"><text:s/>de<text:s/>fevereiro<text:s/>de<text:s/>202</text:span><text:span text:style-name="T30_4">6</text:span><text:span text:style-name="T30_5">.</text:span></text:p>
      <text:p text:style-name="P31"/>
      <text:p text:style-name="P32"/>
      <text:p text:style-name="P33"/>
      <text:p text:style-name="P34"/>
      <text:p text:style-name="P35"><text:span text:style-name="T35_1">Vereador<text:s/>Marcos<text:s/>Paulo<text:s/>Cegatti</text:span></text:p>
      <text:p text:style-name="P36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2-05T11:08:13</dc:date>
    <meta:print-date>2026-02-05T18:05:22</meta:print-date>
    <meta:editing-cycles>44</meta:editing-cycles>
    <meta:editing-duration>PT22H24M</meta:editing-duration>
    <meta:document-statistic meta:page-count="2" meta:paragraph-count="21" meta:row-count="0" meta:word-count="322" meta:character-count="2208" meta:non-whitespace-character-count="1840"/>
    <meta:user-defined meta:name="AppVersion">16.0000</meta:user-defined>
    <meta:user-defined meta:name="Company">Camara Municipal</meta:user-defined>
  </office:meta>
</office:document-meta>
</file>