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6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8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9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10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4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8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0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5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32/2026</text:span><text:span text:style-name="T1_2">Moção<text:s/>Nº<text:s/>32/2026</text:span></text:p>
      <text:p text:style-name="P2"/>
      <text:p text:style-name="P3"/>
      <text:p text:style-name="P4"><text:span text:style-name="T4_1">MOÇÃO<text:s/>DE<text:s/>CONGRATULAÇÕES<text:s/>E<text:s/>APLAUSOS<text:s/>AOS<text:s/>ESTUDANTES<text:s/>DO<text:s/>COLÉGIO<text:s/>OBJETIVO<text:s/>DE<text:s/>MOGI<text:s/>MIRIM,<text:s/>LARA<text:s/>BIZIGATTO<text:s/>DE<text:s/>SOUZA<text:s/>E<text:s/>GABRIEL<text:s/>ZANATELLI<text:s/>DE<text:s/>CASTRO,<text:s/>PELA<text:s/>NOTÁVEL<text:s/>E<text:s/>HONROSA<text:s/>CONQUISTA<text:s/>DAS<text:s/>MEDALHAS<text:s/>DE<text:s/>BRONZE<text:s/>NAS<text:s/>OLIMPÍADAS<text:s/>INTERNACIONAIS<text:s/>DE<text:s/>ASTRONOMIA<text:s/>E<text:s/>FÍSICA,<text:s/>REALIZADAS<text:s/>NA<text:s/>CIDADE<text:s/>DE<text:s/>HOUSTON,<text:s/>NOS<text:s/>ESTADOS<text:s/>UNIDOS<text:s/>DA<text:s/>AMÉRICA.</text:span></text:p>
      <text:p text:style-name="P5"/>
      <text:p text:style-name="P6"><text:span text:style-name="T6_1"><text:tab/><text:s text:c="28"/></text:span></text:p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,<text:s/>do<text:s/>Regimento<text:s/>Interno<text:s/>vigente,<text:s/>que<text:s/>seja<text:s/>registrada<text:s/>em<text:s/>ata<text:s/>de<text:s/>nossos<text:s/>trabalhos<text:s/>a<text:s/>presente<text:s/></text:span><text:span text:style-name="T12_2">Moção<text:s/>de<text:s/>Congratulações<text:s/>e<text:s/>Aplausos</text:span><text:span text:style-name="T12_3"><text:s/>aos<text:s/>estudantes<text:s/>do<text:s/>Colégio<text:s/>Objetivo<text:s/>de<text:s/>Mogi<text:s/>Mirim,<text:s/></text:span><text:span text:style-name="T12_4">Lara<text:s/>Bizigatto<text:s/>de<text:s/>Souza<text:s/>e<text:s/>Gabriel<text:s/>Zanatelli<text:s/>de<text:s/>Castro</text:span><text:span text:style-name="T12_5">,<text:s/>pela<text:s/>notável<text:s/>e<text:s/>honrosa<text:s/>conquista<text:s/>das<text:s/>Medalhas<text:s/>de<text:s/>Bronze<text:s/>nas<text:s/>Olimpíadas<text:s/>Internacionais<text:s/>de<text:s/>Astronomia<text:s/>e<text:s/>Física,<text:s/>realizadas<text:s/>na<text:s/>cidade<text:s/>de<text:s/>Houston,<text:s/>nos<text:s/>Estados<text:s/>Unidos<text:s/>da<text:s/>América,<text:s/>competição<text:s/>de<text:s/>elevado<text:s/>prestígio<text:s/>internacional<text:s/>organizada<text:s/>pela<text:s/>Copernicos.<text:line-break/><text:line-break/><text:tab/>A<text:s/>presente<text:s/>Moção<text:s/>estende,<text:s/>igualmente,<text:s/>seus<text:s/>cumprimentos<text:s/>ao<text:s/></text:span><text:span text:style-name="T12_6">Vice-Diretor<text:s/>do<text:s/>Colégio<text:s/>Objetivo,<text:s/>Sr.<text:s/>Vitor<text:s/>Ferreira</text:span><text:span text:style-name="T12_7">,<text:s/>que<text:s/>acompanhou<text:s/>os<text:s/>estudantes<text:s/>durante<text:s/>a<text:s/>viagem<text:s/>e<text:s/>participação<text:s/>no<text:s/>referido<text:s/>evento,<text:s/>demonstrando<text:s/>dedicação,<text:s/>zelo<text:s/>e<text:s/>compromisso<text:s/>com<text:s/>a<text:s/>formação<text:s/>acadêmica<text:s/>e<text:s/>humana<text:s/>dos<text:s/>alunos.<text:s/>Da<text:s/>mesma<text:s/>forma,<text:s/>são<text:s/>consignados<text:s/>aplausos<text:s/>à<text:s/></text:span><text:span text:style-name="T12_8">Professora<text:s/>e<text:s/>Coordenadora<text:s/>Científica,<text:s/>Sra.<text:s/>Kátia<text:s/>Melo<text:s/></text:span><text:span text:style-name="T12_9">de<text:s/>Barros</text:span><text:span text:style-name="T12_10">,<text:s/>cujo<text:s/>trabalho<text:s/>técnico,<text:s/>pedagógico<text:s/>e<text:s/>científico<text:s/>foi<text:s/>determinante<text:s/>para<text:s/>a<text:s/>preparação<text:s/>e<text:s/>o<text:s/>desempenho<text:s/>exitoso<text:s/>dos<text:s/>estudantes.</text:span></text:p>
      <text:p text:style-name="P13"/>
      <text:p text:style-name="P14"><text:span text:style-name="T14_1">Como<text:s/>forma<text:s/>de<text:s/>reconhecimento<text:s/>público,<text:s/>propõe-se<text:s/>que<text:s/>a<text:s/>cerimônia<text:s/>de<text:s/>entrega<text:s/>dos<text:s/>certificados<text:s/>relativos<text:s/>à<text:s/>presente<text:s/>Moção<text:s/>seja<text:s/>realizada<text:s/>durante<text:s/>o<text:s/>intervalo<text:s/>da<text:s/>2ª<text:s/>Sessão<text:s/>Ordinária<text:s/>de<text:s/>202</text:span><text:span text:style-name="T14_2">6</text:span><text:span text:style-name="T14_3">,<text:s/>conferindo<text:s/>a<text:s/>devida<text:s/>solenidade<text:s/>e<text:s/>destaque<text:s/>à<text:s/>expressiva<text:s/>conquista<text:s/>alcançada.</text:span></text:p>
      <text:p text:style-name="P15"/>
      <text:p text:style-name="P16"/>
      <text:p text:style-name="P17"><text:span text:style-name="T17_1"><text:line-break/><text:line-break/></text:span></text:p>
      <text:p text:style-name="P18"><text:span text:style-name="T18_1">A</text:span><text:span text:style-name="T18_2"><text:s/>conquista<text:s/>das<text:s/>Medalhas<text:s/>de<text:s/>Bronze<text:s/>pelos<text:s/>estudantes<text:s/>Lara<text:s/>Bizigatto<text:s/>de<text:s/>Souza<text:s/>e<text:s/>Gabriel<text:s/>Zanatelli<text:s/>de<text:s/>Castro<text:s/>em<text:s/>uma<text:s/>competição<text:s/>internacional<text:s/>de<text:s/>alto<text:s/>nível,<text:s/>como<text:s/>as<text:s/>Olimpíadas<text:s/>Internacionais<text:s/>de<text:s/>Astronomia<text:s/>e<text:s/>Física,<text:s/>representa<text:s/>motivo<text:s/>de<text:s/>legítimo<text:s/>orgulho<text:s/>não<text:s/>apenas<text:s/>para<text:s/>o<text:s/>Colégio<text:s/>Objetivo<text:s/>de<text:s/>Mogi<text:s/>Mirim,<text:s/>mas<text:s/>para<text:s/>toda<text:s/>a<text:s/>comunidade<text:s/>mogimiriana.<text:line-break/><text:line-break/>Eventos<text:s/>dessa<text:s/>magnitude<text:s/>congregam<text:s/>estudantes<text:s/>de<text:s/>diversos<text:s/>países,<text:s/>selecionados<text:s/>entre<text:s/>os<text:s/>melhores<text:s/>em<text:s/>suas<text:s/>respectivas<text:s/>áreas,<text:s/>exigindo<text:s/>elevado<text:s/>grau<text:s/>de<text:s/>conhecimento<text:s/>técnico,<text:s/>raciocínio<text:s/>lógico,<text:s/>disciplina,<text:s/>dedicação<text:s/>e<text:s/>preparo<text:s/>científico.<text:s/>O<text:s/>êxito<text:s/>obtido<text:s/>pelos<text:s/>alunos<text:s/>evidencia<text:s/>a<text:s/>excelência<text:s/>do<text:s/>ensino<text:s/>oferecido,<text:s/>bem<text:s/>como<text:s/>o<text:s/>comprometimento<text:s/>de<text:s/>seus<text:s/>educadores<text:s/>e<text:s/>gestores.</text:span></text:p>
      <text:p text:style-name="P19"/>
      <text:p text:style-name="P20"><text:span text:style-name="T20_1">Destaca-se,<text:s/>ainda,<text:s/>a<text:s/>importância<text:s/>do<text:s/>acompanhamento<text:s/>institucional,<text:s/>representado<text:s/>pelo<text:s/>Vice-Diretor<text:s/>Vitor<text:s/>Ferreira,<text:s/>e<text:s/>do<text:s/>trabalho<text:s/>qualificado<text:s/>da<text:s/>Professora<text:s/>e<text:s/>Coordenadora<text:s/>Científica,<text:s/>Kátia<text:s/>Melo<text:s/></text:span><text:span text:style-name="T20_2">de<text:s/>Barros</text:span><text:span text:style-name="T20_3">,<text:s/>cuja<text:s/>atuação<text:s/>demonstra<text:s/>que<text:s/>investimentos<text:s/>contínuos<text:s/>em<text:s/>educação,<text:s/>ciência<text:s/>e<text:s/>incentivo<text:s/>ao<text:s/>talento<text:s/>jovem<text:s/>produzem<text:s/>resultados<text:s/>concretos<text:s/>e<text:s/>de<text:s/>alcance<text:s/>internacional.</text:span></text:p>
      <text:p text:style-name="P21"/>
      <text:p text:style-name="P22"><text:span text:style-name="T22_1">Diante<text:s/>disso,<text:s/>esta<text:s/>Casa<text:s/>de<text:s/>Leis<text:s/>entende<text:s/>ser<text:s/>justo<text:s/>e<text:s/>meritório<text:s/>registrar,<text:s/>de<text:s/>forma<text:s/>oficial,<text:s/>o<text:s/>reconhecimento<text:s/>público<text:s/>aos<text:s/>estudantes<text:s/>e<text:s/>profissionais<text:s/>envolvidos,<text:s/>reafirmando<text:s/>o<text:s/>compromisso<text:s/>do<text:s/>Poder<text:s/>Legislativo<text:s/>com<text:s/>a<text:s/>valorização<text:s/>da<text:s/>educação,<text:s/>da<text:s/>ciência<text:s/>e<text:s/>do<text:s/>mérito<text:s/>acadêmico.</text:span></text:p>
      <text:p text:style-name="P23"/>
      <text:p text:style-name="P24"/>
      <text:p text:style-name="P25"><text:span text:style-name="T25_1">Sala<text:s/>das<text:s/>Sessões<text:s/>“Vereador<text:s/>Santo<text:s/>Rótolli”,<text:s/>em<text:s/></text:span><text:span text:style-name="T25_2">0</text:span><text:span text:style-name="T25_3">9</text:span><text:span text:style-name="T25_4"><text:s/>de<text:s/></text:span><text:span text:style-name="T25_5">fevereiro</text:span><text:span text:style-name="T25_6"><text:s/>de<text:s/>202</text:span><text:span text:style-name="T25_7">6</text:span><text:span text:style-name="T25_8">.</text:span></text:p>
      <text:p text:style-name="P26"/>
      <text:p text:style-name="P27"/>
      <text:p text:style-name="P28"/>
      <text:p text:style-name="P29"/>
      <text:p text:style-name="P30"><text:span text:style-name="T30_1">Vereador<text:s/>Marcos<text:s/>Paulo<text:s/>Cegatti<text:s/>–<text:s/></text:span><text:span text:style-name="T30_2">PSD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1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2-06T11:50:14</dc:date>
    <meta:print-date>2026-02-06T15:19:08</meta:print-date>
    <meta:editing-cycles>51</meta:editing-cycles>
    <meta:document-statistic meta:page-count="2" meta:paragraph-count="16" meta:row-count="0" meta:word-count="490" meta:character-count="3387" meta:non-whitespace-character-count="2850"/>
    <meta:user-defined meta:name="AppVersion">16.0000</meta:user-defined>
    <meta:user-defined meta:name="Company">Camara Municipal</meta:user-defined>
  </office:meta>
</office:document-meta>
</file>