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28/2026</text:span><text:span text:style-name="T1_2">Indicação<text:s/>Nº<text:s/>128/2026</text:span></text:p>
      <text:p text:style-name="P2"/>
      <text:p text:style-name="P3"/>
      <text:p text:style-name="P4"><text:span text:style-name="T4_1">INDICO<text:s/>AO<text:s/>SENHOR<text:s/>PREFEITO<text:s/>MUNICIPAL<text:s/>PAULO<text:s/>DE<text:s/>OLIVEIRA<text:s/>SILVA,<text:s/>JUNTAMENTE<text:s/>COM<text:s/>A<text:s/>SECRETARIA<text:s/>COMPETENTE,<text:s/>A<text:s/>MANUTENÇÃO<text:s/>DA<text:s/>ILUMINAÇÃO<text:s/>PÚBLICA<text:s/></text:span><text:span text:style-name="T4_2">NO<text:s/>BAIRRO<text:s/>JARDIM<text:s/>PATRÍCIA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</text:span><text:span text:style-name="T11_2">P</text:span><text:span text:style-name="T11_3">refeito<text:s/></text:span><text:span text:style-name="T11_4">M</text:span><text:span text:style-name="T11_5">unicipal<text:s/></text:span><text:span text:style-name="T11_6">P</text:span><text:span text:style-name="T11_7">aulo<text:s/>de<text:s/></text:span><text:span text:style-name="T11_8">O</text:span><text:span text:style-name="T11_9">liveira<text:s/></text:span><text:span text:style-name="T11_10">e<text:s/>S</text:span><text:span text:style-name="T11_11">ilva,<text:s/>solicitando<text:s/>a<text:s/>manutenção<text:s/>da<text:s/>iluminação<text:s/>pública<text:s/>na<text:s/>Avenida<text:s/>Ariovaldo<text:s/>Silveira<text:s/>Franco,<text:s/>especificamente<text:s/>em<text:s/>frente<text:s/>ao<text:s/>nº<text:s/>685,<text:s/>bem<text:s/>como<text:s/>no<text:s/>ponto<text:s/>localizado<text:s/>na<text:s/>esquina<text:s/>da<text:s/>referida<text:s/>avenida<text:s/>com<text:s/>a<text:s/>Rua<text:s/>Profª<text:s/>Alayde<text:s/>Silva<text:s/>de<text:s/>Mello.</text:span></text:p>
      <text:p text:style-name="P12"/>
      <text:p text:style-name="P13"><text:span text:style-name="T13_1">A<text:s/>presente<text:s/>propositura<text:s/>decorre<text:s/>de<text:s/>solicitações<text:s/>de<text:s/>moradores<text:s/>e<text:s/>comerciantes<text:s/>da<text:s/>região,<text:s/>que<text:s/>relatam<text:s/>falhas<text:s/>no<text:s/>funcionamento<text:s/>das<text:s/>luminárias<text:s/>instaladas<text:s/>nos<text:s/>pontos<text:s/>acima<text:s/>mencionados,<text:s/>resultando<text:s/>em<text:s/>iluminação<text:s/>insuficiente<text:s/>no<text:s/>período<text:s/>noturno.</text:span></text:p>
      <text:p text:style-name="P14"/>
      <text:p text:style-name="P15"><text:span text:style-name="T15_1">A<text:s/>deficiência<text:s/>na<text:s/>iluminação<text:s/>pública<text:s/>compromete<text:s/>a<text:s/>segurança<text:s/>de<text:s/>pedestres<text:s/>e<text:s/>motoristas,<text:s/>além<text:s/>de<text:s/>gerar<text:s/>sensação<text:s/>de<text:s/>insegurança<text:s/>à<text:s/>população<text:s/>local,<text:s/>sobretudo<text:s/>em<text:s/>horários<text:s/>de<text:s/>menor<text:s/>circulação.<text:s/>Cumpre<text:s/>salientar<text:s/>que<text:s/>a<text:s/>adequada<text:s/>iluminação<text:s/>das<text:s/>vias<text:s/>públicas<text:s/>constitui<text:s/>medida<text:s/>essencial<text:s/>de<text:s/>prevenção,<text:s/>contribuindo<text:s/>para<text:s/>a<text:s/>redução<text:s/>de<text:s/>ocorrências<text:s/>e<text:s/>promovendo<text:s/>maior<text:s/>tranquilidade<text:s/>aos<text:s/>munícipes.</text:span></text:p>
      <text:p text:style-name="P16"/>
      <text:p text:style-name="P17"><text:span text:style-name="T17_1">Ademais,<text:s/>a<text:s/>manutenção<text:s/>preventiva<text:s/>e<text:s/>corretiva<text:s/>da<text:s/>rede<text:s/>de<text:s/>iluminação<text:s/>pública<text:s/>representa<text:s/>dever<text:s/>da<text:s/>Administração<text:s/>Municipal,<text:s/>sendo<text:s/>imprescindível<text:s/>para<text:s/>garantir<text:s/>condições<text:s/>adequadas<text:s/>de<text:s/>mobilidade<text:s/>urbana,<text:s/>visibilidade<text:s/>e<text:s/>bem-estar<text:s/>coletivo.</text:span></text:p>
      <text:p text:style-name="P18"/>
      <text:p text:style-name="P19"><text:span text:style-name="T19_1">Sala<text:s/>das<text:s/>Sessões<text:s/>“Vereador<text:s/>Santo<text:s/>Rótolli”,<text:s/>em<text:s/></text:span><text:span text:style-name="T19_2">03</text:span><text:span text:style-name="T19_3"><text:s/>de<text:s/></text:span><text:span text:style-name="T19_4">março</text:span><text:span text:style-name="T19_5"><text:s/>de<text:s/>202</text:span><text:span text:style-name="T19_6">6</text:span><text:span text:style-name="T19_7">.</text:span></text:p>
      <text:p text:style-name="P20"/>
      <text:p text:style-name="P21"/>
      <text:p text:style-name="P22"><text:span text:style-name="T22_1">Vereador<text:s/>Marcos<text:s/>Paulo<text:s/>Cegatti</text:span></text:p>
      <text:p text:style-name="P23"/>
      <text:p text:style-name="P24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2-26T15:54:36</dc:date>
    <meta:print-date>2026-02-27T13:27:32</meta:print-date>
    <meta:editing-cycles>47</meta:editing-cycles>
    <meta:editing-duration>PT22H21M</meta:editing-duration>
    <meta:document-statistic meta:page-count="1" meta:paragraph-count="16" meta:row-count="0" meta:word-count="243" meta:character-count="1762" meta:non-whitespace-character-count="1448"/>
    <meta:user-defined meta:name="AppVersion">16.0000</meta:user-defined>
    <meta:user-defined meta:name="Company">Camara Municipal</meta:user-defined>
  </office:meta>
</office:document-meta>
</file>