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31/2026</text:span><text:span text:style-name="T1_2">Indicação<text:s/>Nº<text:s/>131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A<text:s/>REALIZAÇÃO<text:s/>DE<text:s/>PODA<text:s/>DAS<text:s/>ÁRVORES<text:s/>EXISTENTES<text:s/>NO<text:s/>INÍCIO<text:s/>DA<text:s/>AVENIDA<text:s/>JORGE<text:s/>TIBIRIÇÁ,<text:s/>ESPECIFICAMENTE<text:s/>NA<text:s/>CALÇADA<text:s/>SITUADA<text:s/>DEFRONTE<text:s/>AO<text:s/>CENTRO<text:s/>DE<text:s/>DISTRIBUIÇÃO<text:s/>DA<text:s/>AMBEV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e<text:s/>poda<text:s/>das<text:s/>árvores<text:s/>existentes<text:s/>no<text:s/>início<text:s/>da<text:s/>Avenida<text:s/>Jorge<text:s/>Tibiriçá,<text:s/>especificamente<text:s/>na<text:s/>calçada<text:s/>situada<text:s/>defronte<text:s/>ao<text:s/>Centro<text:s/>de<text:s/>Distribuição<text:s/>da<text:s/>Ambev.</text:span></text:p>
      <text:p text:style-name="P12"/>
      <text:p text:style-name="P13"><text:span text:style-name="T13_1">A<text:s/>presente<text:s/>propositura<text:s/>tem<text:s/>por<text:s/>escopo<text:s/>atender<text:s/>a<text:s/>solicitações<text:s/>de<text:s/>munícipes<text:s/>e<text:s/>trabalhadores<text:s/>que<text:s/>transitam<text:s/>diariamente<text:s/>pela<text:s/>referida<text:s/>via,<text:s/>os<text:s/>quais<text:s/>relatam<text:s/>que<text:s/>as<text:s/>árvores<text:s/>ali<text:s/>existentes<text:s/>encontram-se<text:s/>com<text:s/>galhos<text:s/>excessivamente<text:s/>alongados<text:s/>e<text:s/>desordenados,<text:s/>avançando<text:s/>sobre<text:s/>a<text:s/>calçada<text:s/>e,<text:s/>em<text:s/>alguns<text:s/>pontos,<text:s/>prejudicando<text:s/>a<text:s/>adequada<text:s/>circulação<text:s/>de<text:s/>pedestres.</text:span></text:p>
      <text:p text:style-name="P14"/>
      <text:p text:style-name="P15"><text:span text:style-name="T15_1">A<text:s/>situação<text:s/>verificada<text:s/>compromete<text:s/>a<text:s/>mobilidade<text:s/>urbana,<text:s/>especialmente<text:s/>de<text:s/>idosos,<text:s/>crianças<text:s/>e<text:s/>pessoas<text:s/>com<text:s/>deficiência,<text:s/>que<text:s/>dependem<text:s/>de<text:s/>calçadas<text:s/>desobstruídas<text:s/>para<text:s/>deslocamento<text:s/>seguro.<text:s/>Ademais,<text:s/>a<text:s/>vegetação<text:s/>sem<text:s/>a<text:s/>devida<text:s/>manutenção<text:s/>pode<text:s/>alcançar<text:s/>a<text:s/>rede<text:s/>elétrica<text:s/>e<text:s/>a<text:s/>sinalização<text:s/>viária,<text:s/>ocasionando<text:s/>riscos<text:s/>adicionais<text:s/>e<text:s/>potencial<text:s/>prejuízo<text:s/>à<text:s/>segurança<text:s/>pública.</text:span></text:p>
      <text:p text:style-name="P16"/>
      <text:p text:style-name="P17"><text:span text:style-name="T17_1">Importa<text:s/>destacar<text:s/>que<text:s/>a<text:s/>poda<text:s/>preventiva<text:s/>constitui<text:s/>medida<text:s/>essencial<text:s/>de<text:s/>conservação<text:s/>urbana,<text:s/>assegurando<text:s/>o<text:s/>equilíbrio<text:s/>ambiental,<text:s/>a<text:s/>integridade<text:s/>das<text:s/>espécies<text:s/>arbóreas<text:s/>e,<text:s/>simultaneamente,<text:s/>a<text:s/>segurança<text:s/>da<text:s/>coletividade.<text:s/>A<text:s/>intervenção<text:s/>técnica<text:s/>adequada,<text:s/>realizada<text:s/>por<text:s/>equipe<text:s/>competente,<text:s/>permitirá<text:s/>a<text:s/>manutenção<text:s/>do<text:s/>paisagismo<text:s/>local<text:s/>sem<text:s/>descaracterizar<text:s/>a<text:s/>arborização<text:s/>da<text:s/>avenida.</text:span></text:p>
      <text:p text:style-name="P18"/>
      <text:p text:style-name="P19"><text:span text:style-name="T19_1">Dessa<text:s/>forma,<text:s/>a<text:s/>adoção<text:s/>das<text:s/>providências<text:s/>ora<text:s/>solicitadas<text:s/>revela-se<text:s/>necessária<text:s/>e<text:s/>oportuna,<text:s/>visando<text:s/>restabelecer<text:s/>condições<text:s/>adequadas<text:s/>de<text:s/>segurança,<text:s/>acessibilidade<text:s/>e<text:s/>ordenamento<text:s/>urbano<text:s/>no<text:s/>trecho<text:s/>mencionado<text:s/>da<text:s/>Avenida<text:s/>Jorge<text:s/>Tibiriçá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03</text:span><text:span text:style-name="T25_3"><text:s/>de<text:s/></text:span><text:span text:style-name="T25_4">março</text:span><text:span text:style-name="T25_5"><text:s/>de<text:s/>202</text:span><text:span text:style-name="T25_6">6</text:span><text:span text:style-name="T25_7">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Vereador<text:s/>Marcos<text:s/>Paulo<text:s/>Cegatti</text:span></text:p>
      <text:p text:style-name="P32"/>
      <text:p text:style-name="P33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26T15:39:15</dc:date>
    <meta:print-date>2026-02-27T13:40:01</meta:print-date>
    <meta:editing-cycles>46</meta:editing-cycles>
    <meta:editing-duration>PT22H8M</meta:editing-duration>
    <meta:document-statistic meta:page-count="2" meta:paragraph-count="17" meta:row-count="0" meta:word-count="302" meta:character-count="2209" meta:non-whitespace-character-count="1838"/>
    <meta:user-defined meta:name="AppVersion">16.0000</meta:user-defined>
    <meta:user-defined meta:name="Company">Camara Municipal</meta:user-defined>
  </office:meta>
</office:document-meta>
</file>