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margin-left="0cm" fo:margin-right="0cm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margin-left="0cm" fo:margin-right="0cm"/>
    </style:style>
    <style:style style:name="T2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0cm" fo:margin-left="0cm" fo:margin-right="0cm"/>
    </style:style>
    <style:style style:name="T2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32/2026</text:span><text:span text:style-name="T1_2">Indicação<text:s/>Nº<text:s/>132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PROVIDÊNCIAS<text:s/>IMEDIATAS<text:s/>PARA<text:s/>A<text:s/>REALIZAÇÃO<text:s/>DE<text:s/>PODA<text:s/>DAS<text:s/>ÁRVORES,<text:s/>ROÇAGEM<text:s/>DA<text:s/>GRAMA,<text:s/>COLETA<text:s/>DE<text:s/>LIXO<text:s/>E<text:s/>ENTULHOS<text:s/>DAS<text:s/>ÁREAS<text:s/>INSTITUCIONAIS<text:s/>E<text:s/>NA<text:s/>PRAÇA<text:s/>MATHEUS<text:s/>MAYLASKI,<text:s/>LOCALIZADAS<text:s/>NO<text:s/>BAIRRO<text:s/>JARDIM<text:s/>PATRÍCIA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solicitando<text:s/>a<text:s/>realização<text:s/>da<text:s/>poda<text:s/>das<text:s/>árvores,<text:s/>roçagem<text:s/>da<text:s/>grama,<text:s/>coleta<text:s/>de<text:s/>lixo<text:s/>e<text:s/>entulhos<text:s/>das<text:s/>Áreas<text:s/>Institucionais<text:s/>e<text:s/>na<text:s/>Praça<text:s/>Matheus<text:s/>Maylaski,<text:s/>localizadas<text:s/>no<text:s/>bairro<text:s/>Jardim<text:s/>Patrícia.</text:span></text:p>
      <text:p text:style-name="P12"/>
      <text:p text:style-name="P13"><text:span text:style-name="T13_1">A<text:s/>presente<text:s/>Indicação<text:s/>tem<text:s/>como<text:s/>objetivo<text:s/>melhorar<text:s/>as<text:s/>condições<text:s/>de<text:s/>conservação<text:s/>e<text:s/>limpeza<text:s/>das<text:s/>áreas<text:s/>institucionais<text:s/>e<text:s/>da<text:s/>Praça<text:s/>Matheus<text:s/>Maylaski,<text:s/>garantindo<text:s/>maior<text:s/>bem-estar<text:s/>e<text:s/>segurança<text:s/>à<text:s/>população<text:s/>local.<text:s/>A<text:s/>falta<text:s/>de<text:s/>manutenção<text:s/>adequada<text:s/>tem<text:s/>ocasionado<text:s/>diversos<text:s/>transtornos<text:s/>aos<text:s/>munícipes.</text:span></text:p>
      <text:p text:style-name="P14"/>
      <text:p text:style-name="P15"><text:span text:style-name="T15_1">Considerando<text:s/>que<text:s/>a<text:s/>presença<text:s/>de<text:s/>lixo<text:s/>e<text:s/>restos<text:s/>de<text:s/>materiais<text:s/>descartados<text:s/>irregularmente<text:s/>compromete<text:s/>a<text:s/>higiene<text:s/>do<text:s/>local,<text:s/>além<text:s/>de<text:s/>favorecer<text:s/>a<text:s/>proliferação<text:s/>de<text:s/>vetores<text:s/>de<text:s/>doenças.</text:span></text:p>
      <text:p text:style-name="P16"/>
      <text:p text:style-name="P17"><text:span text:style-name="T17_1"><text:tab/>A<text:s/>vegetação<text:s/>alta<text:s/>dificulta<text:s/>a<text:s/>visibilidade<text:s/>e<text:s/>pode<text:s/>favorecer<text:s/>a<text:s/>ocorrência<text:s/>de<text:s/>atos<text:s/>criminosos,<text:s/>comprometendo<text:s/>a<text:s/>segurança<text:s/>dos<text:s/>frequentadores.</text:span></text:p>
      <text:p text:style-name="P18"/>
      <text:p text:style-name="P19"><text:span text:style-name="T19_1"><text:tab/>A<text:s/>Praça<text:s/>Matheus<text:s/>Maylaski<text:s/>é<text:s/>um<text:s/>espaço<text:s/>público<text:s/>essencial<text:s/>para<text:s/>o<text:s/>lazer<text:s/>e<text:s/>interação<text:s/>social<text:s/>dos<text:s/>moradores.<text:s/>A<text:s/>falta<text:s/>de<text:s/>manutenção<text:s/>adequada<text:s/>inviabiliza<text:s/>sua<text:s/>utilização<text:s/>plena.</text:span></text:p>
      <text:p text:style-name="P20"/>
      <text:p text:style-name="P21"><text:span text:style-name="T21_1"><text:tab/>O<text:s/>descuido<text:s/>com<text:s/>a<text:s/>poda<text:s/>das<text:s/>árvores<text:s/>pode<text:s/>levar<text:s/>ao<text:s/>crescimento<text:s/>desordenado<text:s/>das<text:s/>espécies<text:s/>arbóreas,<text:s/>ocasionando<text:s/>interferência<text:s/>na<text:s/>rede<text:s/>elétrica<text:s/>e<text:s/>comprometendo<text:s/>a<text:s/>saúde<text:s/>das<text:s/>plantas.</text:span></text:p>
      <text:p text:style-name="P22"/>
      <text:p text:style-name="P23"><text:span text:style-name="T23_1"><text:tab/></text:span></text:p>
      <text:p text:style-name="P24"/>
      <text:p text:style-name="P25"><text:span text:style-name="T25_1"><text:tab/>Diante<text:s/>do<text:s/>exposto,<text:s/>solicitamos<text:s/>que<text:s/>o<text:s/>Executivo<text:s/>Municipal<text:s/>adote<text:s/>as<text:s/>providências<text:s/>necessárias<text:s/>para<text:s/>a<text:s/>execução<text:s/>dos<text:s/>serviços<text:s/>mencionados,<text:s/>visando<text:s/>garantir<text:s/>um<text:s/>ambiente<text:s/>mais<text:s/>seguro,<text:s/>limpo<text:s/>e<text:s/>adequado<text:s/>ao<text:s/>uso<text:s/>da<text:s/>comunidade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</text:span><text:span text:style-name="T31_2">03</text:span><text:span text:style-name="T31_3"><text:s/>de<text:s/></text:span><text:span text:style-name="T31_4">março</text:span><text:span text:style-name="T31_5"><text:s/>de<text:s/>202</text:span><text:span text:style-name="T31_6">6</text:span><text:span text:style-name="T31_7">.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Marcos<text:s/>Paulo<text:s/>Cegatti</text:span></text:p>
      <text:p text:style-name="P38"/>
      <text:p text:style-name="P39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2-26T15:39:44</dc:date>
    <meta:print-date>2026-02-27T13:46:23</meta:print-date>
    <meta:editing-cycles>46</meta:editing-cycles>
    <meta:editing-duration>PT22H6M</meta:editing-duration>
    <meta:document-statistic meta:page-count="2" meta:paragraph-count="20" meta:row-count="0" meta:word-count="307" meta:character-count="2121" meta:non-whitespace-character-count="1742"/>
    <meta:user-defined meta:name="AppVersion">16.0000</meta:user-defined>
    <meta:user-defined meta:name="Company">Camara Municipal</meta:user-defined>
  </office:meta>
</office:document-meta>
</file>