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61/2026</text:span><text:span text:style-name="T1_2">Indicação<text:s/>Nº<text:s/>161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E,<text:s/>SOLICITANDO<text:s/>A<text:s/>REALIZAÇÃO<text:s/>DE<text:s/>MANUTENÇÃO<text:s/>NOS<text:s/>RETORNOS<text:s/>EXISTENTES<text:s/>NA<text:s/>RUA<text:s/>ARIOVALDO<text:s/>SILVEIRA<text:s/>FRANC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e<text:s/>manutenção<text:s/>nos<text:s/>retornos<text:s/>existentes<text:s/>na<text:s/>Rua<text:s/>Ariovaldo<text:s/>Silveira<text:s/>Franco,<text:s/>em<text:s/>razão<text:s/>do<text:s/>péssimo<text:s/>estado<text:s/>de<text:s/>conservação<text:s/>do<text:s/>pavimento.</text:span></text:p>
      <text:p text:style-name="P12"/>
      <text:p text:style-name="P13"><text:span text:style-name="T13_1">A<text:s/>presente<text:s/>indicação<text:s/>tem<text:s/>por<text:s/>objetivo<text:s/>atender<text:s/>às<text:s/>reiteradas<text:s/>solicitações<text:s/>de<text:s/>moradores<text:s/>e<text:s/>motoristas<text:s/>que<text:s/>transitam<text:s/>pela<text:s/>referida<text:s/>via.<text:s/>Os<text:s/>retornos<text:s/>existentes<text:s/>na<text:s/>Rua<text:s/>Ariovaldo<text:s/>Silveira<text:s/>Franco<text:s/>apresentam<text:s/>significativo<text:s/>desgaste<text:s/>no<text:s/>pavimento,<text:s/>com<text:s/>presença<text:s/>de<text:s/>buracos,<text:s/>irregularidades<text:s/>e<text:s/>deterioração<text:s/>do<text:s/>asfalto.</text:span></text:p>
      <text:p text:style-name="P14"/>
      <text:p text:style-name="P15"><text:span text:style-name="T15_1">Tal<text:s/>situação<text:s/>compromete<text:s/>as<text:s/>condições<text:s/>adequadas<text:s/>de<text:s/>trafegabilidade,<text:s/>podendo<text:s/>ocasionar<text:s/>danos<text:s/>aos<text:s/>veículos,<text:s/>além<text:s/>de<text:s/>aumentar<text:s/>o<text:s/>risco<text:s/>de<text:s/>acidentes,<text:s/>especialmente<text:s/>nos<text:s/>momentos<text:s/>de<text:s/>conversão<text:s/>e<text:s/>retorno,<text:s/>quando<text:s/>os<text:s/>motoristas<text:s/>necessitam<text:s/>reduzir<text:s/>a<text:s/>velocidade<text:s/>e<text:s/>realizar<text:s/>manobras<text:s/>com<text:s/>maior<text:s/>cautela.</text:span></text:p>
      <text:p text:style-name="P16"/>
      <text:p text:style-name="P17"><text:span text:style-name="T17_1">Diante<text:s/>disso,<text:s/>a<text:s/>realização<text:s/>de<text:s/>serviços<text:s/>de<text:s/>manutenção<text:s/>e<text:s/>recuperação<text:s/>do<text:s/>pavimento<text:s/>nos<text:s/>referidos<text:s/>retornos<text:s/>se<text:s/>mostra<text:s/>necessária<text:s/>e<text:s/>urgente,<text:s/>visando<text:s/>garantir<text:s/>maior<text:s/>segurança<text:s/>viária,<text:s/>melhor<text:s/>fluidez<text:s/>do<text:s/>trânsito<text:s/>e<text:s/>melhores<text:s/>condições<text:s/>de<text:s/>mobilidade<text:s/>para<text:s/>todos<text:s/>os<text:s/>usuários<text:s/>da<text:s/>via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09</text:span><text:span text:style-name="T19_3"><text:s/>de<text:s/></text:span><text:span text:style-name="T19_4">março</text:span><text:span text:style-name="T19_5"><text:s/>de<text:s/>202</text:span><text:span text:style-name="T19_6">6</text:span><text:span text:style-name="T19_7">.</text:span></text:p>
      <text:p text:style-name="P20"/>
      <text:p text:style-name="P21"><text:span text:style-name="T21_1">Vereador<text:s/>Marcos<text:s/>Paulo<text:s/>Cegatti</text:span></text:p>
      <text:p text:style-name="P22"/>
      <text:p text:style-name="P23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3-05T16:23:48</dc:date>
    <meta:print-date>2026-03-05T19:39:33</meta:print-date>
    <meta:editing-cycles>50</meta:editing-cycles>
    <meta:editing-duration>PT22H26M</meta:editing-duration>
    <meta:document-statistic meta:page-count="1" meta:paragraph-count="16" meta:row-count="0" meta:word-count="242" meta:character-count="1741" meta:non-whitespace-character-count="1429"/>
    <meta:user-defined meta:name="AppVersion">16.0000</meta:user-defined>
    <meta:user-defined meta:name="Company">Camara Municipal</meta:user-defined>
  </office:meta>
</office:document-meta>
</file>