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62/2026</text:span><text:span text:style-name="T1_2">Indicação<text:s/>Nº<text:s/>162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A<text:s/>SECRETARIA<text:s/>COMPETENTE,<text:s/>SOLICITANDO<text:s/>A<text:s/>REALIZAÇÃO<text:s/>DE<text:s/>PODA<text:s/>DAS<text:s/>ÁRVORES<text:s/>EXISTENTES<text:s/>NO<text:s/>CANTEIRO<text:s/>CENTRAL<text:s/>DA<text:s/>AVENIDA<text:s/>PEDRO<text:s/>BOTESI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solicitando<text:s/>a<text:s/>realização<text:s/>de<text:s/>poda<text:s/>das<text:s/>árvores<text:s/>existentes<text:s/>no<text:s/>canteiro<text:s/>central<text:s/>da<text:s/>Avenida<text:s/>Pedro<text:s/>Botesi.</text:span></text:p>
      <text:p text:style-name="P12"/>
      <text:p text:style-name="P13"><text:span text:style-name="T13_1">A<text:s/>presente<text:s/>solicitação<text:s/>tem<text:s/>por<text:s/>finalidade<text:s/>atender<text:s/>à<text:s/>demanda<text:s/>de<text:s/>munícipes<text:s/>que<text:s/>utilizam<text:s/>diariamente<text:s/>o<text:s/>canteiro<text:s/>central<text:s/>da<text:s/>referida<text:s/>avenida<text:s/>para<text:s/>a<text:s/>prática<text:s/>de<text:s/>caminhadas<text:s/>e<text:s/>atividades<text:s/>físicas.<text:s/>Conforme<text:s/>relatado<text:s/>por<text:s/>usuários<text:s/>do<text:s/>local,<text:s/>as<text:s/>árvores<text:s/>existentes<text:s/>encontram-se<text:s/>com<text:s/>galhos<text:s/>em<text:s/>altura<text:s/>muito<text:s/>baixa,<text:s/>avançando<text:s/>sobre<text:s/>a<text:s/>pista<text:s/>de<text:s/>caminhada<text:s/>instalada<text:s/>no<text:s/>canteiro<text:s/>central.</text:span></text:p>
      <text:p text:style-name="P14"/>
      <text:p text:style-name="P15"><text:span text:style-name="T15_1">Tal<text:s/>situação<text:s/>tem<text:s/>ocasionado<text:s/>dificuldades<text:s/>na<text:s/>circulação<text:s/>de<text:s/>pedestres,<text:s/>especialmente<text:s/>de<text:s/>idosos,<text:s/>praticantes<text:s/>de<text:s/>caminhada<text:s/>e<text:s/>corrida,<text:s/>podendo<text:s/>ainda<text:s/>ocasionar<text:s/>pequenos<text:s/>acidentes,<text:s/>em<text:s/>razão<text:s/>da<text:s/>necessidade<text:s/>de<text:s/>desvio<text:s/>dos<text:s/>galhos<text:s/>que<text:s/>invadem<text:s/>o<text:s/>espaço<text:s/>destinado<text:s/>à<text:s/>circulação.</text:span></text:p>
      <text:p text:style-name="P16"/>
      <text:p text:style-name="P17"><text:span text:style-name="T17_1">Dessa<text:s/>forma,<text:s/>a<text:s/>realização<text:s/>de<text:s/>poda<text:s/>adequada<text:s/>das<text:s/>árvores<text:s/>contribuirá<text:s/>para<text:s/>garantir<text:s/>melhores<text:s/>condições<text:s/>de<text:s/>uso<text:s/>da<text:s/>pista<text:s/>de<text:s/>caminhada,<text:s/>promovendo<text:s/>maior<text:s/>segurança,<text:s/>conforto<text:s/>e<text:s/>acessibilidade<text:s/>aos<text:s/>munícipes<text:s/>que<text:s/>utilizam<text:s/>o<text:s/>local<text:s/>para<text:s/>lazer<text:s/>e<text:s/>atividades<text:s/>físicas.</text:span></text:p>
      <text:p text:style-name="P18"/>
      <text:p text:style-name="P19"><text:span text:style-name="T19_1">Sala<text:s/>das<text:s/>Sessões<text:s/>“Vereador<text:s/>Santo<text:s/>Rótolli”,<text:s/>em<text:s/></text:span><text:span text:style-name="T19_2">09</text:span><text:span text:style-name="T19_3"><text:s/>de<text:s/></text:span><text:span text:style-name="T19_4">março</text:span><text:span text:style-name="T19_5"><text:s/>de<text:s/>202</text:span><text:span text:style-name="T19_6">6</text:span><text:span text:style-name="T19_7">.</text:span></text:p>
      <text:p text:style-name="P20"/>
      <text:p text:style-name="P21"><text:span text:style-name="T21_1">Vereador<text:s/>Marcos<text:s/>Paulo<text:s/>Cegatti</text:span></text:p>
      <text:p text:style-name="P22"/>
      <text:p text:style-name="P23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3-05T16:17:20</dc:date>
    <meta:print-date>2026-03-05T19:40:04</meta:print-date>
    <meta:editing-cycles>49</meta:editing-cycles>
    <meta:editing-duration>PT22H25M</meta:editing-duration>
    <meta:document-statistic meta:page-count="1" meta:paragraph-count="16" meta:row-count="0" meta:word-count="244" meta:character-count="1715" meta:non-whitespace-character-count="1401"/>
    <meta:user-defined meta:name="AppVersion">16.0000</meta:user-defined>
    <meta:user-defined meta:name="Company">Camara Municipal</meta:user-defined>
  </office:meta>
</office:document-meta>
</file>