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63/2026</text:span><text:span text:style-name="T1_2">Indicação<text:s/>Nº<text:s/>163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E,<text:s/>A<text:s/>REALIZAÇÃO<text:s/>DE<text:s/>PODA<text:s/>DAS<text:s/>ÁRVORES<text:s/>EXISTENTES<text:s/>NA<text:s/>ESTRADA<text:s/>FRANCISCO<text:s/>ANTÔNIO<text:s/>VOMERO,<text:s/>DEFRONTE<text:s/>AO<text:s/>Nº<text:s/>1010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e<text:s/>poda<text:s/>das<text:s/>árvores<text:s/>existentes<text:s/>na<text:s/>Estrada<text:s/>Francisco<text:s/>Antonio<text:s/>Vomero,<text:s/>defronte<text:s/>ao<text:s/>nº<text:s/>1010.</text:span></text:p>
      <text:p text:style-name="P12"/>
      <text:p text:style-name="P13"><text:span text:style-name="T13_1">A<text:s/>presente<text:s/>solicitação<text:s/>tem<text:s/>por<text:s/>objetivo<text:s/>atender<text:s/>à<text:s/>demanda<text:s/>de<text:s/>moradores<text:s/>e<text:s/>usuários<text:s/>da<text:s/>referida<text:s/>via,<text:s/>tendo<text:s/>em<text:s/>vista<text:s/>que<text:s/>as<text:s/>árvores<text:s/>existentes<text:s/>no<text:s/>local<text:s/>encontram-se<text:s/>com<text:s/>a<text:s/>copa<text:s/>excessivamente<text:s/>desenvolvida,<text:s/>ocasionando<text:s/>o<text:s/>avanço<text:s/>de<text:s/>galhos<text:s/>sobre<text:s/>a<text:s/>via<text:s/>pública<text:s/>e<text:s/>sobre<text:s/>a<text:s/>calçada.</text:span></text:p>
      <text:p text:style-name="P14"/>
      <text:p text:style-name="P15"><text:span text:style-name="T15_1">Tal<text:s/>situação<text:s/>pode<text:s/>comprometer<text:s/>a<text:s/>visibilidade<text:s/>de<text:s/>motoristas<text:s/>e<text:s/>pedestres,<text:s/>além<text:s/>de<text:s/>dificultar<text:s/>a<text:s/>circulação<text:s/>segura<text:s/>de<text:s/>veículos<text:s/>e<text:s/>transeuntes,<text:s/>podendo<text:s/>ainda<text:s/>provocar<text:s/>interferências<text:s/>na<text:s/>iluminação<text:s/>pública<text:s/>e<text:s/>aumentar<text:s/>o<text:s/>risco<text:s/>de<text:s/>quedas<text:s/>de<text:s/>galhos.</text:span></text:p>
      <text:p text:style-name="P16"/>
      <text:p text:style-name="P17"><text:span text:style-name="T17_1">Dessa<text:s/>forma,<text:s/>a<text:s/>realização<text:s/>da<text:s/>poda<text:s/>adequada<text:s/>das<text:s/>árvores<text:s/>contribuirá<text:s/>para<text:s/>a<text:s/>melhoria<text:s/>das<text:s/>condições<text:s/>de<text:s/>segurança,<text:s/>mobilidade<text:s/>e<text:s/>conservação<text:s/>do<text:s/>espaço<text:s/>público,<text:s/>prevenindo<text:s/>eventuais<text:s/>acidentes<text:s/>e<text:s/>garantindo<text:s/>maior<text:s/>bem-estar<text:s/>aos<text:s/>moradores<text:s/>e<text:s/>usuários<text:s/>da<text:s/>via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09</text:span><text:span text:style-name="T20_3"><text:s/>de<text:s/></text:span><text:span text:style-name="T20_4">março</text:span><text:span text:style-name="T20_5"><text:s/>de<text:s/>202</text:span><text:span text:style-name="T20_6">6</text:span><text:span text:style-name="T20_7">.</text:span></text:p>
      <text:p text:style-name="P21"/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3-05T16:13:43</dc:date>
    <meta:print-date>2026-03-05T19:40:38</meta:print-date>
    <meta:editing-cycles>48</meta:editing-cycles>
    <meta:editing-duration>PT22H23M</meta:editing-duration>
    <meta:document-statistic meta:page-count="1" meta:paragraph-count="16" meta:row-count="0" meta:word-count="234" meta:character-count="1606" meta:non-whitespace-character-count="1301"/>
    <meta:user-defined meta:name="AppVersion">16.0000</meta:user-defined>
    <meta:user-defined meta:name="Company">Camara Municipal</meta:user-defined>
  </office:meta>
</office:document-meta>
</file>