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</style:style>
    <style:style style:name="T2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95/2026</text:span><text:span text:style-name="T1_2">Requerimento<text:s/>Nº<text:s/>95/2026</text:span></text:p>
      <text:p text:style-name="P2"/>
      <text:p text:style-name="P3"/>
      <text:p text:style-name="P4"><text:span text:style-name="T4_1">REQUEIRO</text:span><text:span text:style-name="T4_2"><text:s/>AO<text:s/>SENHOR<text:s/>PREFEITO<text:s/>MUNICIPAL<text:s/>PAULO<text:s/>DE<text:s/>OLIVEIRA<text:s/>SILVA,<text:s/>INFORMAÇÕES<text:s/>REFERENTES<text:s/>AO<text:s/>PROCESSO<text:s/>Nº<text:s/>001046.100025/2024-24,<text:s/>QUE<text:s/>TRATA<text:s/>DA<text:s/>CONTRATAÇÃO<text:s/>DE<text:s/>EMPRESA<text:s/>PARA<text:s/>EXECUÇÃO<text:s/>DE<text:s/>CALÇADAS<text:s/>EM<text:s/>CONCRETO<text:s/>EM<text:s/>DIVERSOS<text:s/>PONTOS<text:s/>DO<text:s/>MUNICÍPI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após<text:s/>ouvido<text:s/>o<text:s/>Douto<text:s/>Plenário,<text:s/>que<text:s/>seja<text:s/>oficiado<text:s/>ao<text:s/>Excelentíssimo<text:s/>Senhor<text:s/>Prefeito<text:s/>Municipal,<text:s/>solicitando<text:s/>as<text:s/>seguintes<text:s/>informações<text:s/>referentes<text:s/>ao<text:s/>Processo<text:s/>nº<text:s/>001046.100025/2024-24,<text:s/>que<text:s/>trata<text:s/>da<text:s/>contratação<text:s/>de<text:s/>empresa<text:s/>para<text:s/>execução<text:s/>de<text:s/>calçadas<text:s/>em<text:s/>concreto<text:s/>em<text:s/>diversos<text:s/>pontos<text:s/>do<text:s/>município.</text:span></text:p>
      <text:p text:style-name="P12"/>
      <text:p text:style-name="P13"><text:span text:style-name="T13_1">Conforme<text:s/>consta<text:s/>na<text:s/>planilha<text:s/>orçamentária<text:s/>do<text:s/>referido<text:s/>contrato,<text:s/>há<text:s/>previsão<text:s/>de<text:s/>serviços<text:s/>complementares<text:s/>de<text:s/>paisagismo,<text:s/>contemplando<text:s/>o<text:s/>plantio<text:s/>de<text:s/>espécies<text:s/>vegetais<text:s/>e<text:s/>gramas,<text:s/>dentre<text:s/>os<text:s/>quais:<text:s/>arbustos<text:s/>tipo<text:s/>azaléia,<text:s/>árvores<text:s/>ornamentais<text:s/>tipo<text:s/>manacá-da-serra,<text:s/>ipê-amarelo,<text:s/>além<text:s/>do<text:s/>plantio<text:s/>de<text:s/>grama<text:s/>esmeralda<text:s/>e<text:s/>grama<text:s/>batatais.</text:span></text:p>
      <text:p text:style-name="P14"/>
      <text:p text:style-name="P15"><text:span text:style-name="T15_1">Diante<text:s/>disso,<text:s/>requeiro<text:s/>as<text:s/>seguintes<text:s/>informações:</text:span></text:p>
      <text:p text:style-name="P16"/>
      <text:p text:style-name="P17"><text:span text:style-name="T17_1">Em<text:s/>quais<text:s/>locais<text:s/>do<text:s/>município<text:s/>foram<text:s/>executados<text:s/>os<text:s/>serviços<text:s/>complementares<text:s/>de<text:s/>paisagismo<text:s/>previstos<text:s/>no<text:s/>contrato,<text:s/>especialmente<text:s/>o<text:s/>plantio<text:s/>de<text:s/>árvores,<text:s/>arbustos<text:s/>e<text:s/>gramas.</text:span></text:p>
      <text:p text:style-name="P18"/>
      <text:p text:style-name="P19"><text:span text:style-name="T19_1">Que<text:s/>seja<text:s/>encaminhada<text:s/>relação<text:s/>detalhada<text:s/>dos<text:s/>endereços<text:s/>ou<text:s/>trechos<text:s/>de<text:s/>vias<text:s/>públicas<text:s/>onde<text:s/>foram<text:s/>realizados<text:s/>os<text:s/>plantios.</text:span></text:p>
      <text:p text:style-name="P20"/>
      <text:p text:style-name="P21"><text:span text:style-name="T21_1">Se<text:s/>possível,<text:s/>encaminhar<text:s/>relatório<text:s/>ou<text:s/>documentação<text:s/>comprobatória,<text:s/>incluindo<text:s/>medições,<text:s/>relatórios<text:s/>fotográficos<text:s/>ou<text:s/>documentos<text:s/>da<text:s/>fiscalização<text:s/>da<text:s/>obra<text:s/>que<text:s/>atestem<text:s/>a<text:s/>execução<text:s/>dos<text:s/>referidos<text:s/>serviços.</text:span></text:p>
      <text:p text:style-name="P22"/>
      <text:p text:style-name="P23"><text:span text:style-name="T23_1">Informar<text:s/>se<text:s/>todas<text:s/>as<text:s/>quantidades<text:s/>previstas<text:s/>em<text:s/>contrato<text:s/>foram<text:s/>efetivamente<text:s/>executadas,<text:s/>especificando<text:s/>o<text:s/>quantitativo<text:s/>de<text:s/>cada<text:s/>espécie<text:s/>vegetal<text:s/>e<text:s/>de<text:s/>grama<text:s/>plantada.</text:span></text:p>
      <text:p text:style-name="P24"/>
      <text:p text:style-name="P25"/>
      <text:p text:style-name="P26"/>
      <text:p text:style-name="P27"/>
      <text:p text:style-name="P28"><text:span text:style-name="T28_1">O<text:s/>presente<text:s/>requerimento<text:s/>tem<text:s/>por<text:s/>finalidade<text:s/>exercer<text:s/>a<text:s/>função<text:s/>fiscalizatória<text:s/>do<text:s/>Poder<text:s/>Legislativo,<text:s/>buscando<text:s/>assegurar<text:s/>a<text:s/>correta<text:s/>aplicação<text:s/>dos<text:s/>recursos<text:s/>públicos<text:s/>e<text:s/>a<text:s/>efetiva<text:s/>execução<text:s/>dos<text:s/>serviços<text:s/>contratados<text:s/>no<text:s/>âmbito<text:s/>do<text:s/>Processo<text:s/>nº<text:s/>001046.100025/2024-24,<text:s/>especialmente<text:s/>no<text:s/>que<text:s/>se<text:s/>refere<text:s/>às<text:s/>etapas<text:s/>de<text:s/>paisagismo<text:s/>e<text:s/>serviços<text:s/>complementares<text:s/>previstos<text:s/>no<text:s/>contrato<text:s/>administrativo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Sala<text:s/>das<text:s/>Sessões<text:s/>“Vereador<text:s/>Santo<text:s/>Rótolli”,<text:s/>em<text:s/></text:span><text:span text:style-name="T34_2">09</text:span><text:span text:style-name="T34_3"><text:s/>de<text:s/></text:span><text:span text:style-name="T34_4">março</text:span><text:span text:style-name="T34_5"><text:s/>de<text:s/>202</text:span><text:span text:style-name="T34_6">6</text:span><text:span text:style-name="T34_7">.</text:span></text:p>
      <text:p text:style-name="P35"/>
      <text:p text:style-name="P36"/>
      <text:p text:style-name="P37"/>
      <text:p text:style-name="P38"/>
      <text:p text:style-name="P39"/>
      <text:p text:style-name="P40"><text:span text:style-name="T40_1">Vereador<text:s/>Marcos<text:s/>Paulo<text:s/>Cegatti</text:span></text:p>
      <text:p text:style-name="P41"/>
      <text:p text:style-name="P42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3-05T16:05:02</dc:date>
    <meta:print-date>2026-03-05T19:41:09</meta:print-date>
    <meta:editing-cycles>48</meta:editing-cycles>
    <meta:editing-duration>PT22H32M</meta:editing-duration>
    <meta:document-statistic meta:page-count="2" meta:paragraph-count="20" meta:row-count="0" meta:word-count="307" meta:character-count="2285" meta:non-whitespace-character-count="1912"/>
    <meta:user-defined meta:name="AppVersion">16.0000</meta:user-defined>
    <meta:user-defined meta:name="Company">Camara Municipal</meta:user-defined>
  </office:meta>
</office:document-meta>
</file>