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225/2026</text:span><text:span text:style-name="T1_2">Indicação<text:s/>Nº<text:s/>225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A<text:s/>SECRETARIA<text:s/>COMPETENTE,<text:s/>A<text:s/>REALIZAÇÃO<text:s/>DE<text:s/>SERVIÇOS<text:s/>DE<text:s/>MANUTENÇÃO<text:s/>NA<text:s/>PRAÇA<text:s/>BARÃO<text:s/>DE<text:s/>RIO<text:s/>BRANCO,<text:s/>LOCALIZADA<text:s/>NA<text:s/>REGIÃO<text:s/>CENTRAL<text:s/>DO<text:s/>MUNICÍPIO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solicitando<text:s/>a<text:s/>realização<text:s/>de<text:s/>serviços<text:s/>de<text:s/>manutenção<text:s/>na<text:s/>Praça<text:s/>Barão<text:s/>de<text:s/>Rio<text:s/>Branco,<text:s/>localizada<text:s/>na<text:s/>região<text:s/>central<text:s/>do<text:s/>município.</text:span></text:p>
      <text:p text:style-name="P12"/>
      <text:p text:style-name="P13"><text:span text:style-name="T13_1">Em<text:s/>especial,<text:s/>solicita-se<text:s/>a<text:s/>imediata<text:s/>recuperação<text:s/>dos<text:s/>bancos<text:s/>existentes<text:s/>que<text:s/>se<text:s/>encontram<text:s/>sem<text:s/>assento,<text:s/>comprometendo<text:s/>a<text:s/>utilização<text:s/>adequada<text:s/>do<text:s/>espaço<text:s/>pela<text:s/>população,<text:s/>bem<text:s/>como<text:s/>a<text:s/>reinstalação<text:s/>de<text:s/>outros<text:s/>bancos<text:s/>que<text:s/>anteriormente<text:s/>foram<text:s/>retirados<text:s/>do<text:s/>local,<text:s/>visando<text:s/>garantir<text:s/>maior<text:s/>conforto<text:s/>e<text:s/>acessibilidade<text:s/>aos<text:s/>munícipes<text:s/>que<text:s/>frequentam<text:s/>a<text:s/>referida<text:s/>praça.</text:span></text:p>
      <text:p text:style-name="P14"/>
      <text:p text:style-name="P15"><text:span text:style-name="T15_1">A<text:s/>presente<text:s/>solicitação<text:s/>se<text:s/>justifica<text:s/>em<text:s/>razão<text:s/>da<text:s/>importância<text:s/>da<text:s/>praça<text:s/>como<text:s/>espaço<text:s/>público<text:s/>de<text:s/>convivência,<text:s/>lazer<text:s/>e<text:s/>descanso,<text:s/>sendo<text:s/>imprescindível<text:s/>que<text:s/>suas<text:s/>estruturas<text:s/>estejam<text:s/>em<text:s/>condições<text:s/>adequadas<text:s/>de<text:s/>uso,<text:s/>promovendo<text:s/>bem-estar<text:s/>e<text:s/>segurança<text:s/>à<text:s/>população.</text:span></text:p>
      <text:p text:style-name="P16"/>
      <text:p text:style-name="P17"/>
      <text:p text:style-name="P18"><text:span text:style-name="T18_1">Sala<text:s/>das<text:s/>Sessões<text:s/>“Vereador<text:s/>Santo<text:s/>Rótolli”,<text:s/>em<text:s/></text:span><text:span text:style-name="T18_2">30</text:span><text:span text:style-name="T18_3"><text:s/>de<text:s/></text:span><text:span text:style-name="T18_4">março</text:span><text:span text:style-name="T18_5"><text:s/>de<text:s/>202</text:span><text:span text:style-name="T18_6">6</text:span><text:span text:style-name="T18_7">.</text:span></text:p>
      <text:p text:style-name="P19"/>
      <text:p text:style-name="P20"/>
      <text:p text:style-name="P21"/>
      <text:p text:style-name="P22"/>
      <text:p text:style-name="P23"><text:span text:style-name="T23_1">Vereador<text:s/>Marcos<text:s/>Paulo<text:s/>Cegatti</text:span></text:p>
      <text:p text:style-name="P24"/>
      <text:p text:style-name="P25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3-27T10:23:41</dc:date>
    <meta:print-date>2026-03-27T13:26:44</meta:print-date>
    <meta:editing-cycles>51</meta:editing-cycles>
    <meta:editing-duration>PT22H28M</meta:editing-duration>
    <meta:document-statistic meta:page-count="1" meta:paragraph-count="15" meta:row-count="0" meta:word-count="206" meta:character-count="1456" meta:non-whitespace-character-count="1179"/>
    <meta:user-defined meta:name="AppVersion">16.0000</meta:user-defined>
    <meta:user-defined meta:name="Company">Camara Municipal</meta:user-defined>
  </office:meta>
</office:document-meta>
</file>