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T4_4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Requerimento<text:s/>Nº<text:s/>158/2026</text:span><text:span text:style-name="T1_2">Requerimento<text:s/>Nº<text:s/>158/2026</text:span></text:p>
      <text:p text:style-name="P2"/>
      <text:p text:style-name="P3"/>
      <text:p text:style-name="P4"><text:span text:style-name="T4_1">REQUEIRO</text:span><text:span text:style-name="T4_2"><text:s/>NEOENERGIA<text:s/>ELEKTRO,<text:s/>SOLICITANDO,<text:s/>COM<text:s/>URGÊNCIA,<text:s/>A<text:s/>REALIZAÇÃO<text:s/>DA<text:s/>PODA<text:s/>D</text:span><text:span text:style-name="T4_3">E</text:span><text:span text:style-name="T4_4"><text:s/>ÁRVORE<text:s/>LOCALIZADA<text:s/>NA<text:s/>RUA<text:s/>ÁUREA,<text:s/>EM<text:s/>FRENTE<text:s/>AO<text:s/>Nº<text:s/>618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Requeiro<text:s/>à<text:s/>Mesa,<text:s/>na<text:s/>forma<text:s/>regimental,<text:s/>após<text:s/>ouvido<text:s/>o<text:s/>Douto<text:s/>Plenário,<text:s/>que<text:s/>seja<text:s/>oficiado<text:s/>o<text:s/>presente<text:s/>Requerimento,<text:s/>a<text:s/>ser<text:s/>encaminhado<text:s/>e<text:s/>oficiado<text:s/>à<text:s/>concessionária<text:s/>Neoenergia<text:s/>Elektro,<text:s/>solicitando,<text:s/>com<text:s/>urgência,<text:s/>a<text:s/>realização<text:s/>da<text:s/>poda<text:s/>das<text:s/>árvores<text:s/>localizadas<text:s/>na<text:s/>Rua<text:s/>Áurea,<text:s/>em<text:s/>frente<text:s/>ao<text:s/>nº<text:s/>618,<text:s/>nesta<text:s/>cidade,<text:s/>conforme<text:s/>demonstram<text:s/>as<text:s/>fotos<text:s/>anexas.</text:span></text:p>
      <text:p text:style-name="P12"/>
      <text:p text:style-name="P13"><text:span text:style-name="T13_1">Ressalta-se<text:s/>que<text:s/>os<text:s/>galhos<text:s/>das<text:s/>referidas<text:s/>árvores<text:s/>encontram-se<text:s/>em<text:s/>contato<text:s/>direto<text:s/>com<text:s/>a<text:s/>rede<text:s/>elétrica,<text:s/>circunstância<text:s/>que<text:s/>representa<text:s/>grave<text:s/>risco<text:s/>à<text:s/>segurança<text:s/>da<text:s/>população,<text:s/>podendo<text:s/>ocasionar:</text:span></text:p>
      <text:p text:style-name="P14"/>
      <text:p text:style-name="P15"><text:span text:style-name="T15_1">Curtos-circuitos<text:s/>e<text:s/>interrupções<text:s/>no<text:s/>fornecimento<text:s/>de<text:s/>energia<text:s/>elétrica;<text:s/>Danos<text:s/>à<text:s/>rede<text:s/>de<text:s/>distribuição;<text:s/>Risco<text:s/>de<text:s/>incêndios;<text:s/>Possibilidade<text:s/>de<text:s/>choques<text:s/>elétricos,<text:s/>colocando<text:s/>em<text:s/>perigo<text:s/>a<text:s/>integridade<text:s/>física<text:s/>dos<text:s/>munícipes;<text:s/>Quedas<text:s/>de<text:s/>energia<text:s/>que<text:s/>impactam<text:s/>residências<text:s/>e<text:s/>estabelecimentos<text:s/>comerciais<text:s/>da<text:s/>região.</text:span></text:p>
      <text:p text:style-name="P16"/>
      <text:p text:style-name="P17"><text:span text:style-name="T17_1">Dessa<text:s/>forma,<text:s/>considerando<text:s/>a<text:s/>urgência<text:s/>e<text:s/>a<text:s/>relevância<text:s/>da<text:s/>situação,<text:s/>solicita-se<text:s/>a<text:s/>adoção<text:s/>imediata<text:s/>das<text:s/>providências<text:s/>cabíveis<text:s/>por<text:s/>parte<text:s/>da<text:s/>concessionária,<text:s/>a<text:s/>fim<text:s/>de<text:s/>prevenir<text:s/>acidentes<text:s/>e<text:s/>garantir<text:s/>a<text:s/>segurança<text:s/>dos<text:s/>moradores<text:s/>e<text:s/>transeuntes.</text:span></text:p>
      <text:p text:style-name="P18"/>
      <text:p text:style-name="P19"/>
      <text:p text:style-name="P20"><text:span text:style-name="T20_1">Sala<text:s/>das<text:s/>Sessões<text:s/>“Vereador<text:s/>Santo<text:s/>Rótolli”,<text:s/>em<text:s/></text:span><text:span text:style-name="T20_2">06</text:span><text:span text:style-name="T20_3"><text:s/>de<text:s/></text:span><text:span text:style-name="T20_4">abril</text:span><text:span text:style-name="T20_5"><text:s/>de<text:s/>202</text:span><text:span text:style-name="T20_6">6</text:span><text:span text:style-name="T20_7">.</text:span></text:p>
      <text:p text:style-name="P21"/>
      <text:p text:style-name="P22"/>
      <text:p text:style-name="P23"/>
      <text:p text:style-name="P24"><text:span text:style-name="T24_1">Vereador<text:s/>Marcos<text:s/>Paulo<text:s/>Cegatti</text:span></text:p>
      <text:p text:style-name="P25"/>
      <text:p text:style-name="P26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country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country="BR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country="BR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style:style style:name="List3Level0_0" style:family="text">
      <style:text-properties fo:font-weight="bold" style:font-weight-asian="bold" style:font-weight-complex="bold"/>
    </style:style>
    <style:style style:name="List3Level1_0" style:family="text">
      <style:text-properties fo:font-weight="bold" style:font-weight-asian="bold" style:font-weight-complex="bold"/>
    </style:style>
    <style:style style:name="List3Level2_0" style:family="text">
      <style:text-properties fo:font-weight="bold" style:font-weight-asian="bold" style:font-weight-complex="bold"/>
    </style:style>
    <style:style style:name="List3Level3_0" style:family="text">
      <style:text-properties fo:font-weight="bold" style:font-weight-asian="bold" style:font-weight-complex="bold"/>
    </style:style>
    <style:style style:name="List3Level4_0" style:family="text">
      <style:text-properties fo:font-weight="bold" style:font-weight-asian="bold" style:font-weight-complex="bold"/>
    </style:style>
    <style:style style:name="List3Level5_0" style:family="text">
      <style:text-properties fo:font-weight="bold" style:font-weight-asian="bold" style:font-weight-complex="bold"/>
    </style:style>
    <style:style style:name="List3Level6_0" style:family="text">
      <style:text-properties fo:font-weight="bold" style:font-weight-asian="bold" style:font-weight-complex="bold"/>
    </style:style>
    <style:style style:name="List3Level7_0" style:family="text">
      <style:text-properties fo:font-weight="bold" style:font-weight-asian="bold" style:font-weight-complex="bold"/>
    </style:style>
    <style:style style:name="List3Level8_0" style:family="text">
      <style:text-properties fo:font-weight="bold" style:font-weight-asian="bold" style:font-weight-complex="bold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font-weight="bold" style:font-weight-asian="bold" style:font-weight-complex="bol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4-01T14:50:44</dc:date>
    <meta:print-date>2026-04-01T17:52:21</meta:print-date>
    <meta:editing-cycles>50</meta:editing-cycles>
    <meta:document-statistic meta:page-count="1" meta:paragraph-count="16" meta:row-count="0" meta:word-count="216" meta:character-count="1540" meta:non-whitespace-character-count="1253"/>
    <meta:user-defined meta:name="AppVersion">16.0000</meta:user-defined>
    <meta:user-defined meta:name="Company">Camara Municipal</meta:user-defined>
  </office:meta>
</office:document-meta>
</file>