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T4_3" style:family="text">
      <style:text-properties style:font-name="BookmanOldStyle-Bold" fo:font-size="12pt" style:font-size-asian="12pt" fo:font-weight="bold" style:font-weight-asian="bold"/>
    </style:style>
    <style:style style:name="T4_4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style:text-autospace="ideograph-alpha" fo:text-align="justify" fo:text-indent="-0.6cm" fo:margin-top="0cm" fo:margin-left="0.6cm" fo:margin-right="0cm" fo:orphans="2" fo:widows="2" style:writing-mode="lr-tb" fo:hyphenation-ladder-count="no-limit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 fo:hyphenate="false" fo:hyphenation-remain-char-count="2" fo:hyphenation-push-char-count="2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style:text-autospace="ideograph-alpha" fo:text-align="justify" fo:text-indent="-0.6cm" fo:margin-top="0cm" fo:margin-left="0.6cm" fo:margin-right="0cm" fo:orphans="2" fo:widows="2" style:writing-mode="lr-tb" fo:hyphenation-ladder-count="no-limit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 fo:hyphenate="false" fo:hyphenation-remain-char-count="2" fo:hyphenation-push-char-count="2"/>
    </style:style>
    <style:style style:name="T1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style:text-autospace="ideograph-alpha" fo:text-align="justify" fo:text-indent="-0.6cm" fo:margin-top="0cm" fo:margin-left="0.6cm" fo:margin-right="0cm" fo:orphans="2" fo:widows="2" style:writing-mode="lr-tb" fo:hyphenation-ladder-count="no-limit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 fo:hyphenate="false" fo:hyphenation-remain-char-count="2" fo:hyphenation-push-char-count="2"/>
    </style:style>
    <style:style style:name="T19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style:text-autospace="ideograph-alpha" fo:text-align="justify" fo:text-indent="-0.6cm" fo:margin-top="0cm" fo:margin-left="0.6cm" fo:margin-right="0cm" fo:orphans="2" fo:widows="2" style:writing-mode="lr-tb" fo:hyphenation-ladder-count="no-limit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 fo:hyphenate="false" fo:hyphenation-remain-char-count="2" fo:hyphenation-push-char-count="2"/>
    </style:style>
    <style:style style:name="T20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style:text-autospace="ideograph-alpha" fo:text-align="justify" fo:text-indent="-0.6cm" fo:margin-top="0cm" fo:margin-left="0.6cm" fo:margin-right="0cm" fo:orphans="2" fo:widows="2" style:writing-mode="lr-tb" fo:hyphenation-ladder-count="no-limit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 fo:hyphenate="false" fo:hyphenation-remain-char-count="2" fo:hyphenation-push-char-count="2"/>
    </style:style>
    <style:style style:name="T2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style:text-autospace="ideograph-alpha" fo:text-align="justify" fo:text-indent="-0.6cm" fo:margin-top="0cm" fo:margin-left="0.6cm" fo:margin-right="0cm" fo:orphans="2" fo:widows="2" style:writing-mode="lr-tb" fo:hyphenation-ladder-count="no-limit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style:text-autospace="ideograph-alpha" fo:text-align="justify" fo:text-indent="-0.6cm" fo:margin-top="0cm" fo:margin-left="0.6cm" fo:margin-right="0cm" fo:orphans="2" fo:widows="2" style:writing-mode="lr-tb" fo:hyphenation-ladder-count="no-limit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style:text-autospace="ideograph-alpha" fo:text-align="justify" fo:text-indent="-0.6cm" fo:margin-top="0cm" fo:margin-bottom="0cm" fo:margin-left="0.6cm" fo:margin-right="0cm" fo:orphans="2" fo:widows="2" style:writing-mode="lr-tb" fo:hyphenation-ladder-count="no-limit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 fo:hyphenate="false" fo:hyphenation-remain-char-count="2" fo:hyphenation-push-char-count="2"/>
    </style:style>
    <style:style style:name="T2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justify" fo:text-indent="0cm" fo:margin-left="0cm" fo:margin-right="0cm"/>
    </style:style>
    <style:style style:name="T2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2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2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2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2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2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2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Requerimento<text:s/>Nº<text:s/>159/2026</text:span><text:span text:style-name="T1_2">Requerimento<text:s/>Nº<text:s/>159/2026</text:span></text:p>
      <text:p text:style-name="P2"/>
      <text:p text:style-name="P3"/>
      <text:p text:style-name="P4"><text:span text:style-name="T4_1">REQUEIRO</text:span><text:span text:style-name="T4_2"><text:s/>AO<text:s/>SENHOR<text:s/>PREFEITO<text:s/>MUNICIPAL<text:s/>PAULO<text:s/>DE<text:s/>OLIVEIRA<text:s/>SILVA,<text:s/>À<text:s/>SECRETARIA<text:s/>DE<text:s/>SEGURANÇA<text:s/>PÚBLICA<text:s/></text:span><text:span text:style-name="T4_3">INFORMAÇÕES<text:s/></text:span><text:span text:style-name="T4_4">ACERCA<text:s/>DA<text:s/>ATUAÇÃO<text:s/>DA<text:s/>GUARDA<text:s/>CIVIL<text:s/>MUNICIPAL<text:s/>DIANTE<text:s/>DE<text:s/>RECENTES<text:s/>OCORRÊNCIAS<text:s/>CRIMINAIS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Requeiro<text:s/>à<text:s/>Mesa,<text:s/>na<text:s/>forma<text:s/>regimental,<text:s/>após<text:s/>ouvido<text:s/>o<text:s/>Douto<text:s/>Plenário,<text:s/>que<text:s/>seja<text:s/>oficiado<text:s/>ao<text:s/>Excelentíssimo<text:s/>Senhor<text:s/>Prefeito<text:s/>Municipal,<text:s/>bem<text:s/>como<text:s/>à<text:s/>Secretaria<text:s/>Municipal<text:s/>de<text:s/>Segurança<text:s/>Pública,<text:s/>para<text:s/>que<text:s/>prestem<text:s/>as<text:s/>seguintes<text:s/>informações:</text:span></text:p>
      <text:p text:style-name="P12"/>
      <text:p text:style-name="P13"><text:span text:style-name="T13_1">Considerando<text:s/>matéria<text:s/>veiculada<text:s/>pelo<text:s/>jornal<text:s/>O<text:s/>Impacto,<text:s/>dando<text:s/>conta<text:s/>de<text:s/>que,<text:s/>no<text:s/>período<text:s/>aproximado<text:s/>de<text:s/>dois<text:s/>meses,<text:s/>uma<text:s/>quadrilha<text:s/>especializada<text:s/>realizou<text:s/>ao<text:s/>menos<text:s/>nove<text:s/>assaltos<text:s/>a<text:s/>residências<text:s/>no<text:s/>município<text:s/>de<text:s/>Mogi<text:s/>Mirim,<text:s/>com<text:s/>atuação<text:s/>violenta,<text:s/>inclusive<text:s/>com<text:s/>vítimas<text:s/>rendidas<text:s/>e<text:s/>amarradas<text:s/>durante<text:s/>a<text:s/>prática<text:s/>criminosa;</text:span></text:p>
      <text:p text:style-name="P14"/>
      <text:p text:style-name="P15"><text:span text:style-name="T15_1">Considerando<text:s/>a<text:s/>preocupação<text:s/>da<text:s/>população<text:s/>com<text:s/>a<text:s/>segurança<text:s/>pública<text:s/>e<text:s/>a<text:s/>necessidade<text:s/>de<text:s/>transparência<text:s/>e<text:s/>eficiência<text:s/>nas<text:s/>ações<text:s/>preventivas<text:s/>e<text:s/>ostensivas;</text:span></text:p>
      <text:p text:style-name="P16"/>
      <text:list text:style-name="LS3" xml:id="list0">
        <text:list-item>
          <text:p text:style-name="P17"><text:span text:style-name="T17_1">Qual<text:s/>é<text:s/>o<text:s/>número<text:s/>atual<text:s/>de<text:s/>Guardas<text:s/>Civis<text:s/>Municipais<text:s/>ativos<text:s/>na<text:s/>corporação<text:s/>de<text:s/>Mogi<text:s/>Mirim?</text:span></text:p>
        </text:list-item>
        <text:list-item>
          <text:p text:style-name="P18"><text:span text:style-name="T18_1">A<text:s/>quantidade<text:s/>atual<text:s/>de<text:s/>efetivo<text:s/>da<text:s/>Guarda<text:s/>Civil<text:s/>Municipal<text:s/>encontra-se<text:s/>em<text:s/>conformidade<text:s/>com<text:s/>a<text:s/>legislação<text:s/>vigente<text:s/>e<text:s/>com<text:s/>os<text:s/>parâmetros<text:s/>recomendados<text:s/>para<text:s/>o<text:s/>porte<text:s/>do<text:s/>município?<text:s/>Em<text:s/>caso<text:s/>negativo,<text:s/>quais<text:s/>medidas<text:s/>estão<text:s/>sendo<text:s/>adotadas<text:s/>para<text:s/>adequação?</text:span></text:p>
        </text:list-item>
        <text:list-item>
          <text:p text:style-name="P19"><text:span text:style-name="T19_1">Há<text:s/>previsão<text:s/>para<text:s/>realização<text:s/>de<text:s/>concurso<text:s/>público<text:s/>visando<text:s/>o<text:s/>aumento<text:s/>do<text:s/>efetivo<text:s/>da<text:s/>Guarda<text:s/>Civil<text:s/>Municipal?<text:s/>Em<text:s/>caso<text:s/>positivo,<text:s/>informar<text:s/>cronograma<text:s/>estimado.</text:span></text:p>
        </text:list-item>
        <text:list-item>
          <text:p text:style-name="P20"><text:span text:style-name="T20_1">Qual<text:s/>é<text:s/>a<text:s/>quantidade<text:s/>atual<text:s/>de<text:s/>viaturas<text:s/>que<text:s/>compõem<text:s/>a<text:s/>frota<text:s/>da<text:s/>Guarda<text:s/>Civil<text:s/>Municipal,<text:s/>bem<text:s/>como<text:s/>o<text:s/>estado<text:s/>de<text:s/>conservação<text:s/>e<text:s/>operacionalidade<text:s/>das<text:s/>mesmas?</text:span></text:p>
        </text:list-item>
        <text:list-item>
          <text:p text:style-name="P21"><text:span text:style-name="T21_1">Existem<text:s/>planos<text:s/>de<text:s/>ampliação<text:s/>ou<text:s/>renovação<text:s/>da<text:s/>frota?<text:s/>Em<text:s/>caso<text:s/>afirmativo,<text:s/>detalhar.</text:span></text:p>
        </text:list-item>
      </text:list>
      <text:p text:style-name="P22"/>
      <text:p text:style-name="P23"/>
      <text:list text:style-name="LS3" xml:id="list5" text:continue-list="list0">
        <text:list-item>
          <text:p text:style-name="P24"><text:span text:style-name="T24_1">Quais<text:s/>ações<text:s/>específicas<text:s/>estão<text:s/>sendo<text:s/>adotadas<text:s/>pela<text:s/>Guarda<text:s/>Civil<text:s/>Municipal,<text:s/>em<text:s/>conjunto<text:s/>com<text:s/>as<text:s/>demais<text:s/>forças<text:s/>de<text:s/>segurança,<text:s/>para<text:s/>coibir<text:s/>a<text:s/>atuação<text:s/>da<text:s/>referida<text:s/>quadrilha<text:s/>e<text:s/>reforçar<text:s/>a<text:s/>segurança<text:s/>nos<text:s/>bairros<text:s/>afetados?</text:span></text:p>
        </text:list-item>
      </text:list>
      <text:p text:style-name="P25"/>
      <text:p text:style-name="P26"><text:span text:style-name="T26_1">Justifica-se<text:s/>o<text:s/>presente<text:s/>requerimento<text:s/>diante<text:s/>da<text:s/>gravidade<text:s/>dos<text:s/>fatos<text:s/>noticiados<text:s/>e<text:s/>da<text:s/>legítima<text:s/>preocupação<text:s/>dos<text:s/>munícipes<text:s/>com<text:s/>a<text:s/>segurança,<text:s/>sendo<text:s/>imprescindível<text:s/>que<text:s/>o<text:s/>Poder<text:s/>Público<text:s/>apresente<text:s/>informações<text:s/>claras<text:s/>e<text:s/>medidas<text:s/>efetivas<text:s/>para<text:s/>enfrentamento<text:s/>da<text:s/>situação.</text:span></text:p>
      <text:p text:style-name="P27"/>
      <text:p text:style-name="P28"/>
      <text:p text:style-name="P29"/>
      <text:p text:style-name="P30"/>
      <text:p text:style-name="P31"/>
      <text:p text:style-name="P32"><text:span text:style-name="T32_1">Sala<text:s/>das<text:s/>Sessões<text:s/>“Vereador<text:s/>Santo<text:s/>Rótolli”,<text:s/>em<text:s/></text:span><text:span text:style-name="T32_2">06</text:span><text:span text:style-name="T32_3"><text:s/>de<text:s/></text:span><text:span text:style-name="T32_4">abril</text:span><text:span text:style-name="T32_5"><text:s/>de<text:s/>202</text:span><text:span text:style-name="T32_6">6</text:span><text:span text:style-name="T32_7">.</text:span></text:p>
      <text:p text:style-name="P33"/>
      <text:p text:style-name="P34"/>
      <text:p text:style-name="P35"/>
      <text:p text:style-name="P36"/>
      <text:p text:style-name="P37"/>
      <text:p text:style-name="P38"><text:span text:style-name="T38_1">Vereador<text:s/>Marcos<text:s/>Paulo<text:s/>Cegatti</text:span></text:p>
      <text:p text:style-name="P39"/>
      <text:p text:style-name="P40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style:style style:name="List3Level0_0" style:family="text">
      <style:text-properties fo:font-weight="bold" style:font-weight-asian="bold" style:font-weight-complex="bold"/>
    </style:style>
    <style:style style:name="List3Level1_0" style:family="text">
      <style:text-properties fo:font-weight="bold" style:font-weight-asian="bold" style:font-weight-complex="bold"/>
    </style:style>
    <style:style style:name="List3Level2_0" style:family="text">
      <style:text-properties fo:font-weight="bold" style:font-weight-asian="bold" style:font-weight-complex="bold"/>
    </style:style>
    <style:style style:name="List3Level3_0" style:family="text">
      <style:text-properties fo:font-weight="bold" style:font-weight-asian="bold" style:font-weight-complex="bold"/>
    </style:style>
    <style:style style:name="List3Level4_0" style:family="text">
      <style:text-properties fo:font-weight="bold" style:font-weight-asian="bold" style:font-weight-complex="bold"/>
    </style:style>
    <style:style style:name="List3Level5_0" style:family="text">
      <style:text-properties fo:font-weight="bold" style:font-weight-asian="bold" style:font-weight-complex="bold"/>
    </style:style>
    <style:style style:name="List3Level6_0" style:family="text">
      <style:text-properties fo:font-weight="bold" style:font-weight-asian="bold" style:font-weight-complex="bold"/>
    </style:style>
    <style:style style:name="List3Level7_0" style:family="text">
      <style:text-properties fo:font-weight="bold" style:font-weight-asian="bold" style:font-weight-complex="bold"/>
    </style:style>
    <style:style style:name="List3Level8_0" style:family="text">
      <style:text-properties fo:font-weight="bold" style:font-weight-asian="bold" style:font-weight-complex="bold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fo:font-weight="bold" style:font-weight-asian="bold" style:font-weight-complex="bol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4-01T14:53:15</dc:date>
    <meta:print-date>2026-04-01T17:53:39</meta:print-date>
    <meta:editing-cycles>50</meta:editing-cycles>
    <meta:document-statistic meta:page-count="2" meta:paragraph-count="22" meta:row-count="0" meta:word-count="354" meta:character-count="2416" meta:non-whitespace-character-count="2002"/>
    <meta:user-defined meta:name="AppVersion">16.0000</meta:user-defined>
    <meta:user-defined meta:name="Company">Camara Municipal</meta:user-defined>
  </office:meta>
</office:document-meta>
</file>