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261/2026</text:span><text:span text:style-name="T1_2">Indicação<text:s/>Nº<text:s/>261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O<text:s/>SERVIÇO<text:s/>AUTÔNOMO<text:s/>DE<text:s/>ÁGUA<text:s/>E<text:s/>ESGOTO<text:s/>(SAAE),<text:s/>A<text:s/>IMEDIATA<text:s/>REALIZAÇÃO<text:s/>DE<text:s/>AÇÕES<text:s/>DE<text:s/>DEDETIZAÇÃO<text:s/>EM<text:s/>TODA<text:s/>A<text:s/>CIDADE,<text:s/>COM<text:s/>ESPECIAL<text:s/>ATENÇÃO<text:s/>AOS<text:s/>BUEIROS<text:s/>E<text:s/>GALERIAS<text:s/>PLUVIAIS,<text:s/>VISANDO<text:s/>O<text:s/>COMBATE<text:s/>E<text:s/>CONTROLE<text:s/>DA<text:s/>PROLIFERAÇÃO<text:s/>DE<text:s/>ESCORPIÕES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juntamente<text:s/>com<text:s/>o<text:s/>Serviço<text:s/>Autônomo<text:s/>de<text:s/>Água<text:s/>e<text:s/>Esgoto<text:s/>(SAAE),<text:s/>solicitando<text:s/>a<text:s/>imediata<text:s/>realização<text:s/>de<text:s/>ações<text:s/>de<text:s/>dedetização<text:s/>em<text:s/>toda<text:s/>a<text:s/>cidade,<text:s/>com<text:s/>especial<text:s/>atenção<text:s/>aos<text:s/>bueiros<text:s/>e<text:s/>galerias<text:s/>pluviais,<text:s/>visando<text:s/>o<text:s/>combate<text:s/>e<text:s/>controle<text:s/>da<text:s/>proliferação<text:s/>de<text:s/>escorpiões.</text:span></text:p>
      <text:p text:style-name="P12"/>
      <text:p text:style-name="P13"><text:span text:style-name="T13_1">A<text:s/>presente<text:s/>solicitação<text:s/>fundamenta-se<text:s/>na<text:s/>crescente<text:s/>preocupação<text:s/>da<text:s/>população<text:s/>quanto<text:s/>ao<text:s/>aumento<text:s/>da<text:s/>incidência<text:s/>de<text:s/>escorpiões<text:s/>em<text:s/>áreas<text:s/>urbanas,<text:s/>situação<text:s/>que<text:s/>representa<text:s/>risco<text:s/>iminente<text:s/>à<text:s/>saúde<text:s/>pública,<text:s/>sobretudo<text:s/>considerando<text:s/>o<text:s/>potencial<text:s/>de<text:s/>acidentes<text:s/>graves,<text:s/>especialmente<text:s/>com<text:s/>crianças<text:s/>e<text:s/>idosos.</text:span></text:p>
      <text:p text:style-name="P14"/>
      <text:p text:style-name="P15"><text:span text:style-name="T15_1">Sabe-se<text:s/>que<text:s/>os<text:s/>sistemas<text:s/>de<text:s/>escoamento,<text:s/>como<text:s/>bueiros<text:s/>e<text:s/>galerias<text:s/>pluviais,<text:s/>constituem<text:s/>ambientes<text:s/>propícios<text:s/>à<text:s/>proliferação<text:s/>desses<text:s/>animais<text:s/>peçonhentos,<text:s/>razão<text:s/>pela<text:s/>qual<text:s/>se<text:s/>faz<text:s/>imprescindível<text:s/>a<text:s/>adoção<text:s/>de<text:s/>medidas<text:s/>preventivas<text:s/>e<text:s/>corretivas<text:s/>por<text:s/>parte<text:s/>do<text:s/>Poder<text:s/>Público.</text:span></text:p>
      <text:p text:style-name="P16"/>
      <text:p text:style-name="P17"><text:span text:style-name="T17_1">Ressalta-se,<text:s/>ainda,<text:s/>que<text:s/>existem<text:s/>produtos<text:s/>e<text:s/>substâncias<text:s/>específicas<text:s/>(venenos<text:s/>devidamente<text:s/>regulamentados)<text:s/>destinados<text:s/>ao<text:s/>controle<text:s/>de<text:s/>escorpiões,<text:s/>os<text:s/>quais,<text:s/>quando<text:s/>aplicados<text:s/>por<text:s/>equipes<text:s/>técnicas<text:s/>capacitadas,<text:s/>mostram-se<text:s/>eficazes<text:s/>na<text:s/>redução<text:s/>da<text:s/>infestação,<text:s/>devendo,<text:s/>portanto,<text:s/>ser<text:s/>utilizados<text:s/>de<text:s/>forma<text:s/>planejada<text:s/>e<text:s/>contínu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Diante<text:s/>do<text:s/>exposto,<text:s/>torna-se<text:s/>urgente<text:s/>a<text:s/>implementação<text:s/>de<text:s/>um<text:s/>programa<text:s/>intensivo<text:s/>de<text:s/>dedetização,<text:s/>aliado<text:s/>a<text:s/>ações<text:s/>de<text:s/>monitoramento<text:s/>e<text:s/>orientação<text:s/>à<text:s/>população,<text:s/>a<text:s/>fim<text:s/>de<text:s/>garantir<text:s/>maior<text:s/>segurança<text:s/>sanitária<text:s/>e<text:s/>qualidade<text:s/>de<text:s/>vida<text:s/>aos<text:s/>munícipes.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abril</text:span><text:span text:style-name="T28_5"><text:s/>de<text:s/>202</text:span><text:span text:style-name="T28_6">6</text:span><text:span text:style-name="T28_7">.</text:span></text:p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/>
      <text:p text:style-name="P3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08T15:37:28</dc:date>
    <meta:print-date>2026-04-08T18:38:59</meta:print-date>
    <meta:editing-cycles>53</meta:editing-cycles>
    <meta:editing-duration>PT22H31M</meta:editing-duration>
    <meta:document-statistic meta:page-count="2" meta:paragraph-count="17" meta:row-count="0" meta:word-count="308" meta:character-count="2166" meta:non-whitespace-character-count="1789"/>
    <meta:user-defined meta:name="AppVersion">16.0000</meta:user-defined>
    <meta:user-defined meta:name="Company">Camara Municipal</meta:user-defined>
  </office:meta>
</office:document-meta>
</file>