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6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</style:style>
    <style:style style:name="T2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center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6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108/2026</text:span><text:span text:style-name="T1_2">Moção<text:s/>Nº<text:s/>108/2026</text:span></text:p>
      <text:p text:style-name="P2"/>
      <text:p text:style-name="P3"/>
      <text:p text:style-name="P4"><text:span text:style-name="T4_1">MOÇÃO<text:s/>DE<text:s/>CONGRATULAÇÕES<text:s/>E<text:s/>APLAUSOS<text:s/>À<text:s/>APAE<text:s/>DE<text:s/>MOGI<text:s/>MIRIM,<text:s/>PELA<text:s/>CELEBRAÇÃO<text:s/>DE<text:s/>SEUS<text:s/>57<text:s/>ANOS<text:s/>DE<text:s/>FUNDAÇÃO,<text:s/>COMEMORADOS<text:s/>NO<text:s/>DIA<text:s/>10<text:s/>DE<text:s/>ABRIL.</text:span></text:p>
      <text:p text:style-name="P5"/>
      <text:p text:style-name="P6"><text:span text:style-name="T6_1"><text:tab/><text:s text:c="28"/></text:span></text:p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,<text:s/>do<text:s/>Regimento<text:s/>Interno<text:s/>vigente,<text:s/>que<text:s/>seja<text:s/>registrada<text:s/>em<text:s/>ata<text:s/>de<text:s/>nossos<text:s/>trabalhos<text:s/>a<text:s/>presente<text:s/></text:span><text:span text:style-name="T12_2">Moção<text:s/>de<text:s/>Congratulações<text:s/>e<text:s/>Aplausos</text:span><text:span text:style-name="T12_3"><text:s/>à<text:s/></text:span><text:span text:style-name="T12_4">APAE<text:s/>de<text:s/>Mogi<text:s/>Mirim,</text:span><text:span text:style-name="T12_5"><text:s/>pela<text:s/>celebração<text:s/>de<text:s/>seus<text:s/></text:span><text:span text:style-name="T12_6">57<text:s/>anos<text:s/>de<text:s/>fundação</text:span><text:span text:style-name="T12_7">,<text:s/>comemorados<text:s/>no<text:s/>dia<text:s/>10<text:s/>de<text:s/>abril.</text:span></text:p>
      <text:p text:style-name="P13"/>
      <text:p text:style-name="P14"><text:span text:style-name="T14_1">Fundada<text:s/>com<text:s/>o<text:s/>nobre<text:s/>propósito<text:s/>de<text:s/>promover<text:s/>a<text:s/>inclusão<text:s/>social<text:s/>e<text:s/>o<text:s/>desenvolvimento<text:s/>integral<text:s/>de<text:s/>pessoas<text:s/>com<text:s/>deficiência,<text:s/>a<text:s/>APAE<text:s/>de<text:s/>Mogi<text:s/>Mirim<text:s/>construiu,<text:s/>ao<text:s/>longo<text:s/>de<text:s/>mais<text:s/>de<text:s/>cinco<text:s/>décadas,<text:s/>uma<text:s/>trajetória<text:s/>marcada<text:s/>pelo<text:s/>compromisso,<text:s/>pela<text:s/>sensibilidade<text:s/>e<text:s/>pela<text:s/>excelência<text:s/>no<text:s/>atendimento<text:s/>às<text:s/>famílias<text:s/>e<text:s/>à<text:s/>comunidade.</text:span></text:p>
      <text:p text:style-name="P15"/>
      <text:p text:style-name="P16"><text:span text:style-name="T16_1">A<text:s/>instituição<text:s/>se<text:s/>destaca<text:s/>por<text:s/>sua<text:s/>atuação<text:s/>contínua<text:s/>nas<text:s/>áreas<text:s/>de<text:s/>educação,<text:s/>saúde<text:s/>e<text:s/>assistência<text:s/>social,<text:s/>contribuindo<text:s/>significativamente<text:s/>para<text:s/>a<text:s/>promoção<text:s/>da<text:s/>dignidade<text:s/>humana,<text:s/>do<text:s/>respeito<text:s/>às<text:s/>diferenças<text:s/>e<text:s/>da<text:s/>garantia<text:s/>de<text:s/>direitos,<text:s/>valores<text:s/>estes<text:s/>que<text:s/>se<text:s/>mostram<text:s/>essenciais<text:s/>para<text:s/>a<text:s/>construção<text:s/>de<text:s/>uma<text:s/>sociedade<text:s/>mais<text:s/>justa<text:s/>e<text:s/>solidária.</text:span></text:p>
      <text:p text:style-name="P17"/>
      <text:p text:style-name="P18"><text:span text:style-name="T18_1">Registre-se,<text:s/>ainda,<text:s/>que<text:s/>os<text:s/>relevantes<text:s/>serviços<text:s/>prestados<text:s/>pela<text:s/>APAE<text:s/>somente<text:s/>são<text:s/>possíveis<text:s/>graças<text:s/>ao<text:s/>empenho<text:s/>de<text:s/>seus<text:s/>colaboradores,<text:s/>voluntários,<text:s/>parceiros<text:s/>e<text:s/>familiares,<text:s/>que,<text:s/>com<text:s/>dedicação<text:s/>e<text:s/>espírito<text:s/>público,<text:s/>fortalecem<text:s/>diariamente<text:s/>essa<text:s/>importante<text:s/>missão.</text:span></text:p>
      <text:p text:style-name="P19"/>
      <text:p text:style-name="P20"><text:span text:style-name="T20_1">Diante<text:s/>do<text:s/>exposto,<text:s/>é<text:s/>com<text:s/>elevada<text:s/>estima<text:s/>que<text:s/>esta<text:s/>Casa<text:s/>Legislativa<text:s/>manifesta<text:s/>seu<text:s/>reconhecimento<text:s/>e<text:s/>admiração,<text:s/>rendendo<text:s/>justas<text:s/>homenagens<text:s/>à<text:s/>APAE<text:s/>de<text:s/>Mogi<text:s/>Mirim<text:s/>por<text:s/>sua<text:s/>história<text:s/>de<text:s/>amor,<text:s/>inclusão<text:s/>e<text:s/>transformação<text:s/>de<text:s/>vidas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Ademais,<text:s/>requer-se<text:s/>que<text:s/>do<text:s/>decidido<text:s/>seja<text:s/>oficiada<text:s/>a<text:s/>instituição<text:s/>homenageada,<text:s/>dando-se<text:s/>ciência<text:s/>desta<text:s/>manifestação<text:s/>de<text:s/>congratulações<text:s/>e<text:s/>aplausos,<text:s/>como<text:s/>expressão<text:s/>do<text:s/>apreço<text:s/>e<text:s/>respeito<text:s/>do<text:s/>Poder<text:s/>Legislativo<text:s/>Municipal.</text:span></text:p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13</text:span><text:span text:style-name="T29_3"><text:s/>de<text:s/></text:span><text:span text:style-name="T29_4">abril</text:span><text:span text:style-name="T29_5"><text:s/>de<text:s/>202</text:span><text:span text:style-name="T29_6">6</text:span><text:span text:style-name="T29_7">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Vereador<text:s/>Marcos<text:s/>Paulo<text:s/>Cegatti<text:s/>–<text:s/></text:span><text:span text:style-name="T36_2">PSD</text:span></text:p>
      <text:p text:style-name="P37"/>
      <text:p text:style-name="P38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10T11:09:23</dc:date>
    <meta:print-date>2026-04-10T14:15:51</meta:print-date>
    <meta:editing-cycles>53</meta:editing-cycles>
    <meta:document-statistic meta:page-count="2" meta:paragraph-count="17" meta:row-count="0" meta:word-count="328" meta:character-count="2142" meta:non-whitespace-character-count="1773"/>
    <meta:user-defined meta:name="AppVersion">16.0000</meta:user-defined>
    <meta:user-defined meta:name="Company">Camara Municipal</meta:user-defined>
  </office:meta>
</office:document-meta>
</file>